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7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center">
        <style:tab-stops>
          <style:tab-stop style:type="left" style:position="0in"/>
          <style:tab-stop style:type="left" style:position="0.6895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043in"/>
      <style:text-properties style:font-size-complex="12pt" fo:language="en" fo:country="US" style:language-asian="lt" style:country-asian="LT"/>
    </style:style>
    <style:style style:name="P32"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color="#000000" fo:hyphenate="false"/>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margin-left="0.3937in">
        <style:tab-stops>
          <style:tab-stop style:type="left" style:position="-0.3937in"/>
          <style:tab-stop style:type="left" style:position="0.2958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margin-left="0.6437in" fo:text-indent="-0.25in">
        <style:tab-stops>
          <style:tab-stop style:type="left" style:position="-0.6437in"/>
          <style:tab-stop style:type="left" style:position="0.0458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4.1888in" style:page-number="1"/>
      <style:text-properties fo:color="#000000" style:font-size-complex="12pt" style:language-asian="lt" style:country-asian="LT"/>
    </style:style>
    <style:style style:name="P65"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6"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7"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8"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69"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70" style:parent-style-name="Normal" style:family="paragraph">
      <style:paragraph-properties fo:margin-left="3.5in" fo:text-indent="0.6888in">
        <style:tab-stops/>
      </style:paragraph-properties>
      <style:text-properties fo:color="#000000" style:font-size-complex="12pt" style:language-asian="lt" style:country-asian="LT"/>
    </style:style>
    <style:style style:name="P71" style:parent-style-name="Normal" style:family="paragraph">
      <style:paragraph-properties fo:margin-left="3.5in">
        <style:tab-stops/>
      </style:paragraph-properties>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34in"/>
    </style:style>
    <style:style style:name="P201" style:parent-style-name="Normal" style:family="paragraph">
      <style:paragraph-properties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41in"/>
    </style:style>
    <style:style style:name="T229" style:parent-style-name="DefaultParagraphFont" style:family="text">
      <style:text-properties fo:color="#000000" fo:letter-spacing="-0.0041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1C1C1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style:style style:name="P390" style:parent-style-name="Normal" style:master-page-name="MPF2" style:family="paragraph">
      <style:paragraph-properties fo:break-before="page" fo:text-indent="4.2319in" style:page-number="1"/>
      <style:text-properties fo:color="#000000" style:font-size-complex="12pt" style:language-asian="lt" style:country-asian="LT"/>
    </style:style>
    <style:style style:name="P395" style:parent-style-name="Normal" style:family="paragraph">
      <style:paragraph-properties fo:text-align="center" fo:margin-left="3.5in" fo:text-indent="0.7319in">
        <style:tab-stops/>
      </style:paragraph-properties>
      <style:text-properties fo:color="#000000" style:font-size-complex="12pt" style:language-asian="lt" style:country-asian="LT"/>
    </style:style>
    <style:style style:name="P396" style:parent-style-name="Normal" style:family="paragraph">
      <style:paragraph-properties fo:text-align="center" fo:margin-left="3.5in" fo:text-indent="0.3444in">
        <style:tab-stops/>
      </style:paragraph-properties>
      <style:text-properties fo:color="#000000" style:font-size-complex="12pt" style:language-asian="lt" style:country-asian="LT"/>
    </style:style>
    <style:style style:name="P397" style:parent-style-name="Normal" style:family="paragraph">
      <style:paragraph-properties fo:margin-left="3.5in" fo:text-indent="0.775in">
        <style:tab-stops/>
      </style:paragraph-properties>
      <style:text-properties fo:color="#000000" style:font-size-complex="12pt" style:language-asian="lt" style:country-asian="LT"/>
    </style:style>
    <style:style style:name="P398" style:parent-style-name="Normal" style:family="paragraph">
      <style:paragraph-properties fo:margin-left="3.5in">
        <style:tab-stops/>
      </style:paragraph-properties>
      <style:text-properties fo:color="#000000" style:font-size-complex="12pt" style:language-asian="lt" style:country-asian="LT"/>
    </style:style>
    <style:style style:name="P399" style:parent-style-name="Normal" style:family="paragraph">
      <style:paragraph-properties fo:margin-left="3.5in">
        <style:tab-stops/>
      </style:paragraph-properties>
      <style:text-properties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olumn406" style:family="table-column">
      <style:table-column-properties style:column-width="0.6895in"/>
    </style:style>
    <style:style style:name="TableColumn407" style:family="table-column">
      <style:table-column-properties style:column-width="5.3152in"/>
    </style:style>
    <style:style style:name="Table405" style:family="table">
      <style:table-properties style:width="6.0048in" fo:margin-left="0.4687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name-asian="MS Mincho" fo:font-weight="bold" style:font-weight-asian="bold" style:font-style-complex="italic"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style:font-name-asian="MS Mincho" fo:font-weight="bold" style:font-weight-asian="bold" style:font-style-complex="italic"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name-asian="MS Mincho" style:font-style-complex="italic"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style:font-name-asian="MS Mincho" style:font-style-complex="italic" style:font-size-complex="12pt" fo:hyphenate="false"/>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name-asian="MS Mincho" style:font-style-complex="italic"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name-asian="MS Mincho" style:font-style-complex="italic" style:font-size-complex="12p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name-asian="MS Mincho" style:font-style-complex="italic"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style:font-name-asian="MS Mincho" style:font-style-complex="italic" style:font-size-complex="12pt"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name-asian="MS Mincho" style:font-style-complex="italic"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style:font-name-asian="MS Mincho" style:font-style-complex="italic" style:font-size-complex="12pt"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name-asian="MS Mincho" style:font-style-complex="italic"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ext-properties style:font-name-asian="MS Mincho" style:font-style-complex="italic" style:font-size-complex="12p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name-asian="MS Mincho" style:font-style-complex="italic"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name-asian="MS Mincho" style:font-style-complex="italic" style:font-size-complex="12pt" fo:hyphenate="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name-asian="MS Mincho" style:font-style-complex="italic"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style:font-name-asian="MS Mincho" style:font-style-complex="italic" style:font-size-complex="12pt"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style:font-name-asian="MS Mincho" style:font-style-complex="italic"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style:font-name-asian="MS Mincho" style:font-style-complex="italic" style:font-size-complex="12pt" fo:hyphenate="false"/>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style:font-name-asian="MS Mincho" style:font-style-complex="italic"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ext-properties style:font-name-asian="MS Mincho" style:font-style-complex="italic" style:font-size-complex="12pt" fo:hyphenate="false"/>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name-asian="MS Mincho" style:font-style-complex="italic"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style:font-name-asian="MS Mincho" style:font-style-complex="italic" style:font-size-complex="12pt"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name-asian="MS Mincho" style:font-style-complex="italic"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style:font-name-asian="MS Mincho" style:font-style-complex="italic" style:font-size-complex="12pt"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name-asian="MS Mincho" style:font-style-complex="italic"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style:font-name-asian="MS Mincho" style:font-style-complex="italic" style:font-size-complex="12pt" fo:hyphenate="false"/>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name-asian="MS Mincho" style:font-style-complex="italic"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ext-properties style:font-name-asian="MS Mincho" style:font-style-complex="italic" style:font-size-complex="12pt"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name-asian="MS Mincho" style:font-style-complex="italic"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style:font-name-asian="MS Mincho" style:font-style-complex="italic" style:font-size-complex="12pt" fo:hyphenate="false"/>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style:font-name-asian="MS Mincho" style:font-style-complex="italic"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ext-properties style:font-name-asian="MS Mincho" style:font-style-complex="italic" style:font-size-complex="12p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name-asian="MS Mincho" style:font-style-complex="italic"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ext-properties style:font-name-asian="MS Mincho" style:font-style-complex="italic" style:font-size-complex="12p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name-asian="MS Mincho" style:font-style-complex="italic"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style:font-name-asian="MS Mincho" style:font-style-complex="italic" style:font-size-complex="12p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style:font-name-asian="MS Mincho" style:font-style-complex="italic"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style:font-name-asian="MS Mincho" style:font-style-complex="italic"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name-asian="MS Mincho" style:font-style-complex="italic"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style:font-name-asian="MS Mincho" style:font-style-complex="italic" style:font-size-complex="12pt" fo:hyphenate="fals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style:font-name-asian="MS Mincho" style:font-style-complex="italic"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style:font-name-asian="MS Mincho" style:font-style-complex="italic" style:font-size-complex="12p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style:font-name-asian="MS Mincho" style:font-style-complex="italic"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name-asian="MS Mincho" style:font-style-complex="italic" style:font-size-complex="12pt" fo:hyphenate="false"/>
    </style:style>
    <style:style style:name="P519" style:parent-style-name="Normal" style:family="paragraph">
      <style:paragraph-properties fo:widows="0" fo:orphans="0" fo:text-align="center"/>
      <style:text-properties style:font-name-asian="MS Mincho" style:font-style-complex="italic" style:font-size-complex="12pt"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style:font-name-asian="MS Mincho" style:font-style-complex="italic" style:font-size-complex="12pt"/>
    </style:style>
    <style:style style:name="P522" style:parent-style-name="Normal" style:family="paragraph">
      <style:paragraph-properties fo:text-indent="3.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 S A K Y M A S</text:p>
      <text:p text:style-name="P10"><text:span text:style-name="T11">DĖL LIETUVOS RESPUBLIKOS VIDAUS REIKALŲ MINISTRO 2000 M. SPALIO 6 D. ĮSAKYMO NR. 388 „DĖL MIGRACIJOS DEPARTAMENTO PRIE LIETUVOS RESPUBLIKOS VIDAUS REIKALŲ MINISTERIJOS NUOSTATŲ PATVIRTINIMO“ PAKEITIMO</text:span></text:p>
      <text:p text:style-name="P12"/>
      <text:p text:style-name="P13">2019 m. vasario 21 d. Nr. 1V-178</text:p>
      <text:p text:style-name="P14">Vilnius</text:p>
      <text:p text:style-name="P15"/>
      <text:p text:style-name="P16"/>
      <text:p text:style-name="P17"><text:span text:style-name="T18">1</text:span><text:span text:style-name="T19">. P a k e<text:s/></text:span><text:span text:style-name="T20">i č i u <text:s/>Lietuvos Respublikos vidaus reikalų ministro 2000 m. spalio 6 d.<text:s/></text:span><text:span text:style-name="T21">įsakymą</text:span><text:span text:style-name="T22"><text:s/>Nr. 388 „Dėl Migracijos departamento prie Lietuvos Respublikos vidaus reikalų ministerijos nuostatų patvirtinimo“ ir jį išdėstau nauja redakcija:</text:span></text:p>
      <text:p text:style-name="P23"><text:span text:style-name="T24">„</text:span><text:span text:style-name="T25">LIETUVOS RESPUBLIKOS VIDAUS REIKALŲ MINISTRAS</text:span></text:p>
      <text:p text:style-name="P26"/>
      <text:p text:style-name="P27"><text:span text:style-name="T28">Į S A K Y M A S</text:span></text:p>
      <text:p text:style-name="P29"><text:span text:style-name="T30">DĖL MIGRACIJOS DEPARTAMENTO PRIE LIETUVOS RESPUBLIKOS VIDAUS REIKALŲ MINISTERIJOS NUOSTATŲ IR ADMINISTRACIJOS STRUKTŪROS PATVIRTINIMO</text:span></text:p>
      <text:p text:style-name="P31"/>
      <text:p text:style-name="P32"/>
      <text:p text:style-name="P33"><text:span text:style-name="T34">Vadovaudamasis Lietuvos Respublikos Vyriausybės įstatymo 26 straipsnio 3 dalies 8 punktu, Lietuvos Respublikos Vyriausybės 2010 m. spalio 20 d. nutarimo Nr. 1517 „Dėl įstaigų prie ministerijų“ 2 punktu ir Lietuvos Respublikos vidaus reikalų ministerijos nuostatų, patvirtintų Lietuvos Respublikos Vyriausybės 2001 m. kovo 14 d. nutarimu Nr. 291 „Dėl Lietuvos Respublikos vidaus reikalų ministerijos nuostatų patvirtinimo“, 23.8 papunkčiu,</text:span><text:s/></text:p>
      <text:p text:style-name="P35"><text:span text:style-name="T36">t v i r t i n u pridedamus:</text:span></text:p>
      <text:p text:style-name="P37"><text:span text:style-name="T38">1</text:span><text:span text:style-name="T39">.</text:span><text:span text:style-name="T40"><text:tab/>Migracijos departamento prie Lietuvos Respublikos</text:span><text:span text:style-name="T41"><text:s/></text:span><text:span text:style-name="T42">vidaus reikalų ministerijos nuostatus.</text:span></text:p>
      <text:p text:style-name="P43"><text:span text:style-name="T44">2</text:span><text:span text:style-name="T45">. Migracijos departamento prie Lietuvos Respublikos vidaus reikalų ministerijos administracijos struktūrą.“</text:span></text:p>
      <text:p text:style-name="P46"><text:span text:style-name="T47">2</text:span><text:span text:style-name="T48">. N u s t a t a u, kad šis įsakymas įsigalioja 2019 m. liepos 1 d.</text:span></text:p>
      <text:p text:style-name="P49"/>
      <text:p text:style-name="P50"/>
      <text:p text:style-name="P51"/>
      <text:p text:style-name="P52"><text:span text:style-name="T53">Vidaus reikalų ministras <text:s/></text:span><text:span text:style-name="T54"><text:tab/></text:span><text:span text:style-name="T55"><text:tab/></text:span><text:span text:style-name="T56"><text:tab/></text:span><text:span text:style-name="T57"><text:tab/></text:span><text:span text:style-name="T58"><text:tab/></text:span><text:span text:style-name="T59">Eimutis Misiūnas</text:span></text:p>
      <text:soft-page-break/>
      <text:p text:style-name="P60">PATVIRTINTA</text:p>
      <text:p text:style-name="P65">Lietuvos Respublikos vidaus reikalų</text:p>
      <text:p text:style-name="P66">ministro 2000 m. spalio 6 d.</text:p>
      <text:p text:style-name="P67">įsakymu Nr. 388</text:p>
      <text:p text:style-name="P68">(Lietuvos Respublikos vidaus reikalų</text:p>
      <text:p text:style-name="P69">ministro 2019 m. vasario 21 d.</text:p>
      <text:p text:style-name="P70">įsakymo Nr. 1V-178 redakcija)</text:p>
      <text:p text:style-name="P71"/>
      <text:p text:style-name="P72"><text:span text:style-name="T73">MIGRACIJOS DEPARTAMENTO PRIE LIETUVOS RESPUBLIKOS</text:span></text:p>
      <text:p text:style-name="P74"><text:span text:style-name="T75">VIDAUS REIKALŲ MINISTER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igracijos departamentas prie Lietuvos Respublikos vidaus reikalų ministerijos (toliau – Migracijos departamentas) yra įstaiga prie Lietuvos Respublikos vidaus reikalų ministerijos, kurios paskirtis – įgyvendinti valstybės politiką migracijos srityje.</text:span></text:p>
      <text:p text:style-name="P86"><text:span text:style-name="T87">2</text:span><text:span text:style-name="T88">. Migracijos departamentas savo veikloje vadovaujasi Lietuvos Respublikos Konstitucija, Lietuvos Respublikos tarptautinėmis sutartimis, Europos Sąjungos teisės aktais, Lietuvos Respublikos įstatymu „Dėl užsieniečių teisinės padėties“, Lietuvos Respublikos pilietybės įstatymu, Lietuvos Respublikos asmens tapatybės kortelės ir paso įstatymu, kitais įstatymais ir Lietuvos Respublikos Seimo priimtais teisės aktais, Respublikos Prezidento dekretais, Lietuvos Respublikos Vyriausybės nutarimais, Ministro Pirmininko potvarkiais, vidaus reikalų ministro įsakymais, šiais nuostatais ir kitais teisės aktais</text:span>.</text:p>
      <text:p text:style-name="P89"><text:span text:style-name="T90">3</text:span><text:span text:style-name="T91">. Migracijos departamento savininkė yra valstybė. Migracijos departamento savininko teises ir pareigas (išskyrus sprendimų dėl Migracijos departamento reorganizavimo ir likvidavimo priėmimą) įgyvendina Lietuvos Respublikos vidaus reikalų ministerija (toliau – Ministerija), kuri priima sprendimą dėl Migracijos departamento buveinės pakeitimo, sprendžia kitus įstatymuose ir kituose teisės aktuose jos kompetencijai priskirtus klausimus.</text:span></text:p>
      <text:p text:style-name="P92"><text:span text:style-name="T93">4</text:span><text:span text:style-name="T94">. Migracijos departamentas yra ribotos civilinės atsakomybės viešasis juridinis asmuo, turintis sąskaitą banke, taip pat antspaudą, blanką su Lietuvos valstybės herbu ir savo pavadinimu, vėliavą ir ženklą</text:span>.<text:s/><text:span text:style-name="T95">Atskiri Migracijos departamento administracijos padaliniai savo funkcijoms vykdyti taip pat gali turėti antspaudą su Lietuvos valstybės herbu ir savo pavadinimu.</text:span></text:p>
      <text:p text:style-name="P96"><text:span text:style-name="T97">5</text:span><text:span text:style-name="T98">.<text:s/></text:span><text:span text:style-name="T99">Migracijos departamento buveinės adresas: L. Sapiegos g. 1, LT-10312 Vilnius, Lietuvos Respublika</text:span>.</text:p>
      <text:p text:style-name="P100"><text:span text:style-name="T101">6</text:span><text:span text:style-name="T102">. Migracijos departamentas yra biudžetinė įstaiga, išlaikoma iš valstybės biudžeto ir kitų valstybės pinigų fondų lėšų</text:span>. Migracijos departamento veiklai finansuoti gali būti naudojamos ir kitos teisės aktais leidžiamos gautos lėšos.</text:p>
      <text:p text:style-name="P103"><text:span text:style-name="T104">7</text:span><text:span text:style-name="T105">. Migracijos departamento ūkinį techninį aptarnavimą, piniginių lėšų buhalterinę apskaitą teisės aktų nustatyta tvarka vykdo Turto valdymo ir ūkio departamentas prie Lietuvos Respublikos vidaus reikalų ministerijos.</text:span></text:p>
      <text:p text:style-name="P106"><text:span text:style-name="T107">8</text:span><text:span text:style-name="T108">. Migracijos departamento vieši pranešimai skelbiami Migracijos departamento interneto svetainėje (migracija.lrv.lt) ir (ar) kitose visuomenės informavimo priemonėse, o teisės aktų nustatytais atvejais – ir kituose oficialiuose teisės aktų skelbimo šaltiniuose.</text:span><text:s/></text:p>
      <text:p text:style-name="P109"/>
      <text:p text:style-name="P110"><text:span text:style-name="T111">II</text:span><text:span text:style-name="T112"><text:s/>SKYRIUS</text:span></text:p>
      <text:p text:style-name="P113"><text:span text:style-name="T114">MIGRACIJOS DEPARTAMENTO VEIKLOS TIKSLAS IR FUNKCIJOS</text:span></text:p>
      <text:p text:style-name="P115"/>
      <text:p text:style-name="P116"><text:span text:style-name="T117">9</text:span><text:span text:style-name="T118">. Migracijos departamento veiklos tikslas yra užtikrinti Europos Sąjungos laisvo asmenų judėjimo principo, vizų, imigracijos, prieglobsčio, taip pat kitų užsieniečių teisinės padėties nuostatų įgyvendinimą, Lietuvos Respublikos pilietybės klausimų sprendimą, asmens tapatybę ir Lietuvos Respublikos pilietybę patvirtinančių dokumentų išdavimą. <text:s/></text:span></text:p>
      <text:p text:style-name="P119"><text:span text:style-name="T120">10</text:span><text:span text:style-name="T121">. Migracijos departamentas, siekdamas jam nustatyto veiklos tikslo, atlieka šias funkcijas:</text:span></text:p>
      <text:p text:style-name="P122">10.1. organizuoja ir kontroliuoja valstybės politikos migracijos srityje teisės aktų nuostatų įgyvendinimą;<text:s/></text:p>
      <text:p text:style-name="P123"><text:span text:style-name="T124">10.2</text:span><text:span text:style-name="T125">.<text:s/></text:span>išduoda Šengeno ir nacionalines vizas, jas panaikina ar atšaukia;</text:p>
      <text:p text:style-name="P126">10.3.<text:s/><text:span text:style-name="T127">išduoda, keičia ir naikina Europos Sąjungos valstybės narės piliečio teisės laikinai ar nuolat gyventi Lietuvos Respublikoje pažymėjimus, Sąjungos piliečio šeimos nario leidimo laikinai ar nuolat gyventi šalyje korteles, leidimus laikinai gyventi Lietuvos Respublikoje, Lietuvos Respublikos ilgalaikio gyventojo leidimus gyventi Europos Sąjungoje, panaikina užsieniečių teisę gyventi Lietuvos Respublikoje;<text:s/></text:span></text:p>
      <text:p text:style-name="P128">10.4.<text:s/><text:span text:style-name="T129">konsultuoja kitų Šengeno valstybių kompetentingas institucijas arba konsultuojasi su kitų Šengeno valstybių kompetentingomis institucijomis Šengeno vizos, nacionalinės vizos ar leidimo gyventi išdavimo užsieniečiui klausimais;</text:span></text:p>
      <text:p text:style-name="P130"><text:span text:style-name="T131">10.5</text:span><text:span text:style-name="T132">.</text:span><text:span text:style-name="T133"><text:s/></text:span><text:span text:style-name="T134">vertina ir nustato, ar yra rimtas pagrindas manyti, kad<text:s/></text:span>sudaryta fiktyvi santuoka, fiktyvi registruota partnerystė, fiktyvus įvaikinimas ar kad įmonė, kurios dalyvis ar vadovas yra užsienietis, priimančioji įmonė, įsteigta Lietuvos Respublikoje, į kurią užsienietis perkeliamas įmonės viduje, arba priimantysis subjektas yra fiktyvi įmonė<text:span text:style-name="T135">;</text:span></text:p>
      <text:p text:style-name="P136"><text:span text:style-name="T137">10.6</text:span><text:span text:style-name="T138">. atlieka gyvenamosios vietos deklaravimo įstaigos funkcijas</text:span><text:s/><text:span text:style-name="T139">užsieniečiams, kurie pateikia prašymą išduoti teisę gyventi Lietuvos Respublikoje patvirtinantį ar suteikiantį dokumentą;</text:span></text:p>
      <text:p text:style-name="P140"><text:span text:style-name="T141">10.7</text:span><text:span text:style-name="T142">. priima sprendimus prieglobsčio Lietuvos Respublikoje klausimais ir organizuoja šių sprendimų vykdymą, išduoda ir keičia užsieniečio registracijos pažymėjimus;</text:span></text:p>
      <text:p text:style-name="P143"><text:span text:style-name="T144">10.8</text:span><text:span text:style-name="T145">. priima sprendimus<text:s/></text:span><text:span text:style-name="T146">dėl laikinosios apsaugos Lietuvos Respublikoje užsieniečiams suteikimo, jos panaikinimo, išduoda kelionės dokumentą atvykimui į Lietuvos Respubliką užsieniečiams, gavusiems laikinąją apsaugą ir esantiems užsienio valstybės teritorijoje;<text:s/></text:span></text:p>
      <text:p text:style-name="P147"><text:span text:style-name="T148">10.9</text:span><text:span text:style-name="T149">. organizuoja ir kartu su kompetentingomis valstybės institucijomis ir įstaigomis vykdo užsieniečių perkėlimą į Lietuvos Respublikos teritoriją;<text:s/></text:span></text:p>
      <text:p text:style-name="P150"><text:span text:style-name="T151">10.10</text:span><text:span text:style-name="T152">. išduoda, keičia ar panaikina vietinio eismo per sieną leidimus Baltarusijos Respublikos pasienio gyventojams;</text:span><text:s/></text:p>
      <text:p text:style-name="P153"><text:span text:style-name="T154">10.11</text:span><text:span text:style-name="T155">. išduoda ir keičia asmens be pilietybės kelionės dokumentą, pabėgėlio kelionės dokumentą ar užsieniečio pasą;</text:span><text:s/></text:p>
      <text:p text:style-name="P156"><text:span text:style-name="T157">10.12</text:span><text:span text:style-name="T158">. organizuoja nelydimų nepilnamečių užsieniečių šeimos narių paiešką;</text:span><text:s/></text:p>
      <text:p text:style-name="P159">10.13.<text:s/><text:span text:style-name="T160">renka, kaupia, analizuoja ir apibendrina duomenis ir informaciją apie piktnaudžiavimus migracijos procedūromis, Lietuvos Respublikos pilietybę patvirtinančių ir užsieniečių teisinę padėtį valstybėje nustatančių dokumentų klastojimą;</text:span></text:p>
      <text:p text:style-name="P161"><text:span text:style-name="T162">10.14</text:span><text:span text:style-name="T163">. kontroliuoja užsieniečių buvimą ir gyvenimą Lietuvos Respublikoje, vykdo stebėseną ir analizuoja migracijos srautų pokyčius,<text:s/></text:span><text:span text:style-name="T164">nelegalios migracijos priežastis bei kartu su Valstybės sienos apsaugos tarnyba prie Lietuvos Respublikos vidaus reikalų ministerijos ir kitomis valstybės institucijomis ir įstaigomis vykdo nelegalios migracijos prevenciją;</text:span></text:p>
      <text:p text:style-name="P165"><text:span text:style-name="T166">10.15</text:span><text:span text:style-name="T167">. priima sprendimus dėl užsieniečių įpareigojimo išvykti iš Lietuvos Respublikos, grąžinimo į užsienio valstybę ar išsiuntimo iš Lietuvos Respublikos, išduoda<text:s/></text:span>Europos kelionės dokumentą neteisėtai Europos Sąjungoje esantiems trečiųjų šalių piliečiams grąžinti<text:span text:style-name="T168">;</text:span></text:p>
      <text:p text:style-name="P169"><text:span text:style-name="T170">10.16</text:span><text:span text:style-name="T171">. teikia readmisijos paraiškas dėl užsieniečių readmisijos užsienio valstybėms, priima sprendimus dėl gautų readmisijos paraiškų iš užsienio valstybių;</text:span></text:p>
      <text:p text:style-name="P172"><text:span text:style-name="T173">10.17</text:span><text:span text:style-name="T174">. priima sprendimą dėl kitos valstybės sprendimo išsiųsti užsienietį vykdymo galimumo;</text:span></text:p>
      <text:p text:style-name="P175"><text:span text:style-name="T176">10.18</text:span><text:span text:style-name="T177">. priima sprendimus dėl uždraudimo (neuždraudimo) užsieniečiui atvykti į Lietuvos Respubliką;</text:span></text:p>
      <text:p text:style-name="P178"><text:span text:style-name="T179">10.19</text:span><text:span text:style-name="T180">. sudaro ir tvarko užsieniečių, kuriems draudžiama atvykti į Lietuvos Respubliką, nacionalinį sąrašą, teikia duomenis centrinei antrosios kartos Šengeno informacinei sistemai ir juos tvarko;</text:span><text:s/></text:p>
      <text:p text:style-name="P181"><text:span text:style-name="T182">10.20</text:span><text:span text:style-name="T183">. išduoda ir keičia<text:s/></text:span><text:span text:style-name="T184">Lietuvos Respublikos pilietybę patvirtinantį pažymėjimą ar Lietuvių kilmę patvirtinantį pažymėjimą;</text:span><text:s/></text:p>
      <text:p text:style-name="P185">10.21. priima sprendimus dėl vaikų Lietuvos Respublikos pilietybės įgijimo, konstatuoja vaiko Lietuvos Respublikos pilietybės turėjimo faktą;<text:s/></text:p>
      <text:p text:style-name="P186"><text:span text:style-name="T187">10.22</text:span><text:span text:style-name="T188">. nagrinėja<text:s/></text:span><text:span text:style-name="T189">asmenų prašymus dėl Lietuvos Respublikos pilietybės atkūrimo ar netekimo, rengia teikimus vidaus reikalų ministrui šiais klausimais;<text:s/></text:span></text:p>
      <text:p text:style-name="P190"><text:span text:style-name="T191">10.23</text:span><text:span text:style-name="T192">. priima asmenų prašymus ir dokumentus dėl Lietuvos Respublikos pilietybės suteikimo supaprastinta tvarka, natūralizacijos tvarka ar grąžinimo ir teikia juos svarstyti Pilietybės reikalų komisijai;<text:s/></text:span></text:p>
      <text:p text:style-name="P193"><text:span text:style-name="T194">10.24</text:span><text:span text:style-name="T195">.</text:span><text:span text:style-name="T196"><text:s/>priima asmenų prašymus leisti prisiekti Lietuvos Respublikai ir organizuoja asmenų, kuriems Respublikos Prezidento dekretu suteikta Lietuvos Respublikos pilietybė, priesaikos Lietuvos Respublikai priėmimą Ministerijoje;</text:span><text:s/></text:p>
      <text:p text:style-name="P197"><text:span text:style-name="T198">10.25</text:span><text:span text:style-name="T199">.</text:span><text:s/><text:span text:style-name="T200">išduoda ir keičia asmens tapatybės korteles ir pasus Lietuvos Respublikos piliečiams;</text:span></text:p>
      <text:p text:style-name="P201"><text:span text:style-name="T202">10.26</text:span><text:span text:style-name="T203">.<text:s/></text:span>atlieka administracinių nusižengimų tyrimą, surašo administracinių nusižengimų protokolus;</text:p>
      <text:p text:style-name="P204"><text:span text:style-name="T205">10.27</text:span><text:span text:style-name="T206">. atstovauja Lietuvos Respublikai teismuose ir administracinių ginčų komisijoje;</text:span></text:p>
      <text:p text:style-name="P207"><text:span text:style-name="T208">10.28</text:span><text:span text:style-name="T209">. atstovauja Lietuvos Respublikai Lietuvoje ir užsienyje valstybės politikos migracijos srityje įgyvendinimo klausimais, bendradarbiauja su Lietuvos Respublikos valstybės institucijomis ir įstaigomis, užsienio valstybių institucijomis ir tarptautinėmis organizacijomis;</text:span><text:s/></text:p>
      <text:p text:style-name="P210"><text:span text:style-name="T211">10.29</text:span><text:span text:style-name="T212">. dalyvauja Europos Sąjungos Tarybos ir Europos Komisijos įsteigtų darbo grupių ir komitetų užsieniečių teisinės padėties klausimais veikloje ir šiose Europos Sąjungos institucijose pristato Lietuvos Respublikos poziciją nagrinėjamais klausimais;</text:span></text:p>
      <text:p text:style-name="P213"><text:span text:style-name="T214">10.30</text:span><text:span text:style-name="T215">. dalyvauja rengiant tarptautinių sutarčių projektus, rengia Lietuvos Respublikos teisės aktų, išskyrus įstatymų ir Seimo nutarimų, projektus;</text:span></text:p>
      <text:p text:style-name="P216"><text:span text:style-name="T217">10.31</text:span><text:span text:style-name="T218">.<text:s/></text:span><text:span text:style-name="T219">teikia konsultacijas ir praktinę pagalbą asmens tapatybę patvirtinančių dokumentų, Lietuvos Respublikos pilietybės ir užsieniečių teisinės padėties klausimais Lietuvos Respublikos diplomatinėms atstovybėms ir konsulinėms įstaigoms užsienyje bei kitoms valstybės institucijoms ir įstaigoms;</text:span><text:s/></text:p>
      <text:p text:style-name="P220"><text:span text:style-name="T221">10.32</text:span><text:span text:style-name="T222">. informuoja užsieniečius apie jų teises ir pareigas, integracijos galimybes Lietuvos Respublikoje;</text:span><text:s/></text:p>
      <text:p text:style-name="P223"><text:span text:style-name="T224">10.33</text:span><text:span text:style-name="T225">.<text:s/></text:span>aptarnauja Lietuvos Respublikos piliečius ir užsieniečius, kurie negali patys atvykti į Migracijos departamentą,<text:s/><text:span text:style-name="T226">jų gyvenamojoje vietoje;</text:span></text:p>
      <text:p text:style-name="P227"><text:span text:style-name="T228">10.34</text:span><text:span text:style-name="T229">. nagrinėja asmenų prašymus, pranešimus ir skundus, priima sprendimus dėl juose keliamų klausimų;</text:span></text:p>
      <text:p text:style-name="P230"><text:span text:style-name="T231">10.35</text:span><text:span text:style-name="T232">. tvarko Užsieniečių registro, Lietuvos migracijos informacinės sistemos duomenis, teikia reikiamus duomenis Lietuvos Respublikos gyventojų registrui;</text:span></text:p>
      <text:p text:style-name="P233"><text:span text:style-name="T234">10.36</text:span><text:span text:style-name="T235">. tvarko susistemintas asmens duomenų rinkmenas;</text:span></text:p>
      <text:p text:style-name="P236"><text:span text:style-name="T237">10.37</text:span><text:span text:style-name="T238">. skelbia ir teikia Migracijos departamente tvarkomą statistinę informaciją;</text:span><text:s/></text:p>
      <text:p text:style-name="P239"><text:span text:style-name="T240">10.38</text:span><text:span text:style-name="T241">. atlieka kitas Lietuvos Respublikos įstatymų ar kitų teisės aktų nustatytas funkcijas.</text:span></text:p>
      <text:p text:style-name="P242"/>
      <text:p text:style-name="P243"><text:span text:style-name="T244">III</text:span><text:span text:style-name="T245"><text:s/>SKYRIUS</text:span></text:p>
      <text:p text:style-name="P246"><text:span text:style-name="T247">MIGRACIJOS DEPARTAMENTO TEISĖS</text:span></text:p>
      <text:p text:style-name="P248"/>
      <text:p text:style-name="P249"><text:span text:style-name="T250">11</text:span><text:span text:style-name="T251">. Migracijos departamentas, siekdamas jam nustatyto veiklos tikslo ir atlikdamas jo kompetencijai priskirtas funkcijas, turi teisę:</text:span></text:p>
      <text:p text:style-name="P252"><text:span text:style-name="T253">11.1</text:span><text:span text:style-name="T254">. pasitelkti valstybės ir savivaldybių institucijų ir įstaigų, taip pat kitų organizacijų atstovus ir specialistus Migracijos departamento sprendžiamoms problemoms nagrinėti bei sudaryti darbo grupes šių nuostatų 10.30 papunktyje nurodytų teisės aktų projektams rengti;</text:span></text:p>
      <text:p text:style-name="P255"><text:span text:style-name="T256">11.2</text:span><text:span text:style-name="T257">. dalyvauti kitų valstybės ir savivaldybių institucijų ir įstaigų įsteigtų darbo grupių, komisijų veikloje, jei tai yra susiję su Migracijos departamento veiklos tikslu;</text:span></text:p>
      <text:p text:style-name="P258"><text:span text:style-name="T259">11.3</text:span><text:span text:style-name="T260">. neatlygintinai gauti duomenis iš valstybės ir savivaldybių institucijų ir įstaigų, kitų organizacijų, kurių reikia Migracijos departamento veiklos tikslui pasiekti ir funkcijoms atlikti;</text:span></text:p>
      <text:p text:style-name="P261"><text:span text:style-name="T262">11.4</text:span><text:span text:style-name="T263">. tikrinti, kaip laikomasi Lietuvos Respublikos įstatymų ir kitų teisės aktų, reglamentuojančių valstybės politikos migracijos srityje įgyvendinimą, reikalavimų, duoti privalomus vykdyti nurodymus, taikyti administracinių nusižengimų teisenos procedūrą;</text:span></text:p>
      <text:p text:style-name="P264"><text:span text:style-name="T265">11.5</text:span><text:span text:style-name="T266">. sudaryti sandorius su Lietuvos Respublikos ir užsienio valstybių viešaisiais ir kitais<text:s/></text:span><text:soft-page-break/><text:span text:style-name="T267">juridiniais asmenimis;<text:s/></text:span></text:p>
      <text:p text:style-name="P268"><text:span text:style-name="T269">11.6</text:span><text:span text:style-name="T270">. pagal savo kompetenciją atstovauti Migracijos departamentui valstybės ir savivaldybių institucijose ir įstaigose, kitose organizacijose, užsienio valstybėse, Europos Sąjungoje ir tarptautinėse organizacijose;</text:span></text:p>
      <text:p text:style-name="P271"><text:span text:style-name="T272">11.7</text:span><text:span text:style-name="T273">. teikti Ministerijai pasiūlymus dėl klausimų, susijusių su tarptautinio bendradarbiavimo plėtojimu ir naryste Europos Sąjungoje (teisingumo ir vidaus reikalų srityje);</text:span></text:p>
      <text:p text:style-name="P274"><text:span text:style-name="T275">11.8</text:span><text:span text:style-name="T276">. teikti Ministerijai pasiūlymus rengiant Ministerijos strateginius ir metinius veiklos planus;</text:span></text:p>
      <text:p text:style-name="P277"><text:span text:style-name="T278">11.9</text:span><text:span text:style-name="T279">. teikti Ministerijai pasiūlymus dėl teisės aktų, susijusių su Migracijos departamento veikla, tobulinimo;</text:span></text:p>
      <text:p text:style-name="P280"><text:span text:style-name="T281">11.10</text:span><text:span text:style-name="T282">. Lietuvos Respublikos labdaros ir paramos įstatymo nustatyta tvarka gauti paramą Migracijos departamento veiklos tikslui pasiekti ir funkcijoms atlikti.</text:span></text:p>
      <text:p text:style-name="P283"><text:span text:style-name="T284">12</text:span><text:span text:style-name="T285">. Migracijos departamentas turi ir kitas teisės aktų jam suteiktas teises.</text:span></text:p>
      <text:p text:style-name="P286"/>
      <text:p text:style-name="P287"><text:span text:style-name="T288">IV</text:span><text:span text:style-name="T289"><text:s/>SKYRIUS</text:span></text:p>
      <text:p text:style-name="P290"><text:span text:style-name="T291">MIGRACIJOS DEPARTAMENTO VEIKLOS ORGANIZAVIMAS</text:span></text:p>
      <text:p text:style-name="P292"/>
      <text:p text:style-name="P293"><text:span text:style-name="T294">13</text:span><text:span text:style-name="T295">. Migracijos departamento veikla organizuojama pagal Lietuvos Respublikos Vyriausybės nustatyta tvarka parengtą ir vidaus reikalų ministro patvirtintą metinį veiklos planą, kuris skelbiamas Migracijos departamento interneto svetainėje. Migracijos departamento metinio veiklos plano vykdymą vertina Ministerijos Vidaus audito skyrius</text:span>.</text:p>
      <text:p text:style-name="P296"><text:span text:style-name="T297">14</text:span><text:span text:style-name="T298">. Migracijos departamento veikla ir vidaus tvarka reglamentuojama Migracijos departamento darbo reglamentu, vidaus tvarkos taisyklėmis, valstybės tarnautojų ir darbuotojų, dirbančių pagal darbo sutartis, pareigybių aprašymais ir kitais vidaus tvarką nustatančiais teisės aktais.</text:span></text:p>
      <text:p text:style-name="P299"><text:span text:style-name="T300">15</text:span><text:span text:style-name="T301">.<text:s/></text:span><text:span text:style-name="T302">Migracijos departamentui vadovauja direktorius, kurį Lietuvos Respublikos valstybės tarnybos įstatymo nustatyta tvarka priima į pareigas ir atleidžia iš jų vidaus reikalų ministras. Migracijos departamento direktorius yra tiesiogiai pavaldus vidaus reikalų ministrui. Nesant</text:span><text:span text:style-name="T303"><text:s/>direktoriaus, jo funkcijas atlieka Migracijos departamento direktoriaus pavaduotojas, o nesant jo – kancleris arba Migracijos departamento direktoriaus įgaliotas Migracijos departamento administracijos padalinio vadovas.</text:span><text:span text:style-name="T304"><text:s/></text:span></text:p>
      <text:p text:style-name="P305"><text:span text:style-name="T306">16</text:span><text:span text:style-name="T307">. Migracijos departamente yra įsteigtos direktoriaus pavaduotojo ir kanclerio pareigybės. Direktoriaus pavaduotoją ir kanclerį į pareigas priima ir atleidžia iš jų Migracijos departamento direktorius Valstybės tarnybos įstatymo nustatyta tvarka. Direktoriaus pavaduotojas ir kancleris yra tiesiogiai pavaldūs Migracijos departamento direktoriui.<text:s/></text:span><text:span text:style-name="T308">Nesant Migracijos departamento kanclerio, visas arba dalį jo funkcijų Migracijos departamento direktorius paveda atlikti vienam iš Migracijos departamento administracijos padalinio vadovų.</text:span></text:p>
      <text:p text:style-name="P309"><text:span text:style-name="T310">17</text:span><text:span text:style-name="T311">.<text:s/></text:span><text:span text:style-name="T312">Migracijos departamento direktorius:</text:span></text:p>
      <text:p text:style-name="P313">17.1.<text:s/><text:span text:style-name="T314">planuoja, organizuoja ir kontroliuoja Migracijos departamento veiklą, kad būtų pasiektas Migracijos departamento veiklos tikslas ir tinkamai atliekamos funkcijos;</text:span></text:p>
      <text:p text:style-name="P315"><text:span text:style-name="T316">17.2</text:span><text:span text:style-name="T317">. atsako už Migracijos departamento kompetencijai priskirto veiklos tikslo įgyvendinimą ir funkcijų atlikimą, taip pat korupcijos prevenciją Migracijos departamente;</text:span></text:p>
      <text:p text:style-name="P318"><text:span text:style-name="T319">17.3</text:span><text:span text:style-name="T320">. atstovauja Migracijos departamentui valstybės ir savivaldybių institucijose ir įstaigose, santykiuose su kitais fiziniais ir juridiniais asmenimis Lietuvos Respublikoje bei užsienyje;</text:span></text:p>
      <text:p text:style-name="P321"><text:span text:style-name="T322">17.4</text:span><text:span text:style-name="T323">. pagal kompetenciją užtikrina Lietuvos Respublikos įstatymų, tarptautinių sutarčių, Respublikos Prezidento dekretų, Seimo ir Vyriausybės nutarimų, Ministro Pirmininko potvarkių, vidaus reikalų ministro įsakymų ir kitų teisės aktų nuostatų įgyvendinimą, vidaus reikalų ministro, viceministrų ir Ministerijos kanclerio pavedimų vykdymą;</text:span></text:p>
      <text:p text:style-name="P324"><text:span text:style-name="T325">17.5</text:span><text:span text:style-name="T326">. priima įsakymus, tikrina, kaip jie įgyvendinami, prireikus kartu su kitų valstybės institucijų ir įstaigų vadovais priima bendrus įsakymus;</text:span></text:p>
      <text:p text:style-name="P327"><text:span text:style-name="T328">17.6</text:span><text:span text:style-name="T329">. pasirašo sutartis ir susitarimus su Lietuvos Respublikos ir užsienio valstybių juridiniais ir fiziniais asmenimis;</text:span></text:p>
      <text:p text:style-name="P330">17.7. pasirašo<text:s/><text:span text:style-name="T331">Migracijos departamento ieškinius, prašymus (skundus), atskiruosius, apeliacinius ir kasacinius skundus ir kitus procesinius dokumentus arba suteikia įgaliojimus pasirašyti šiame papunktyje nurodytus dokumentus Migracijos departamento valstybės tarnautojams;</text:span></text:p>
      <text:p text:style-name="P332"><text:span text:style-name="T333">17.8</text:span><text:span text:style-name="T334">. teikia vidaus reikalų ministrui pasiūlymus dėl teisinio reglamentavimo tobulinimo valstybės politikos migracijos srityje klausimais; <text:s/></text:span></text:p>
      <text:p text:style-name="P335"><text:span text:style-name="T336">17.9</text:span><text:span text:style-name="T337">. priima į pareigas ir atleidžia iš jų Migracijos departamento valstybės tarnautojus ir darbuotojus, dirbančius pagal darbo sutartis, juos skatina, skiria nuobaudas, pašalpas;</text:span><text:span text:style-name="T338"><text:s/></text:span></text:p>
      <text:p text:style-name="P339"><text:span text:style-name="T340">17.10</text:span><text:span text:style-name="T341">. įgalioja Migracijos departamento valstybės tarnautojus surašyti administracinių nusižengimų protokolus, nagrinėti administracinių nusižengimų bylas, skirti pagal Lietuvos Respublikos administracinių nusižengimų kodeksą nuobaudas asmenims, padariusiems administracinius nusižengimus; <text:s/></text:span></text:p>
      <text:p text:style-name="P342"><text:span text:style-name="T343">17.11</text:span><text:span text:style-name="T344">. užtikrina racionalų ir taupų valstybės biudžeto lėšų, turto naudojimą, veiksmingą vidaus kontrolės sistemos sukūrimą;</text:span></text:p>
      <text:p text:style-name="P345"><text:span text:style-name="T346">17.12</text:span><text:span text:style-name="T347">. atlieka kitas jam teisės aktuose pavestas funkcijas.</text:span></text:p>
      <text:p text:style-name="P348"><text:span text:style-name="T349">18</text:span><text:span text:style-name="T350">. Migracijos departamento personalą sudaro valstybės tarnautojai ir darbuotojai, dirbantys pagal darbo sutartis.<text:s/></text:span></text:p>
      <text:p text:style-name="P351"><text:span text:style-name="T352">19</text:span><text:span text:style-name="T353">. Migracijos departamento administraciją sudaro centriniai ir teritoriniai skyriai. Skyriams vadovauja vedėjai, kurių pavaldumą nustato Migracijos departamento direktorius. Teritoriniai skyriai atlieka Migracijos departamento funkcijas priskirtoje veiklos teritorijoje. Teritoriniai skyriai gali turėti nutolusias darbo vietas.<text:s/></text:span></text:p>
      <text:p text:style-name="P354"><text:span text:style-name="T355">20</text:span><text:span text:style-name="T356">. Migracijos departamento direktoriaus nustatytoms užduotims vykdyti, projektams valdyti ar juos įgyvendinti Migracijos departamente gali būti sudarytos funkcinės darbo grupės arba komisijos.<text:s/></text:span></text:p>
      <text:p text:style-name="P357"/>
      <text:p text:style-name="P358"><text:span text:style-name="T359">V</text:span><text:span text:style-name="T360"><text:s/>SKYRIUS</text:span></text:p>
      <text:p text:style-name="P361"><text:span text:style-name="T362">MIGRACIJOS DEPARTAMENTO VIDAUS ADMINISTRAVIMO KONTROLĖ</text:span></text:p>
      <text:p text:style-name="P363"/>
      <text:p text:style-name="P364"><text:span text:style-name="T365">21</text:span><text:span text:style-name="T366">. Migracijos departamento metinio veiklos plano įgyvendinimą kontroliuoja Migracijos departamento direktorius.</text:span></text:p>
      <text:p text:style-name="P367"><text:span text:style-name="T368">22</text:span><text:span text:style-name="T369">. Migracijos departamento valstybinį auditą atlieka Valstybės kontrolė.<text:s/></text:span></text:p>
      <text:p text:style-name="P370"><text:span text:style-name="T371">23</text:span><text:span text:style-name="T372">. Vidaus auditą atlieka Ministerijos Vidaus audito skyrius.</text:span></text:p>
      <text:p text:style-name="P373"><text:span text:style-name="T374">24</text:span><text:span text:style-name="T375">.<text:s/></text:span>Migracijos departamento finansų kontrolė atliekama Migracijos departamento direktoriaus tvirtinamų Migracijos departamento finansų kontrolės taisyklių nustatyta tvarka<text:span text:style-name="T376">.</text:span></text:p>
      <text:p text:style-name="P377"/>
      <text:p text:style-name="P378"><text:span text:style-name="T379">VI</text:span><text:span text:style-name="T380"><text:s/>SKYRIUS</text:span></text:p>
      <text:p text:style-name="P381"><text:span text:style-name="T382">BAIGIAMOSIOS NUOSTATOS</text:span></text:p>
      <text:p text:style-name="P383"/>
      <text:p text:style-name="P384"><text:span text:style-name="T385">25</text:span><text:span text:style-name="T386">. Migracijos departamentas reorganizuojamas, pertvarkomas ar likviduojamas Lietuvos Respublikos civilinio kodekso, Lietuvos Respublikos Vyriausybės įstatymo ir Lietuvos Respublikos biudžetinių įstaigų įstatymo nustatyta tvarka.</text:span></text:p>
      <text:p text:style-name="P387"/>
      <text:p text:style-name="P388"><text:span text:style-name="T389">_________________</text:span></text:p>
      <text:p text:style-name="Normal"/>
      <text:soft-page-break/>
      <text:p text:style-name="P390">PATVIRTINTA</text:p>
      <text:p text:style-name="P395">Lietuvos Respublikos vidaus reikalų</text:p>
      <text:p text:style-name="P396">ministro 2019 m. vasario 21 d.</text:p>
      <text:p text:style-name="P397">įsakymu Nr. 1V-178</text:p>
      <text:p text:style-name="P398"/>
      <text:p text:style-name="P399"/>
      <text:p text:style-name="P400"><text:span text:style-name="T401">MIGRACIJOS DEPARTAMENTO PRIE LIETUVOS RESPUBLIKOS</text:span></text:p>
      <text:p text:style-name="P402"><text:span text:style-name="T403">VIDAUS REIKALŲ MINISTERIJOS ADMINISTRACIJOS STRUKTŪRA</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text:span text:style-name="T413">Administracijos struktūros padalinio pavadinimas ar atskira pareigybė</text:span></text:p>
          </table:table-cell>
        </table:table-row>
        <table:table-row table:style-name="TableRow414">
          <table:table-cell table:style-name="TableCell415">
            <text:p text:style-name="P416">1.</text:p>
          </table:table-cell>
          <table:table-cell table:style-name="TableCell417">
            <text:p text:style-name="P418">Direktorius</text:p>
          </table:table-cell>
        </table:table-row>
        <table:table-row table:style-name="TableRow419">
          <table:table-cell table:style-name="TableCell420">
            <text:p text:style-name="P421">2.</text:p>
          </table:table-cell>
          <table:table-cell table:style-name="TableCell422">
            <text:p text:style-name="P423">Direktoriaus pavaduotojas</text:p>
          </table:table-cell>
        </table:table-row>
        <table:table-row table:style-name="TableRow424">
          <table:table-cell table:style-name="TableCell425">
            <text:p text:style-name="P426">3.</text:p>
          </table:table-cell>
          <table:table-cell table:style-name="TableCell427">
            <text:p text:style-name="P428">Kancleris</text:p>
          </table:table-cell>
        </table:table-row>
        <table:table-row table:style-name="TableRow429">
          <table:table-cell table:style-name="TableCell430">
            <text:p text:style-name="P431">4.</text:p>
          </table:table-cell>
          <table:table-cell table:style-name="TableCell432">
            <text:p text:style-name="P433">Administravimo skyrius</text:p>
          </table:table-cell>
        </table:table-row>
        <table:table-row table:style-name="TableRow434">
          <table:table-cell table:style-name="TableCell435">
            <text:p text:style-name="P436">5.</text:p>
          </table:table-cell>
          <table:table-cell table:style-name="TableCell437">
            <text:p text:style-name="P438">Aptarnavimo skyrius</text:p>
          </table:table-cell>
        </table:table-row>
        <table:table-row table:style-name="TableRow439">
          <table:table-cell table:style-name="TableCell440">
            <text:p text:style-name="P441">6.</text:p>
          </table:table-cell>
          <table:table-cell table:style-name="TableCell442">
            <text:p text:style-name="P443">Imigracijos skyrius</text:p>
          </table:table-cell>
        </table:table-row>
        <table:table-row table:style-name="TableRow444">
          <table:table-cell table:style-name="TableCell445">
            <text:p text:style-name="P446">7.</text:p>
          </table:table-cell>
          <table:table-cell table:style-name="TableCell447">
            <text:p text:style-name="P448">Kontrolės skyrius</text:p>
          </table:table-cell>
        </table:table-row>
        <table:table-row table:style-name="TableRow449">
          <table:table-cell table:style-name="TableCell450">
            <text:p text:style-name="P451">8.</text:p>
          </table:table-cell>
          <table:table-cell table:style-name="TableCell452">
            <text:p text:style-name="P453">Korupcijos prevencijos ir vidaus tyrimų skyrius</text:p>
          </table:table-cell>
        </table:table-row>
        <table:table-row table:style-name="TableRow454">
          <table:table-cell table:style-name="TableCell455">
            <text:p text:style-name="P456">9.</text:p>
          </table:table-cell>
          <table:table-cell table:style-name="TableCell457">
            <text:p text:style-name="P458">Pilietybės skyrius</text:p>
          </table:table-cell>
        </table:table-row>
        <table:table-row table:style-name="TableRow459">
          <table:table-cell table:style-name="TableCell460">
            <text:p text:style-name="P461">10.</text:p>
          </table:table-cell>
          <table:table-cell table:style-name="TableCell462">
            <text:p text:style-name="P463">Prieglobsčio skyrius</text:p>
          </table:table-cell>
        </table:table-row>
        <table:table-row table:style-name="TableRow464">
          <table:table-cell table:style-name="TableCell465">
            <text:p text:style-name="P466">11.<text:s/></text:p>
          </table:table-cell>
          <table:table-cell table:style-name="TableCell467">
            <text:p text:style-name="P468">Teisės skyrius</text:p>
          </table:table-cell>
        </table:table-row>
        <table:table-row table:style-name="TableRow469">
          <table:table-cell table:style-name="TableCell470">
            <text:p text:style-name="P471">12.<text:s/></text:p>
          </table:table-cell>
          <table:table-cell table:style-name="TableCell472">
            <text:p text:style-name="P473">Alytaus skyrius</text:p>
          </table:table-cell>
        </table:table-row>
        <table:table-row table:style-name="TableRow474">
          <table:table-cell table:style-name="TableCell475">
            <text:p text:style-name="P476">13.<text:s/></text:p>
          </table:table-cell>
          <table:table-cell table:style-name="TableCell477">
            <text:p text:style-name="P478">Kauno skyrius</text:p>
          </table:table-cell>
        </table:table-row>
        <table:table-row table:style-name="TableRow479">
          <table:table-cell table:style-name="TableCell480">
            <text:p text:style-name="P481">14.</text:p>
          </table:table-cell>
          <table:table-cell table:style-name="TableCell482">
            <text:p text:style-name="P483">Klaipėdos skyrius</text:p>
          </table:table-cell>
        </table:table-row>
        <table:table-row table:style-name="TableRow484">
          <table:table-cell table:style-name="TableCell485">
            <text:p text:style-name="P486">15.</text:p>
          </table:table-cell>
          <table:table-cell table:style-name="TableCell487">
            <text:p text:style-name="P488">Marijampolės skyrius</text:p>
          </table:table-cell>
        </table:table-row>
        <table:table-row table:style-name="TableRow489">
          <table:table-cell table:style-name="TableCell490">
            <text:p text:style-name="P491">16.</text:p>
          </table:table-cell>
          <table:table-cell table:style-name="TableCell492">
            <text:p text:style-name="P493">Panevėžio skyrius</text:p>
          </table:table-cell>
        </table:table-row>
        <table:table-row table:style-name="TableRow494">
          <table:table-cell table:style-name="TableCell495">
            <text:p text:style-name="P496">17.</text:p>
          </table:table-cell>
          <table:table-cell table:style-name="TableCell497">
            <text:p text:style-name="P498">Šiaulių skyrius</text:p>
          </table:table-cell>
        </table:table-row>
        <table:table-row table:style-name="TableRow499">
          <table:table-cell table:style-name="TableCell500">
            <text:p text:style-name="P501">18.</text:p>
          </table:table-cell>
          <table:table-cell table:style-name="TableCell502">
            <text:p text:style-name="P503">Tauragės skyrius</text:p>
          </table:table-cell>
        </table:table-row>
        <table:table-row table:style-name="TableRow504">
          <table:table-cell table:style-name="TableCell505">
            <text:p text:style-name="P506">19.</text:p>
          </table:table-cell>
          <table:table-cell table:style-name="TableCell507">
            <text:p text:style-name="P508">Telšių skyrius</text:p>
          </table:table-cell>
        </table:table-row>
        <table:table-row table:style-name="TableRow509">
          <table:table-cell table:style-name="TableCell510">
            <text:p text:style-name="P511">20.</text:p>
          </table:table-cell>
          <table:table-cell table:style-name="TableCell512">
            <text:p text:style-name="P513">Utenos skyrius</text:p>
          </table:table-cell>
        </table:table-row>
        <table:table-row table:style-name="TableRow514">
          <table:table-cell table:style-name="TableCell515">
            <text:p text:style-name="P516">21.</text:p>
          </table:table-cell>
          <table:table-cell table:style-name="TableCell517">
            <text:p text:style-name="P518">Vilniaus skyrius</text:p>
          </table:table-cell>
        </table:table-row>
      </table:table>
      <text:p text:style-name="P519"/>
      <text:p text:style-name="P520"><text:span text:style-name="T521">_______________________</text:span></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25in"/>
          <style:tab-stop style:type="right" style:position="6.5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span text:style-name="T62"><text:page-number text:fixed="false">5</text:page-number></text:span></text:p>
        <text:p text:style-name="P63"/>
      </style:header>
    </style:master-page>
    <style:master-page style:next-style-name="MP1" style:name="MPF1" style:page-layout-name="PL1">
      <style:header>
        <text:p text:style-name="P64"/>
      </style:header>
    </style:master-page>
    <style:master-page style:name="MP2" style:page-layout-name="PL2">
      <style:header>
        <text:p text:style-name="P391"><text:span text:style-name="T392"><text:page-number text:fixed="false">5</text:page-number></text:span></text:p>
        <text:p text:style-name="P393"/>
      </style:header>
    </style:master-page>
    <style:master-page style:next-style-name="MP2" style:name="MPF2" style:page-layout-name="PL2">
      <style:header>
        <text:p text:style-name="P3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as Vidickas</meta:initial-creator>
    <dc:creator>adlibuser</dc:creator>
    <meta:creation-date>2019-02-21T08:01:00Z</meta:creation-date>
    <dc:date>2019-02-21T08:01:00Z</dc:date>
    <meta:print-date>2019-02-01T06:06:00Z</meta:print-date>
    <meta:template xlink:href="Normal.dotm" xlink:type="simple"/>
    <meta:editing-cycles>2</meta:editing-cycles>
    <meta:editing-duration>PT0S</meta:editing-duration>
    <meta:document-statistic meta:page-count="7" meta:paragraph-count="39" meta:word-count="2981" meta:character-count="19940" meta:row-count="141" meta:non-whitespace-character-count="16998"/>
  </office:meta>
</office:document-meta>
</file>