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/>
    </style:style>
    <style:style style:name="T30" style:parent-style-name="DefaultParagraphFont" style:family="text">
      <style:text-properties style:font-name-asian="Calibri" fo:font-weight="bold" style:font-weight-asian="bold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 PERKĖLIMO</text:p>
      <text:p text:style-name="P16"/>
      <text:p text:style-name="P17">2014 m. gruodžio 5 d. Nr. 1K-171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4 ir 5 dalimis, Lietuvos Respublikos teismų įstatymo 63 straipsnio 1, 9, 10 dalimis ir atsižvelgdama į Teisėjų tarybos patarimą,</text:span></text:p>
      <text:p text:style-name="P26"><text:span text:style-name="T27">p e r k e l i u Marijampolės rajono apylinkės teismo teisėją Tomą ROMEIKĄ į Kauno apylinkės teismą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Šis dekretas įsigalioja 2015 m. sausio 6 d.</text:span></text:p>
      <text:p text:style-name="P33"/>
      <text:p text:style-name="P34"/>
      <text:p text:style-name="P35"/>
      <text:p text:style-name="P36"/>
      <text:p text:style-name="P37"><text:span text:style-name="T38">Respublikos Prezidentė</text:span><text:span text:style-name="T3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2-05T14:03:00Z</meta:creation-date>
    <dc:date>2014-12-05T14:03:00Z</dc:date>
    <meta:print-date>2014-12-05T13:2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6" meta:character-count="574" meta:row-count="45" meta:non-whitespace-character-count="501"/>
  </office:meta>
</office:document-meta>
</file>