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5937in">
        <style:tab-stops>
          <style:tab-stop style:type="left" style:position="-0.0027in"/>
          <style:tab-stop style:type="left" style:position="0.0423in"/>
          <style:tab-stop style:type="left" style:position="1.3145in"/>
          <style:tab-stop style:type="left" style:position="1.9506in"/>
          <style:tab-stop style:type="left" style:position="2.5868in"/>
          <style:tab-stop style:type="left" style:position="3.2229in"/>
          <style:tab-stop style:type="left" style:position="3.859in"/>
          <style:tab-stop style:type="left" style:position="4.4951in"/>
          <style:tab-stop style:type="left" style:position="5.1312in"/>
          <style:tab-stop style:type="left" style:position="5.7673in"/>
          <style:tab-stop style:type="left" style:position="6.4034in"/>
          <style:tab-stop style:type="left" style:position="7.0395in"/>
          <style:tab-stop style:type="left" style:position="7.6756in"/>
          <style:tab-stop style:type="left" style:position="8.3118in"/>
          <style:tab-stop style:type="left" style:position="8.9479in"/>
          <style:tab-stop style:type="left" style:position="9.58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5937in">
        <style:tab-stops>
          <style:tab-stop style:type="left" style:position="-0.0027in"/>
          <style:tab-stop style:type="left" style:position="0.0423in"/>
          <style:tab-stop style:type="left" style:position="1.3145in"/>
          <style:tab-stop style:type="left" style:position="1.9506in"/>
          <style:tab-stop style:type="left" style:position="2.5868in"/>
          <style:tab-stop style:type="left" style:position="3.2229in"/>
          <style:tab-stop style:type="left" style:position="3.859in"/>
          <style:tab-stop style:type="left" style:position="4.4951in"/>
          <style:tab-stop style:type="left" style:position="5.1312in"/>
          <style:tab-stop style:type="left" style:position="5.7673in"/>
          <style:tab-stop style:type="left" style:position="6.4034in"/>
          <style:tab-stop style:type="left" style:position="7.0395in"/>
          <style:tab-stop style:type="left" style:position="7.6756in"/>
          <style:tab-stop style:type="left" style:position="8.3118in"/>
          <style:tab-stop style:type="left" style:position="8.9479in"/>
          <style:tab-stop style:type="left" style:position="9.584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0694in" fo:text-indent="0.5in"/>
    </style:style>
    <style:style style:name="T38" style:parent-style-name="DefaultParagraphFont" style:family="text">
      <style:text-properties style:font-weight-complex="bold"/>
    </style:style>
    <style:style style:name="P39" style:parent-style-name="Normal" style:family="paragraph">
      <style:paragraph-properties fo:text-align="justify" style:line-height-at-least="0.0694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0694in" fo:text-indent="0.5in"/>
    </style:style>
    <style:style style:name="P42" style:parent-style-name="Normal" style:family="paragraph">
      <style:paragraph-properties fo:text-align="justify" style:line-height-at-least="0.0694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0694in" fo:text-indent="0.5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
      <text:p text:style-name="P10"><text:span text:style-name="T11">LIETUVOS<text:s/></text:span><text:span text:style-name="T12">RESPUBLIKOS APLINKOS MINISTRAS</text:span></text:p>
      <text:p text:style-name="P13"/>
      <text:p text:style-name="P14"><text:span text:style-name="T15">ĮSAKYMAS</text:span></text:p>
      <text:p text:style-name="P16"><text:span text:style-name="T17">DĖL LIETUVOS RESPUBLIKOS APLINKOS MINISTRO 2009 M. BIRŽELIO 15 D. ĮSAKYMO NR. D1-331 „DĖL SPECIALIOSIOS ŽVEJYBOS VIDAUS VANDENYSE TVARKOS APRAŠO PATVIRTINIMO“ PAKEITIMO</text:span></text:p>
      <text:p text:style-name="P18"/>
      <text:p text:style-name="P19">2018 m. birželio 27 d. Nr. D1-603</text:p>
      <text:p text:style-name="P20">Vilnius</text:p>
      <text:p text:style-name="P21"/>
      <text:p text:style-name="P22"/>
      <text:p text:style-name="P23">1. P a k e i č i u <text:s/><text:span text:style-name="T24">Specialiosios žvejybos vidaus vandenyse tvarkos aprašą, patvirtintą Lietuvos Respublikos aplinkos ministro<text:s/></text:span>2009 m. birželio 15 d. įsakymu Nr. D1-331 „Dėl<text:s/><text:span text:style-name="T25">Specialiosios žvejybos vidaus vandenyse tvarkos aprašo patvirtinimo“:</text:span></text:p>
      <text:p text:style-name="P26"><text:span text:style-name="T27">1.1</text:span><text:span text:style-name="T28">. <text:s/>pakeičiu 4 punkto antrąją pastraipą ir ją išdėstau taip:</text:span></text:p>
      <text:p text:style-name="P29"><text:span text:style-name="T30">„Apie išduotus Leidimus Agentūra praneša <text:s/></text:span><text:span text:style-name="T31">Aplinkos apsaugos departamentui prie Aplinkos ministerijos (toliau – AAD)</text:span><text:span text:style-name="T32">, el. paštu pateikdama Leidimo kopiją.“;</text:span></text:p>
      <text:p text:style-name="P33"><text:span text:style-name="T34">1.2</text:span><text:span text:style-name="T35">. p</text:span><text:span text:style-name="T36">akeičiu 24 punkto pirmąją pastraipą ir ją išdėstau taip:</text:span></text:p>
      <text:p text:style-name="P37"><text:span text:style-name="T38">„</text:span>24. Naudotojai apie tikslią specialiosios žvejybos vidaus vandens telkiniuose vietą (žvejybos baro Nr., gyvenvietės ar kito orientyro pavadinimas), datą ir laiką (vienos valandos <text:s/>tikslumu) turi raštu, elektroniniu paštu, faksu informuoti AAD ir valstybinio parko, valstybinio gamtinio rezervato ar biosferos rezervato direkciją (jei <text:s/>vandens telkinys patenka į šias saugomas teritorijas):“;</text:p>
      <text:p text:style-name="P39">1.3. p<text:span text:style-name="T40">akeičiu 27 punktą ir jį išdėstau taip:</text:span></text:p>
      <text:p text:style-name="P41">„27. Naudotojai, žvejojantys žuvivaisos tikslais, privalo užtikrinti gyvybingų reproduktorių bei ikrų nugabenimą į inkubatorių ar išleidimo vietą. Jeigu žvejybos metu žūva arba sužalojama ir nebetinka žuvivaisai daugiau kaip 10 proc. sugautų ar pervežamų žuvų (išskyrus seliavas ir sykus) skaičiaus, Naudotojas žvejybą nutraukia ir apie tai tą pačią darbo dieną arba artimiausią darbo dieną (jei žvejojama ne darbo dieną) nformuoja AAD ir Agentūrą. Leidimo galiojimas Agentūros sprendimu sustabdomas.“;</text:p>
      <text:p text:style-name="P42">1.4. p<text:span text:style-name="T43">akeičiu 28 punktą ir jį išdėstau taip:</text:span></text:p>
      <text:p text:style-name="P44"><text:span text:style-name="T45">„</text:span><text:span text:style-name="T46">28</text:span><text:span text:style-name="T47">. Vykdant specialiąją žvejybą, Leidime nenurodytos gyvybingos tokių rūšių žuvys, už kurių neteisėtą gaudymą yra nustatytas konkrečios rūšies žalos atlyginimo įkainis, paleidžiamos atgal į vandens telkinį.<text:s/></text:span><text:span text:style-name="T48">Vykdant žvejybą biomanipuliacijos tikslu atgal į vandens telkinį paleidžiamos tik plėšriosios<text:s/></text:span><text:span text:style-name="T49">ir saugomų rūšių žuvys</text:span><text:span text:style-name="T50">.<text:s/></text:span><text:span text:style-name="T51">Jeigu tokių rūšių negyvybingų žuvų svoris didesnis kaip 10 proc. laimikio ir nėra galimybės išvengti šių rūšių žuvų žuvimo, Naudotojas žvejybą nutraukia ir per 4 valandas po to, kai plaukiojimo priemonė su laimikiu pasiekė krantą, apie tai informuoja AAD, kuris sustabdo žvejybą ir informuoja Agentūrą. Pastaroji priima sprendimą dėl Leidimo sustabdymo ir Leidimo sustabdymo panaikinimo ir apie tai per dvi darbo dienas informuoja Naudotoją ir AAD.“.</text:span></text:p>
      <text:p text:style-name="P52"><text:span text:style-name="T53">2</text:span><text:span text:style-name="T54">. N u s t a t a u, kad šis įsakymas įsigalioja 2018 m. liepos 1 d.</text:span></text:p>
      <text:p text:style-name="P55"/>
      <text:p text:style-name="P56"/>
      <text:p text:style-name="P57"/>
      <text:p text:style-name="P58"><text:span text:style-name="T59">Aplinkos ministras</text:span><text:span text:style-name="T60"><text:tab/></text:span><text:span text:style-name="T61"><text:tab/></text:span><text:span text:style-name="T62"><text:tab/></text:span><text:span text:style-name="T63"><text:tab/></text:span><text:span text:style-name="T64"><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8-06-29T10:34:00Z</meta:creation-date>
    <dc:date>2018-06-29T10:34:00Z</dc:date>
    <meta:print-date>2016-08-16T08:02:00Z</meta:print-date>
    <meta:template xlink:href="Normal.dotm" xlink:type="simple"/>
    <meta:editing-cycles>2</meta:editing-cycles>
    <meta:editing-duration>PT0S</meta:editing-duration>
    <meta:document-statistic meta:page-count="1" meta:paragraph-count="19" meta:word-count="381" meta:character-count="2708" meta:row-count="80" meta:non-whitespace-character-count="2346"/>
  </office:meta>
</office:document-meta>
</file>