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0" style:parent-style-name="Normal" style:family="paragraph">
      <style:paragraph-properties fo:text-align="center" style:vertical-align="baseline" fo:text-indent="0.0215in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1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letter-kerning="true" style:font-size-complex="12pt"/>
    </style:style>
    <style:style style:name="P29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31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5" style:parent-style-name="Normal" style:family="paragraph">
      <style:paragraph-properties style:punctuation-wrap="simple" style:vertical-align="baseline"/>
      <style:text-properties fo:hyphenate="false"/>
    </style:style>
    <style:style style:name="P36" style:parent-style-name="Normal" style:family="paragraph">
      <style:paragraph-properties style:punctuation-wrap="simple"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8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37.5% 100%" fo:font-size="8pt" style:font-size-asian="8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37.5% 100%" fo:font-size="8pt" style:font-size-asian="8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37.5% 100%" fo:font-size="8pt" style:font-size-asian="8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ŠVIETIMO IR MOKSLO MINISTRO 2016 M. RUGSĖJO 13 D. ĮSAKYMO NR. V-768 „DĖL<text:s/></text:span><text:span text:style-name="T22">2014–2020 METŲ EUROPOS SĄJUNGOS FONDŲ INVESTICIJŲ VEIKSMŲ PROGRAMOS 1 PRIORITETO „</text:span><text:span text:style-name="T23">MOKSLINIŲ TYRIMŲ, EKSPERIMENTINĖS PLĖTROS IR INOVACIJŲ SKATINIMAS</text:span><text:span text:style-name="T24">“ 0</text:span><text:span text:style-name="T25">1.1.1-CPVA-V-701 PRIEMONĖS „</text:span><text:span text:style-name="T26">MOKSLINIŲ TYRIMŲ, EKSPERIMENTINĖS PLĖTROS IR INOVACIJŲ INFRASTRUKTŪROS<text:s/></text:span><text:span text:style-name="T27">PLĖTRA IR INTEGRACIJA Į EUROPINES INFRASTRUKTŪRAS</text:span><text:span text:style-name="T28">“ PROJEKTŲ FINANSAVIMO SĄLYGŲ APRAŠO NR. 3 PATVIRTINIMO“ PAKEITIMO</text:span></text:p>
      <text:p text:style-name="P29"/>
      <text:p text:style-name="P30"/>
      <text:p text:style-name="P31"/>
      <text:p text:style-name="P32">2021 m. balandžio<text:s/><text:span text:style-name="T33">9</text:span><text:s/>d. Nr. V-522</text:p>
      <text:p text:style-name="P34">Vilnius</text:p>
      <text:p text:style-name="P35"/>
      <text:p text:style-name="P36"/>
      <text:p text:style-name="P37"/>
      <text:p text:style-name="P38">P a k e i č i u <text:s/>2014–2020 metų Europos Sąjungos fondų investicijų veiksmų programos 1 prioriteto „Mokslinių tyrimų, eksperimentinės plėtros ir inovacijų infrastruktūros skatinimas“ 0<text:span text:style-name="T39">1.1.1-CPVA-V-701 priemonės „Mokslinių tyrimų, eksperimentinės plėtros ir inovacijų infrastruktūros plėtra ir integracija į europines infrastruktūras“<text:s/></text:span><text:span text:style-name="T40">projektų finansavimo sąlygų aprašą Nr. 3</text:span><text:span text:style-name="T41">, patvirtintą<text:s/></text:span>Lietuvos Respublikos švietimo ir mokslo ministro<text:s/><text:span text:style-name="T42">2016 m. rugsėjo 13 d. įsakymu Nr. V-768<text:s/></text:span><text:s/>„D<text:span text:style-name="T43">ėl 2014–2020 metų Europos Sąjungos fondų investicijų veiksmų programos 1 prioriteto „M</text:span><text:span text:style-name="T44">okslinių tyrimų, eksperimentinės plėtros ir inovacijų skatinimas</text:span><text:span text:style-name="T45">“ 0</text:span><text:span text:style-name="T46">1.1.1-CPVA-V-701 priemonės „M</text:span><text:span text:style-name="T47">okslinių tyrimų, eksperimentinės plėtros ir inovacijų infrastruktūros plėtra ir integracija į europines infrastruktūras</text:span><text:span text:style-name="T48">“ projektų finansavimo sąlygų aprašo Nr. 3 patvirtinimo“ ir<text:s/></text:span><text:span text:style-name="T49">7</text:span><text:span text:style-name="T50">1</text:span><text:span text:style-name="T51"><text:s/>punktą išdėstau taip:</text:span></text:p>
      <text:p text:style-name="P52"><text:span text:style-name="T53">„</text:span><text:span text:style-name="T54">7</text:span><text:span text:style-name="T55">1</text:span><text:span text:style-name="T56">.</text:span><text:span text:style-name="T57"><text:s/></text:span><text:span text:style-name="T58">Pagal Aprašą projektams skiriama finansavimo suma gali viršyti Aprašo 7 punkte numatomą skirti finansavimo sumą, bet ne daugiau kaip iki 10 800 000,00 Eur (dešimties milijonų aštuonių šimtų tūkstančių eurų 00 ct)<text:s/></text:span>Europos regioninės plėtros fondo lėšų.“.</text:p>
      <text:p text:style-name="P59"/>
      <text:p text:style-name="P60"/>
      <text:p text:style-name="P61"/>
      <text:p text:style-name="P62">Švietimo, mokslo ir sporto ministrė <text:s text:c="2"/><text:tab/><text:s text:c="3"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PFSA_701_V_Nr_3.docx</dc:title>
    <meta:initial-creator>Ulkienė Rita</meta:initial-creator>
    <dc:creator>adlibuser</dc:creator>
    <meta:creation-date>2021-04-09T06:06:00Z</meta:creation-date>
    <dc:date>2021-04-09T06:0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user-defined meta:name="Isakymai">Isakymai</meta:user-defined>
    <meta:document-statistic meta:page-count="1" meta:paragraph-count="9" meta:word-count="229" meta:character-count="1759" meta:row-count="54" meta:non-whitespace-character-count="1539"/>
  </office:meta>
</office:document-meta>
</file>