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justify"/>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tab-stops>
          <style:tab-stop style:type="center" style:position="3.3465in"/>
          <style:tab-stop style:type="left" style:position="4.8173in"/>
        </style:tab-stops>
      </style:paragraph-properties>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5in"/>
      <style:text-properties style:font-size-complex="12pt" style:language-asian="lt" style:country-asian="LT"/>
    </style:style>
    <style:style style:name="P20" style:parent-style-name="Normal" style:family="paragraph">
      <style:paragraph-properties fo:text-align="justify" fo:text-indent="0.5in"/>
      <style:text-properties style:font-size-complex="12pt" style:language-asian="lt" style:country-asian="LT"/>
    </style:style>
    <style:style style:name="P21" style:parent-style-name="Normal" style:family="paragraph">
      <style:paragraph-properties fo:text-align="justify" fo:line-height="115%"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5in"/>
    </style:style>
    <style:style style:name="P34" style:parent-style-name="Normal" style:family="paragraph">
      <style:paragraph-properties fo:text-align="justify" fo:line-height="115%"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5in"/>
    </style:style>
    <style:style style:name="P37" style:parent-style-name="Normal" style:family="paragraph">
      <style:paragraph-properties fo:text-align="justify" fo:line-height="115%" fo:text-indent="0.5in"/>
    </style:style>
    <style:style style:name="P38" style:parent-style-name="Normal" style:family="paragraph">
      <style:paragraph-properties fo:text-align="justify" fo:line-height="115%" fo:text-indent="0.5in"/>
    </style:style>
    <style:style style:name="T39" style:parent-style-name="DefaultParagraphFont" style:family="text">
      <style:text-properties fo:language="en" fo:country="US"/>
    </style:style>
    <style:style style:name="T40" style:parent-style-name="DefaultParagraphFont" style:family="text">
      <style:text-properties fo:language="en" fo:country="U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5in"/>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line-height="115%" fo:text-indent="0.5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tab-stops>
          <style:tab-stop style:type="left" style:position="0.5034in"/>
        </style:tab-stops>
      </style:paragraph-properties>
    </style:style>
    <style:style style:name="P47" style:parent-style-name="Normal" style:family="paragraph">
      <style:paragraph-properties fo:text-align="justify">
        <style:tab-stops>
          <style:tab-stop style:type="left" style:position="0.5034in"/>
        </style:tab-stops>
      </style:paragraph-properties>
    </style:style>
    <style:style style:name="P48" style:parent-style-name="Normal" style:family="paragraph">
      <style:paragraph-properties fo:text-align="justify">
        <style:tab-stops>
          <style:tab-stop style:type="left" style:position="0.5034in"/>
        </style:tab-stops>
      </style:paragraph-properties>
    </style:style>
    <style:style style:name="P49" style:parent-style-name="Normal" style:family="paragraph">
      <style:paragraph-properties fo:text-align="justify">
        <style:tab-stops>
          <style:tab-stop style:type="left" style:position="0.5034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9"/>
      <text:p text:style-name="P10"><text:span text:style-name="T11">vALSTYBINĖ KAINŲ IR ENERGETIKOS KONTROLĖS KOMISIJA</text:span></text:p>
      <text:p text:style-name="P12"/>
      <text:p text:style-name="P13">NUTARIMAS</text:p>
      <text:p text:style-name="P14">DĖL gamtinių dujų PERDAVIMO SISTEMOS OPERATORIAUS PASKYRIMO IR<text:s/></text:p>
      <text:p text:style-name="P15">GAMTINIŲ DUJŲ perdavimo veiklos licencijos išdavimo</text:p>
      <text:p text:style-name="P16"/>
      <text:p text:style-name="P17">2015 m. balandžio 10 d. Nr. O3-242</text:p>
      <text:p text:style-name="P18">Vilnius</text:p>
      <text:p text:style-name="P19"/>
      <text:p text:style-name="P20"/>
      <text:p text:style-name="P21"><text:span text:style-name="T22">Vadovaudamasi<text:s/></text:span><text:span text:style-name="T23">Lietuvos Respublikos gamtinių dujų įstatymo<text:s/></text:span><text:span text:style-name="T24">(toliau – Įstatymas) 20  straipsnio 3 dalimi, 28 straipsnio 1, 2 ir 3 dalimis, 40–42 straipsniais, Lietuvos Respublikos gamtinių dujų įstatymo reikalavimų neatitinkančių gamtinių dujų įmonių veiklų ir kontrolės atskyrimo vykdymo planu, patvirtintu Lietuvos Respublikos Vyriausybės 2011 m. spalio 28 d. nutarimu Nr. 1239 „Dėl Lietuvos Respublikos gamtinių dujų įstatymo reikalavimų neatitinkančių gamtinių dujų įmonių veiklų ir kontrolės atskyrimo vykdymo plano patvirtinimo“, Gamtinių dujų perdavimo, skirstymo, laikymo, skystinimo, tiekimo ir rinkos operatoriaus licencijavimo taisyklių, patvirtintų Lietuvos Respublikos Vyriausybės 2011 m. spalio 27 d. nutarimu Nr. 1246 „Dėl Gamtinių dujų perdavimo, skirstymo, laikymo, skystinimo, tiekimo ir rinkos operatoriaus licencijavimo taisyklių patvirtinimo“, 7.3 punktu, atsižvelgdama į Europos Parlamento ir Tarybos 2009 m. liepos 13 d. direktyvos 2009/73/EB dėl gamtinių dujų vidaus rinkos bendrųjų taisyklių, panaikinančios Direktyvą 2003/55/EB (OL 2009, L 211, p. 94) (toliau – Direktyva), 9 ir 10  straipsnius, Europos Komisijos<text:s/></text:span><text:span text:style-name="T25">2015 m. kovo 23 d. nuomonę C(2015) 2135 (galutinė) „Dėl AB  „Amber Grid“ (Lietuva), pagal Reglamento (EB) Nr. 715/2009 3 straipsnio 1 dalį ir Direktyvos 2009/73/EB 10 straipsnio 6 dalį“ (toliau – Nuomonė)<text:s/></text:span><text:span text:style-name="T26">ir Valstybinės kainų ir energetikos kontrolės komisijos (toliau – Komisija) Dujų ir elektros departamento Dujų skyriaus ir Elektros skyriaus 2015 m. balandžio 9 d. pažymą Nr. O5-94 „Dėl gamtinių dujų perdavimo sistemos operatoriaus paskyrimo ir gamtinių dujų perdavimo veiklos licencijos išdavimo“, AB „Amber Grid“<text:s/></text:span><text:span text:style-name="T27">2014 m. spalio 20 d. raštą Nr. 7-302-1569</text:span><text:span text:style-name="T28"><text:s/>ir 2014 m. gruodžio 8 d. raštą Nr. 7-302-1756, Lietuvos Respublikos energetikos ministerijos<text:s/></text:span><text:span text:style-name="T29">2015 m. balandžio 2 d. raštą Nr. (7.5-09)3-993,<text:s/></text:span><text:span text:style-name="T30">Lietuvos Respublikos finansų ministerijos<text:s/></text:span><text:span text:style-name="T31">2015 m. balandžio 2 d. raštą Nr. (27.18-02)-5K-1507298-6K-1502806</text:span><text:span text:style-name="T32">, Komisija n u t a r i a:<text:s/></text:span></text:p>
      <text:p text:style-name="P33">1. Konstatuoti, kad AB „Amber Grid“ perdavimo veiklos atskyrimas atitinka Įstatymo 40–42 straipsnių nuostatas ir AB „Amber Grid“ gali būti paskiriamas perdavimo sistemos operatoriumi su sąlyga, kad Lietuvos Respublikos energetikos ministerija per ne ilgesnį nei 12 mėnesių terminą nuo šio nutarimo įsigaliojimo dienos atliks veiksmus dėl AB „Klaipėdos nafta“ turimų UAB „Litgas“ akcijų perleidimo ūkio subjektui, kuris tiesiogiai ar netiesiogiai nėra valdomas Energetikos ministerijos, kaip nurodyta Europos Komisijos Nuomonėje.</text:p>
      <text:p text:style-name="P34">2. Panaikinti Komisijos<text:s/><text:span text:style-name="T35">2013 m. liepos 18 d. nutarimą Nr. O3-292 „Dėl terminuotos gamtinių dujų perdavimo licencijos AB „Amber Grid“ išdavimo“.</text:span></text:p>
      <text:p text:style-name="P36">3. Išduoti AB „Amber Grid“ neterminuotą perdavimo sistemos operatoriaus licenciją (pridedama) su sąlyga, kad Lietuvos Respublikos energetikos ministerija per ne ilgesnį nei<text:s/><text:soft-page-break/>12  mėnesių terminą nuo šio nutarimo įsigaliojimo dienos atliks veiksmus dėl AB „Klaipėdos nafta“ turimų UAB „Litgas“ akcijų perleidimo ūkio subjektui, kuris tiesiogiai ar netiesiogiai nėra valdomas Lietuvos Respublikos energetikos ministerijos, kaip nurodyta Europos Komisijos Nuomonėje.</text:p>
      <text:p text:style-name="P37">4. Įpareigoti AB „Amber Grid“:</text:p>
      <text:p text:style-name="P38"><text:span text:style-name="T39">4.1</text:span><text:span text:style-name="T40">.</text:span><text:s/>užtikrinti, kad per ne ilgesnį nei 12 mėnesių terminą nuo šio nutarimo įsigaliojimo dienos bus atlikti veiksmai dėl AB „Klaipėdos nafta“ turimų UAB „Litgas“ akcijų perleidimo ūkio subjektui, kuris tiesiogiai ar netiesiogiai nėra valdomas Lietuvos Respublikos energetikos ministerijos, kaip nurodyta Europos Komisijos Nuomonėje, ir informuoti apie šio proceso vykdymo eigą per 10 kalendorinių dienų nuo ataskaitinio ketvirčio pabaigos;<text:span text:style-name="T41"><text:s/></text:span></text:p>
      <text:p text:style-name="P42">4.2. pasikeitus kitoms, nei nurodytoms šio nutarimo 4.1 punkte, aplinkybėms, dėl kurių neužtikrinamas Įstatymo 40–42 straipsniuose nustatytų perdavimo veiklos atskyrimo reikalavimų įgyvendinimas, ne vėliau kaip per 5<text:span text:style-name="T43"><text:s/></text:span>darbo dienas, kai šios aplinkybės tapo žinomos AB „Amber Grid“, informuoti Komisiją.</text:p>
      <text:p text:style-name="P44"><text:span text:style-name="T45">Šis nutarimas gali būti skundžiamas Lietuvos Respublikos administracinių bylų teisenos įstatymo nustatyta tvarka ir sąlygomis.</text:span></text:p>
      <text:p text:style-name="P46"/>
      <text:p text:style-name="P47"/>
      <text:p text:style-name="P48"/>
      <text:p text:style-name="P49"><text:span text:style-name="T50">Komisijos pirmininkė</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 text:c="9"/>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font-size-complex="8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idijus Purlys</meta:initial-creator>
    <dc:creator>Adlib User</dc:creator>
    <meta:creation-date>2015-04-14T07:39:00Z</meta:creation-date>
    <dc:date>2015-04-14T07:39:00Z</dc:date>
    <meta:print-date>2013-04-26T08:13:00Z</meta:print-date>
    <meta:template xlink:href="Normal" xlink:type="simple"/>
    <meta:editing-cycles>2</meta:editing-cycles>
    <meta:editing-duration>PT0S</meta:editing-duration>
    <meta:document-statistic meta:page-count="2" meta:paragraph-count="48" meta:word-count="514" meta:character-count="4277" meta:row-count="141" meta:non-whitespace-character-count="3811"/>
  </office:meta>
</office:document-meta>
</file>