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7 M. GEGUŽĖS 14 D. ĮSAKYMO NR. A1-131 „DĖL PERSONALINĖS MOTERŲ IR VYRŲ LYGIŲ GALIMYBIŲ KOMISIJOS SUDĖTIES PATVIRTINIMO“ PAKEITIMO <text:s text:c="2"/></text:p>
      <text:p text:style-name="P17"/>
      <text:p text:style-name="P18">2018 m. gruodžio 27 d. Nr. A1-764</text:p>
      <text:p text:style-name="P19">Vilnius</text:p>
      <text:p text:style-name="P20"/>
      <text:p text:style-name="P21"/>
      <text:p text:style-name="P22"><text:span text:style-name="T23">P a k e i č i u Lietuvos Respublikos socialinės apsaugos ir darbo ministro 2007 m. gegužės 14 d. įsakymą Nr. A1-131 „Dėl personalinės Moterų ir vyrų lygių galimybių komisijos sudėties patvirtinimo“<text:s/></text:span><text:span text:style-name="T24">ir jį išdėstau nauja redakcija:</text:span></text:p>
      <text:p text:style-name="P25"/>
      <text:p text:style-name="P26"><text:span text:style-name="T27">„</text:span><text:span text:style-name="T28">LIETUVOS RESPUBLIKOS</text:span></text:p>
      <text:p text:style-name="P29">SOCIALINĖS APSAUGOS IR DARBO MINISTRAS</text:p>
      <text:p text:style-name="P30"/>
      <text:p text:style-name="P31">ĮSAKYMAS</text:p>
      <text:p text:style-name="P32">DĖL PERSONALINĖS MOTERŲ IR VYRŲ LYGIŲ GALIMYBIŲ KOMISIJOS SUDĖTIES PATVIRTINIMO<text:s/></text:p>
      <text:p text:style-name="P33"/>
      <text:p text:style-name="P34"><text:span text:style-name="T35">Vadovaudamasis Lietuvos Respublikos Vyriausybės 2000 m. kovo 7 d. nutarimo Nr. 266 „Dėl Moterų ir vyrų lygių galimybių komisijos sudarymo ir jos nuostatų patvirtinimo“ 4 punktu:</text:span></text:p>
      <text:p text:style-name="P36"><text:span text:style-name="T37">1</text:span><text:span text:style-name="T38">. T v i r t i n u personalinę Moterų ir vyrų lygių galimybių komisijos<text:s/></text:span><text:span text:style-name="T39">(toliau – komisija)<text:s/></text:span><text:span text:style-name="T40">sudėtį:</text:span></text:p>
      <text:p text:style-name="P41">Eitvydas Bingelis – socialinės apsaugos ir darbo viceministras (komisijos pirmininkas);</text:p>
      <text:p text:style-name="P42">Ina Antaniškytė – Lietuvos Respublikos socialinės apsaugos ir darbo ministerijos Lygių galimybių, moterų ir vyrų lygybės skyriaus vyriausioji specialistė (komisijos sekretorė);</text:p>
      <text:p text:style-name="P43">Ieva Ručinskaitė – Lietuvos Respublikos socialinės apsaugos ir darbo ministerijos Lygių galimybių, moterų ir vyrų lygybės skyriaus vyriausioji specialistė (komisijos sekretoriaus pavaduotoja);</text:p>
      <text:soft-page-break/>
      <text:p text:style-name="P44">Indrė Andrijauskienė – Lietuvos Respublikos ūkio ministerijos Pramonės ir prekybos departamento Smulkiojo ir vidutinio verslo politikos skyriaus vyriausioji specialistė;</text:p>
      <text:p text:style-name="P45"><text:span text:style-name="T46">Aušrutė Armonavičienė –<text:s/></text:span><text:span text:style-name="T47">Lietuvos Respublikos<text:s/></text:span><text:span text:style-name="T48">sveikatos apsaugos ministerijos Motinos ir vaiko sveikatos skyriaus vedėja</text:span><text:span text:style-name="T49">;</text:span></text:p>
      <text:p text:style-name="P50"><text:span text:style-name="T51">Andrius Burlėga – Lietuvos Respublikos žemės ūkio ministerijos Teisės departamento direktorius;</text:span><text:span text:style-name="T52"><text:s/></text:span></text:p>
      <text:p text:style-name="P53">Audra Čiapienė – Lietuvos Respublikos užsienio reikalų ministerijos Transatlantinio bendradarbiavimo ir saugumo politikos departamento patarėja;</text:p>
      <text:p text:style-name="P54"><text:span text:style-name="T55">Vaidotas Deveikis – Lietuvos tėvų forumo tarybos narys;</text:span></text:p>
      <text:p text:style-name="P56"><text:span text:style-name="T57">Sonata Gendvilaitė –<text:s/></text:span><text:span text:style-name="T58">Lietuvos Respublikos<text:s/></text:span><text:span text:style-name="T59">teisingumo<text:s/></text:span><text:span text:style-name="T60">ministerijos Administracinės ir baudžiamosios justicijos departamento Administracinės justicijos skyriaus vyriausioji specialistė;</text:span></text:p>
      <text:p text:style-name="P61"><text:span text:style-name="T62">Ernestas Grabažis –<text:s/></text:span><text:span text:style-name="T63">Lietuvos Respublikos<text:s/></text:span><text:span text:style-name="T64">užsienio reikalų ministerijos Jungtinių Tautų, tarptautinių organizacijų ir žmogaus teisių departamento patarėjas;</text:span><text:span text:style-name="T65"><text:s/></text:span></text:p>
      <text:p text:style-name="P66">Aušra Gribauskienė – Lietuvos Respublikos švietimo ir mokslo ministerijos Studijų, mokslo ir technologijų departamento Mokslo skyriaus vyriausioji specialistė;</text:p>
      <text:p text:style-name="P67">Rasa Grušelionytė – Lietuvos Respublikos aplinkos ministerijos Ryšių su visuomene skyriaus vyriausioji specialistė;</text:p>
      <text:p text:style-name="P68"><text:span text:style-name="T69">Ilona Javičienė – Lietuvos Respublikos žemės ūkio ministerijos Kaimo plėtros departamento Alternatyviosios veiklos skyriaus patarėja;</text:span></text:p>
      <text:p text:style-name="P70"><text:span text:style-name="T71">Snieguolė Kanapickaitė –<text:s/></text:span><text:span text:style-name="T72">Lietuvos Respublikos<text:s/></text:span><text:span text:style-name="T73">energetikos ministerijos Administravimo ir bendrųjų reikalų skyriaus vedėja;</text:span></text:p>
      <text:p text:style-name="P74">Svetlana Kneziauskaitė – Lietuvos Respublikos kultūros ministerijos Teisės ir žmogiškųjų išteklių skyriaus patarėja;</text:p>
      <text:p text:style-name="P75">Vladislavas Kondratovičius – l. e. Lietuvos Respublikos susisiekimo ministerijos Kelių transporto ir civilinės aviacijos politikos departamento direktoriaus pareigas;</text:p>
      <text:p text:style-name="P76"><text:span text:style-name="T77">Sigutė Litvinavičienė – Lietuvos statistikos departamento<text:s/></text:span><text:span text:style-name="T78">Demografinės ir migracijos statistikos skyriaus vyriausioji specialistė;</text:span></text:p>
      <text:p text:style-name="P79">Rasa Liutkevičienė – Lietuvos Respublikos vidaus reikalų ministerijos Viešojo valdymo politikos departamento vyresnioji patarėja;<text:s/></text:p>
      <text:p text:style-name="P80">Nora Martinkėnienė – Lietuvos Respublikos finansų ministerijos Investicijų departamento Investicijų politikos skyriaus vyriausioji specialistė;</text:p>
      <text:soft-page-break/>
      <text:p text:style-name="P81"><text:span text:style-name="T82">Aurelija Mineikaitė</text:span><text:span text:style-name="T83"><text:s/></text:span><text:span text:style-name="T84">– Lietuvos Respublikos socialinės apsaugos ir darbo ministerijos Lygių galimybių, moterų ir vyrų lygybės skyriaus vyresnioji patarėja;<text:s/></text:span></text:p>
      <text:p text:style-name="P85">Ramutė Petrošė – Lietuvos Respublikos finansų ministerijos Biudžeto departamento Švietimo, kultūros ir socialinių sektorių skyriaus vyriausioji specialistė;<text:s/></text:p>
      <text:p text:style-name="P86">Audronė Rutkauskienė – Lietuvos Respublikos susisiekimo ministerijos Teisės ir personalo skyriaus vyresnioji patarėja;</text:p>
      <text:p text:style-name="P87">Jūratė Šeduikienė – Moterų informacijos centro direktorė;</text:p>
      <text:p text:style-name="P88">Dalia Švelnienė – Lietuvos Respublikos švietimo ir mokslo ministerijos Pradinio ir vidurinio ugdymo skyriaus vyriausioji specialistė;</text:p>
      <text:p text:style-name="P89"><text:span text:style-name="T90">Zita Tomilinienė<text:s/></text:span><text:span text:style-name="T91">– Nacionalinės šeimų ir tėvų asociacijos narė, viešosios įstaigos „Krizinio nėštumo centras“ vadovė;</text:span></text:p>
      <text:p text:style-name="P92"><text:span text:style-name="T93">Ramunė Trakymienė – Nacionalinio konsultacinio moterų forumo valdybos narė, „Zonta International“ Lietuvos regiono vadovė;</text:span></text:p>
      <text:p text:style-name="P94">Eglė Visakavičiūtė – Lietuvos Respublikos krašto apsaugos ministerijos Personalo departamento Socialinės saugos ir sveikatos priežiūros politikos skyriaus vyriausioji specialistė;</text:p>
      <text:p text:style-name="P95"><text:span text:style-name="T96">Vilma Zdancevičiūtė – Lietuvos kariuomenės kanceliarijos Teisės departamento Teisės atstovavimo skyriaus vyriausioji specialistė.</text:span></text:p>
      <text:p text:style-name="P97"><text:span text:style-name="T98">2</text:span><text:span text:style-name="T99">. P a v e d u šio įsakymo vykdymo kontrolę viceministrui pagal veiklos sritį.“</text:span></text:p>
      <text:p text:style-name="P100"/>
      <text:p text:style-name="P101"/>
      <text:p text:style-name="P102"/>
      <text:p text:style-name="P103"><text:span text:style-name="T104">Socialinės apsaugos ir darbo ministras</text:span><text:span text:style-name="T10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27T15:52:00Z</meta:creation-date>
    <dc:date>2018-12-27T15:52:00Z</dc:date>
    <meta:print-date>2018-12-21T09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0" meta:word-count="581" meta:character-count="4876" meta:row-count="155" meta:non-whitespace-character-count="4345"/>
  </office:meta>
</office:document-meta>
</file>