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3pt" style:font-size-asian="13pt" style:font-size-complex="13pt" fo:language="en" fo:country="US"/>
    </style:style>
    <style:style style:name="P3" style:parent-style-name="Normal" style:family="paragraph">
      <style:text-properties fo:font-size="13pt" style:font-size-asian="13pt" style:font-size-complex="13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5" style:parent-style-name="Normal" style:family="paragraph">
      <style:paragraph-properties fo:text-align="center"/>
      <style:text-properties fo:font-weight="bold" style:font-weight-asian="bold" fo:font-size="13pt" style:font-size-asian="13pt" style:font-size-complex="13pt"/>
    </style:style>
    <style:style style:name="P6" style:parent-style-name="Normal" style:family="paragraph">
      <style:text-properties fo:font-size="13pt" style:font-size-asian="13pt" style:font-size-complex="13pt"/>
    </style:style>
    <style:style style:name="P7" style:parent-style-name="Normal" style:family="paragraph">
      <style:paragraph-properties fo:text-align="center"/>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justify" fo:text-indent="0.5in"/>
    </style:style>
    <style:style style:name="T14" style:parent-style-name="DefaultParagraphFont" style:family="text">
      <style:text-properties fo:font-size="13pt" style:font-size-asian="13pt" style:font-size-complex="13pt"/>
    </style:style>
    <style:style style:name="P15" style:parent-style-name="Normal" style:family="paragraph">
      <style:paragraph-properties fo:text-align="justify" fo:margin-left="-0.0395in" fo:text-indent="0.5395in">
        <style:tab-stops/>
      </style:paragraph-properties>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style:style>
    <style:style style:name="P18" style:parent-style-name="Normal" style:family="paragraph">
      <style:paragraph-properties fo:text-align="justify" fo:margin-left="-0.0395in" fo:text-indent="0.5395in">
        <style:tab-stops/>
      </style:paragraph-properties>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font-size="13pt" style:font-size-asian="13pt" style:font-size-complex="13pt"/>
    </style:style>
    <style:style style:name="P21" style:parent-style-name="Normal" style:family="paragraph">
      <style:paragraph-properties fo:text-align="justify" fo:margin-left="-0.0395in" fo:text-indent="0.5395in">
        <style:tab-stops/>
      </style:paragraph-properties>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margin-left="-0.0395in" fo:text-indent="0.539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text-properties fo:font-size="13pt" style:font-size-asian="13pt" style:font-size-complex="13pt"/>
    </style:style>
    <style:style style:name="P28" style:parent-style-name="Normal" style:family="paragraph">
      <style:paragraph-properties fo:break-before="page"/>
      <style:text-properties fo:font-size="13pt" style:font-size-asian="13pt" style:font-size-complex="13pt"/>
    </style:style>
    <style:style style:name="P29" style:parent-style-name="Normal" style:family="paragraph">
      <style:paragraph-properties fo:margin-left="3.6in">
        <style:tab-stops/>
      </style:paragraph-properties>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margin-left="3.6in">
        <style:tab-stops/>
      </style:paragraph-properties>
      <style:text-properties fo:font-size="13pt" style:font-size-asian="13pt" style:font-size-complex="13pt"/>
    </style:style>
    <style:style style:name="P32" style:parent-style-name="Normal" style:family="paragraph">
      <style:paragraph-properties fo:margin-left="3.6in">
        <style:tab-stops/>
      </style:paragraph-properties>
      <style:text-properties fo:font-size="13pt" style:font-size-asian="13pt" style:font-size-complex="13pt"/>
    </style:style>
    <style:style style:name="P33" style:parent-style-name="Normal" style:family="paragraph">
      <style:paragraph-properties fo:margin-left="3.6in">
        <style:tab-stops/>
      </style:paragraph-properties>
      <style:text-properties fo:font-size="13pt" style:font-size-asian="13pt" style:font-size-complex="13pt"/>
    </style:style>
    <style:style style:name="P34" style:parent-style-name="Normal" style:family="paragraph">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3pt" style:font-size-asian="13pt" style:font-size-complex="13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3pt" style:font-size-asian="13pt" style:font-size-complex="13pt"/>
    </style:style>
    <style:style style:name="P40" style:parent-style-name="Normal" style:family="paragraph">
      <style:paragraph-properties fo:text-align="center" fo:margin-left="0.3333in">
        <style:tab-stops/>
      </style:paragraph-properties>
      <style:text-properties fo:font-size="13pt" style:font-size-asian="13pt" style:font-size-complex="13pt"/>
    </style:style>
    <style:style style:name="P41" style:parent-style-name="Normal" style:family="paragraph">
      <style:paragraph-properties fo:text-align="center" fo:margin-left="0.3333in">
        <style:tab-stops/>
      </style:paragraph-properties>
    </style:style>
    <style:style style:name="T42" style:parent-style-name="DefaultParagraphFont" style:family="text">
      <style:text-properties fo:font-weight="bold" style:font-weight-asian="bold" fo:font-size="13pt" style:font-size-asian="13pt" style:font-size-complex="13pt"/>
    </style:style>
    <style:style style:name="T43" style:parent-style-name="DefaultParagraphFont" style:family="text">
      <style:text-properties fo:font-weight="bold" style:font-weight-asian="bold" fo:font-size="13pt" style:font-size-asian="13pt" style:font-size-complex="13pt"/>
    </style:style>
    <style:style style:name="P44" style:parent-style-name="Normal" style:family="paragraph">
      <style:paragraph-properties fo:text-align="center" fo:margin-left="0.3333in">
        <style:tab-stops/>
      </style:paragraph-properties>
    </style:style>
    <style:style style:name="T45" style:parent-style-name="DefaultParagraphFont" style:family="text">
      <style:text-properties fo:font-weight="bold" style:font-weight-asian="bold" fo:font-size="13pt" style:font-size-asian="13pt" style:font-size-complex="13pt"/>
    </style:style>
    <style:style style:name="P46" style:parent-style-name="Normal" style:family="paragraph">
      <style:text-properties fo:font-size="13pt" style:font-size-asian="13pt" style:font-size-complex="13pt"/>
    </style:style>
    <style:style style:name="P47" style:parent-style-name="Normal" style:family="paragraph">
      <style:paragraph-properties fo:text-align="justify" fo:text-indent="0.3333in"/>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fo:text-align="justify" fo:text-indent="0.3333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align="justify" fo:text-indent="0.3333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3333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text-align="center" fo:text-indent="0.3333in"/>
    </style:style>
    <style:style style:name="P60" style:parent-style-name="Normal" style:family="paragraph">
      <style:paragraph-properties fo:text-align="center" fo:text-indent="0.3333in"/>
    </style:style>
    <style:style style:name="T61" style:parent-style-name="DefaultParagraphFont" style:family="text">
      <style:text-properties fo:font-weight="bold" style:font-weight-asian="bold" fo:font-size="13pt" style:font-size-asian="13pt" style:font-size-complex="13pt"/>
    </style:style>
    <style:style style:name="T62" style:parent-style-name="DefaultParagraphFont" style:family="text">
      <style:text-properties fo:font-weight="bold" style:font-weight-asian="bold" fo:font-size="13pt" style:font-size-asian="13pt" style:font-size-complex="13pt"/>
    </style:style>
    <style:style style:name="P63" style:parent-style-name="Normal" style:family="paragraph">
      <style:paragraph-properties fo:text-align="center" fo:margin-left="0.4166in">
        <style:tab-stops/>
      </style:paragraph-properties>
    </style:style>
    <style:style style:name="T64" style:parent-style-name="DefaultParagraphFont" style:family="text">
      <style:text-properties fo:font-weight="bold" style:font-weight-asian="bold" fo:font-size="13pt" style:font-size-asian="13pt" style:font-size-complex="13pt"/>
    </style:style>
    <style:style style:name="P65" style:parent-style-name="Normal" style:family="paragraph">
      <style:paragraph-properties fo:text-align="justify" fo:margin-left="0.3333in">
        <style:tab-stops/>
      </style:paragraph-properties>
      <style:text-properties fo:font-size="13pt" style:font-size-asian="13pt" style:font-size-complex="13pt"/>
    </style:style>
    <style:style style:name="P66" style:parent-style-name="Normal" style:family="paragraph">
      <style:paragraph-properties fo:text-align="justify" fo:text-indent="0.3333in"/>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P69" style:parent-style-name="Normal" style:family="paragraph">
      <style:paragraph-properties fo:text-align="justify" fo:text-indent="0.3333in"/>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3333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text-indent="0.3333in"/>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3333in"/>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3333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3333in"/>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fo:text-align="justify" fo:text-indent="0.3333in"/>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fo:text-align="justify" fo:text-indent="0.3333in"/>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P93" style:parent-style-name="Normal" style:family="paragraph">
      <style:paragraph-properties fo:text-align="justify" fo:text-indent="0.3333in"/>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P96" style:parent-style-name="Normal" style:family="paragraph">
      <style:paragraph-properties fo:text-align="justify" fo:text-indent="0.3333in"/>
    </style:style>
    <style:style style:name="P97" style:parent-style-name="Normal" style:family="paragraph">
      <style:paragraph-properties fo:text-align="center" fo:text-indent="0.3333in"/>
    </style:style>
    <style:style style:name="T98" style:parent-style-name="DefaultParagraphFont" style:family="text">
      <style:text-properties fo:font-weight="bold" style:font-weight-asian="bold" fo:font-size="13pt" style:font-size-asian="13pt" style:font-size-complex="13pt"/>
    </style:style>
    <style:style style:name="T99" style:parent-style-name="DefaultParagraphFont" style:family="text">
      <style:text-properties fo:font-weight="bold" style:font-weight-asian="bold" fo:font-size="13pt" style:font-size-asian="13pt" style:font-size-complex="13pt"/>
    </style:style>
    <style:style style:name="P100" style:parent-style-name="Normal" style:family="paragraph">
      <style:paragraph-properties fo:text-align="center" fo:text-indent="0.3333in"/>
    </style:style>
    <style:style style:name="T101" style:parent-style-name="DefaultParagraphFont" style:family="text">
      <style:text-properties fo:font-weight="bold" style:font-weight-asian="bold" fo:font-size="13pt" style:font-size-asian="13pt" style:font-size-complex="13pt"/>
    </style:style>
    <style:style style:name="P102" style:parent-style-name="Normal" style:family="paragraph">
      <style:paragraph-properties fo:text-align="justify" fo:text-indent="0.3333in"/>
      <style:text-properties fo:font-size="13pt" style:font-size-asian="13pt" style:font-size-complex="13pt"/>
    </style:style>
    <style:style style:name="P103" style:parent-style-name="Normal" style:family="paragraph">
      <style:paragraph-properties fo:text-align="justify" fo:text-indent="0.3333in"/>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3333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3333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3333in"/>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P133"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P139" style:parent-style-name="Normal" style:family="paragraph">
      <style:paragraph-properties fo:text-align="justify" fo:text-indent="0.3562in">
        <style:tab-stops>
          <style:tab-stop style:type="left" style:position="0in"/>
          <style:tab-stop style:type="left" style:position="0.3562in"/>
        </style:tab-stops>
      </style:paragraph-properties>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3pt" style:font-size-asian="13pt" style:font-size-complex="13pt"/>
    </style:style>
    <style:style style:name="T145" style:parent-style-name="DefaultParagraphFont" style:family="text">
      <style:text-properties fo:font-weight="bold" style:font-weight-asian="bold" fo:font-size="13pt" style:font-size-asian="13pt" style:font-size-complex="13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3pt" style:font-size-asian="13pt" style:font-size-complex="13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3pt" style:font-size-asian="13pt" style:font-size-complex="13pt"/>
    </style:style>
    <style:style style:name="P150" style:parent-style-name="Normal" style:family="paragraph">
      <style:paragraph-properties fo:text-align="center"/>
      <style:text-properties fo:font-size="13pt" style:font-size-asian="13pt" style:font-size-complex="13pt"/>
    </style:style>
    <style:style style:name="P151" style:parent-style-name="Normal" style:family="paragraph">
      <style:paragraph-properties fo:text-align="justify" fo:text-indent="0.3722in">
        <style:tab-stops>
          <style:tab-stop style:type="left" style:position="0.3562in"/>
        </style:tab-stops>
      </style:paragraph-properties>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3562in">
        <style:tab-stops>
          <style:tab-stop style:type="left" style:position="0.3562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justify" fo:text-indent="0.3562in">
        <style:tab-stops>
          <style:tab-stop style:type="left" style:position="0.3562in"/>
        </style:tab-stops>
      </style:paragraph-properties>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3562in">
        <style:tab-stops>
          <style:tab-stop style:type="left" style:position="0.3562in"/>
        </style:tab-stops>
      </style:paragraph-properties>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3562in">
        <style:tab-stops>
          <style:tab-stop style:type="left" style:position="0.3562in"/>
        </style:tab-stops>
      </style:paragraph-properties>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3562in">
        <style:tab-stops>
          <style:tab-stop style:type="left" style:position="0.3562in"/>
        </style:tab-stops>
      </style:paragraph-properties>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text-properties fo:font-size="13pt" style:font-size-asian="13pt" style:font-size-complex="13pt"/>
    </style:style>
    <style:style style:name="P170" style:parent-style-name="Normal" style:family="paragraph">
      <style:paragraph-properties fo:text-indent="2.2333in"/>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
      <text:p text:style-name="P7">SPRENDIMAS</text:p>
      <text:p text:style-name="P8">DĖL NUOMOS MOKESČIO UŽ VALSTYBINĘ ŽEMĘ NUSTATYMO IR MOKĖJIMO TAISYKLIŲ PATVIRTINIMO</text:p>
      <text:p text:style-name="P9"/>
      <text:p text:style-name="P10">2016 m. lapkričio 24 d. Nr. T-232<text:s/></text:p>
      <text:p text:style-name="P11">Biržai<text:s/></text:p>
      <text:p text:style-name="P12"/>
      <text:p text:style-name="P13"><text:span text:style-name="T14">Vadovaudamasi Lietuvos Respublikos vietos savivaldos įstatymo 16 straipsnio <text:s text:c="8"/>2 dalies 36 punktu, 18 straipsnio 1 dalimi, Lietuvos Respublikos Vyriausybės 2002 m. lapkričio 19 d. nutarimu Nr. 1798 „Dėl nuomos mokesčio už valstybinę žemę“, Lietuvos Respublikos Vyriausybės 2003 m. lapkričio 10 d. nutarimu Nr. 1387 „Dėl žemės nuomos mokesčio už valstybinės žemės sklypų naudojimą“, Biržų rajono savivaldybės taryba <text:s text:c="17"/>n u s p r e n d ž i a:</text:span></text:p>
      <text:p text:style-name="P15"><text:span text:style-name="T16">1</text:span><text:span text:style-name="T17">. Patvirtinti Nuomos mokesčio už valstybinę žemę nustatymo ir mokėjimo taisykles (pridedama).</text:span></text:p>
      <text:p text:style-name="P18"><text:span text:style-name="T19">2</text:span><text:span text:style-name="T20">. Pripažinti netekusiais galios:</text:span></text:p>
      <text:p text:style-name="P21"><text:span text:style-name="T22">2.1</text:span><text:span text:style-name="T23">. Biržų rajono <text:s/>tarybos 2003 m. rugpjūčio 1 d. sprendimą Nr. T-168 „Dėl nuomos mokesčio už valstybinę žemę ir valstybinio vidaus vandenų fondo vandens telkinius nustatymo ir mokėjimo tvarkos“;</text:span></text:p>
      <text:p text:style-name="P24"><text:span text:style-name="T25">2.2</text:span><text:span text:style-name="T26">. Biržų rajono savivaldybės tarybos 2011 m. vasario 19 d. sprendimą Nr. T-18 „Dėl nuomos mokesčio už valstybinę žemę ir valstybinio vidaus vandenų fondo vandens telkinius nustatymo ir mokėjimo tvarkos, patvirtintos Biržų rajono savivaldybės tarybos 2003 m. rugpjūčio 1 d. sprendimu Nr. T-168, pakeitimo“.</text:span></text:p>
      <text:p text:style-name="Normal"/>
      <text:p text:style-name="Normal"/>
      <text:p text:style-name="Normal"/>
      <text:p text:style-name="P27">Savivaldybės <text:s/>meras <text:s text:c="78"/>Valdemaras Valkiūnas</text:p>
      <text:p text:style-name="P28"/>
      <text:p text:style-name="Normal"/>
      <text:p text:style-name="P29"><text:span text:style-name="T30">PATVIRTINTA</text:span></text:p>
      <text:p text:style-name="P31">Biržų rajono savivaldybės<text:s/></text:p>
      <text:p text:style-name="P32">tarybos 2016 m. lapkričio 24 d.<text:s/></text:p>
      <text:p text:style-name="P33">sprendimu Nr. T-232</text:p>
      <text:p text:style-name="P34"/>
      <text:p text:style-name="P35"/>
      <text:p text:style-name="P36"><text:span text:style-name="T37">NUOMOS MOKESČIO UŽ VALSTYBINĘ ŽEMĘ NUSTATYMO</text:span></text:p>
      <text:p text:style-name="P38"><text:span text:style-name="T39">IR MOKĖJ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uomos mokesčio už valstybinę žemę nustatymo ir mokėjimo taisyklės (toliau – Taisyklės) <text:s/>nustato nuomos mokesčio už naudojamus valstybinės žemės sklypus (toliau – nuomos mokesčio) nustatymo, duomenų pateikimo, mokesčio, delspinigių apskaičiavimo ir mokėjimo, valstybinės žemės nuomos mokesčio nepriemokos pripažinimo beviltiška Biržų rajono savivaldybėje tvarką.</text:span></text:p>
      <text:p text:style-name="P50"><text:span text:style-name="T51">2</text:span><text:span text:style-name="T52">. Žemės nuomos mokesčio mokėtojas (toliau – mokėtojas) yra fizinis ar juridinis asmuo, išsinuomojęs ar naudojantis valstybinę žemę.</text:span></text:p>
      <text:p text:style-name="P53"><text:span text:style-name="T54">3</text:span><text:span text:style-name="T55">. Valstybinės žemės sklypų naudotojai Lietuvos Respublikos Vyriausybės nustatyta tvarka <text:s/>už naudojimąsi žeme iki nuomos ar pirkimo ir pardavimo sutarčių sudarymo moka žemės nuomos mokestį.</text:span></text:p>
      <text:p text:style-name="P56"><text:span text:style-name="T57">4</text:span><text:span text:style-name="T58">. Valstybinės žemės nuomos mokestis skaičiuojamas ir apskaitomas naudojant Žemės nuomos mokesčio apskaitos informacinę sistemą MASIS.</text:span></text:p>
      <text:p text:style-name="P59"/>
      <text:p text:style-name="P60"><text:span text:style-name="T61">II</text:span><text:span text:style-name="T62"><text:s/>SKYRIUS</text:span></text:p>
      <text:p text:style-name="P63"><text:span text:style-name="T64">VALSTYBINĖS ŽEMĖS NUOMOS MOKESČIO APSKAIČIAVIMAS</text:span></text:p>
      <text:p text:style-name="P65"/>
      <text:p text:style-name="P66"><text:span text:style-name="T67">5</text:span><text:span text:style-name="T68">. Duomenis, reikalingus valstybinės žemės nuomos mokesčiui apskaičiuoti teikia:</text:span></text:p>
      <text:p text:style-name="P69"><text:span text:style-name="T70">5.1</text:span><text:span text:style-name="T71">. valstybės įmonė Registrų centras – apie Nekilnojamojo turto registre įregistruotas žemės sklypų nuomos sutartis. Teikiamų duomenų turinys, forma, teikimo terminai ir kitos sąlygos nustatomos valstybės įmonės Registrų centro ir Biržų rajono savivaldybės administracijos (toliau – Savivaldybės administracija) sudarytoje duomenų teikimo sutartyje;</text:span></text:p>
      <text:p text:style-name="P72"><text:span text:style-name="T73">5.2</text:span><text:span text:style-name="T74">. Nacionalinės žemės tarnybos prie Žemės ūkio ministerijos Biržų skyrius – apie nuomininkų ir naudotojų naudojamus valstybinės žemės sklypus, neįregistruotus Nekilnojamojo turto registre pagal duomenų teikimo sutartyje numatytą tvarką ir terminus.</text:span></text:p>
      <text:p text:style-name="P75"><text:span text:style-name="T76">6</text:span><text:span text:style-name="T77">. Aukciono būdu išnuomotų valstybinės žemės sklypų nuomos mokesčio dydis yra lygus aukciono metu pasiūlytam didžiausiam nuomos mokesčiui</text:span></text:p>
      <text:p text:style-name="P78"><text:span text:style-name="T79">7</text:span><text:span text:style-name="T80">. Nuomos mokesčio už valstybinę žemę, išnuomojamą ar išnuomotą ne aukciono būdu, metinius tarifus nustato Savivaldybės taryba.</text:span></text:p>
      <text:p text:style-name="P81"><text:span text:style-name="T82">8</text:span><text:span text:style-name="T83">. Savivaldybės taryba savo biudžeto sąskaita gali mažinti žemės nuomos mokestį konkretiems nuomininkams arba visai nuo jo atleisti.<text:s/></text:span></text:p>
      <text:p text:style-name="P84"><text:span text:style-name="T85">9</text:span><text:span text:style-name="T86">. Žemės nuomos mokestį apskaičiuoja Savivaldybės administracijos Strateginio planavimo ir turto valdymo skyrius (toliau – mokesčio administratorius), suformuoja valstybinės žemės nuomos mokesčio deklaracijas ir pateikia mokesčio mokėtojams (fiziniams ir juridiniams asmenims) iki einamųjų metų lapkričio 1 dienos. Mokestis<text:s/></text:span><text:soft-page-break/><text:span text:style-name="T87">apskaičiuojamas metams, apmokestinamojo žemės sklypo vidutinę rinkos vertę padauginus iš mokesčio tarifo.</text:span></text:p>
      <text:p text:style-name="P88"><text:span text:style-name="T89">Valstybinės žemės nuomos mokesčio įplaukos apskaitomos ir grąžinimai vykdomi Buhalterinės apskaitos skyriuje, o valstybinės žemės nuomos mokesčio apskaita vykdoma Biudžeto skyriuje.</text:span></text:p>
      <text:p text:style-name="P90"><text:span text:style-name="T91">10</text:span><text:span text:style-name="T92">. Juridiniai asmenys, naudojantys valstybinės žemės sklypus, pagal kadastro duomenis patys apskaičiuoja žemės nuomos mokesčio dydį ir pateikia deklaracijas mokesčio administratoriui iki einamųjų metų lapkričio 1 d. Tuo atveju, kai juridiniai asmenys nepateikia deklaracijų <text:s/>iki lapkričio 1 d., mokesčio administratorius suformuoja ir pateikia deklaracijas pagal turimus duomenis. <text:s/>Juridiniai asmenys, gavę mokesčio deklaraciją, privalo patikrinti, ar į deklaraciją įtraukti visi jų nuomojami (naudojami) sklypai, ar teisingi jų plotai, nuomos terminai, verčių zonos ir kiti su mokesčio apskaičiavimu susiję duomenys. Pastebėjus neatitikimus, būtina informuoti apie tai mokesčio administratorių. Jeigu juridinis asmuo mokestį sumoka, laikoma, kad visi deklaracijos duomenys yra teisingi.</text:span></text:p>
      <text:p text:style-name="P93"><text:span text:style-name="T94">11</text:span><text:span text:style-name="T95">. Mokesčio mokėtojo deklaracija gali būti tikslinama, kai nesutampa duomenys apie žemės sklypo plotą, vertę arba mokesčio mokėtojui nepritaikyta Savivaldybės tarybos sprendimu ar įstatymais nustatyta lengvata. Fiziniai ir juridiniai asmenys gali kreiptis dėl žemės nuomos mokesčio perskaičiavimo, pateikti dokumentus, įrodančius, kad mokesčio deklaracijoje yra netikslumų. Mokesčio administratorius patikrina gautus dokumentus ir, esant pagrindui, patikslina žemės nuomos mokesčio deklaraciją, o mokesčio sumokėjimo terminas <text:s/>nukeliamas 15 kalendorinių dienų nuo patikslintų duomenų pateikimo.</text:span></text:p>
      <text:p text:style-name="P96"/>
      <text:p text:style-name="P97"><text:span text:style-name="T98">III</text:span><text:span text:style-name="T99"><text:s/>SKYRIUS</text:span></text:p>
      <text:p text:style-name="P100"><text:span text:style-name="T101">VALSTYBINĖS ŽEMĖS NUOMOS MOKESČIO MOKĖJIMAS</text:span></text:p>
      <text:p text:style-name="P102"/>
      <text:p text:style-name="P103"><text:span text:style-name="T104">12</text:span><text:span text:style-name="T105">. Nuomos mokestį fiziniai ir juridiniai asmenys už nustatyta tvarka jiems suteiktą arba išnuomotą žemę moka šia tvarka:</text:span></text:p>
      <text:p text:style-name="P106"><text:span text:style-name="T107">12.1</text:span><text:span text:style-name="T108">. už žemės ūkio paskirties žemę, išnuomotą ar suteiktą naudotis einamųjų metų I pusmetį – už visus metus, už išnuomotą ar suteiktą naudotis II pusmetį – nuo kitų kalendorinių metų; kitais atvejais – nuo kito mėnesio po nuomos sutarties sudarymo ar suteikimo naudotis įstatymų nustatyta tvarka;</text:span></text:p>
      <text:p text:style-name="P109"><text:span text:style-name="T110">12.2</text:span><text:span text:style-name="T111">. jei žemės ūkio paskirties žemės nuomos sutarties terminas baigiasi I pusmetį, žemės nuomos mokestis tais metais nemokamas, jei II pusmetį – mokama už visus einamuosius metus; kitais atvejais – mokestis nemokamas nuo kito mėnesio po nuomos sutarties pasibaigimo (nutraukimo).</text:span></text:p>
      <text:p text:style-name="P112"><text:span text:style-name="T113">13</text:span><text:span text:style-name="T114">. Nuomininkas, subnuomojantis valstybinę žemę trečiajam asmeniui, nuomos mokestį moka pats pagal šių taisyklių reikalavimus.</text:span></text:p>
      <text:p text:style-name="P115"><text:span text:style-name="T116">14</text:span><text:span text:style-name="T117">. Žemės nuomos mokesčio permoka grąžinama, mokesčio mokėtojui pateikus mokesčio administratoriui rašytinį prašymą per 30 kalendorinių dienų nuo prašymo gavimo dienos.</text:span></text:p>
      <text:p text:style-name="P118"><text:span text:style-name="T119">15</text:span><text:span text:style-name="T120">. Nepateikus prašymo dėl žemės nuomos mokesčio permokos grąžinimo, permoka įskaitoma į ateinantį mokestinį laikotarpį.</text:span></text:p>
      <text:p text:style-name="P121"><text:span text:style-name="T122">16</text:span><text:span text:style-name="T123">. Nustačius, kad asmuo nuomojasi ar naudojasi valstybine žeme ir nemoka valstybinės žemės nuomos mokesčio, mokesčio administratorius žemės nuomos mokestį asmeniui skaičiuoja nuo žemės sklypo naudojimo pradžios, bet ne ilgiau kaip už einamuosius ir penkerius ankstesnius mokestinius metus. Tokiems asmenims mokesčio sumokėjimo terminas nenukeliamas.</text:span></text:p>
      <text:p text:style-name="P124"><text:span text:style-name="T125">17</text:span><text:span text:style-name="T126">. Už laiku nesumokėtą valstybinės žemės nuomos mokestį <text:s/>skaičiuojami delspinigiai.</text:span></text:p>
      <text:p text:style-name="P127"><text:span text:style-name="T128">18</text:span><text:span text:style-name="T129">. Nesumokėjus žemės nuomos mokesčio, mokesčio administratorius per 6 mėn. po nustatyto mokėjimo termino pabaigos siunčia priminimus dėl mokestinės prievolės nevykdymo.</text:span></text:p>
      <text:p text:style-name="P130"><text:span text:style-name="T131">19</text:span><text:span text:style-name="T132">. Jeigu nuomininkas arba naudotojas ilgiau kaip 2 metus nuo nustatyto termino nesumoka žemės nuomos mokesčio, mokestis išieškomas Lietuvos Respublikos civilinio kodekso ir Lietuvos Respublikos civilinio proceso kodekso pagrindu.</text:span></text:p>
      <text:p text:style-name="P133"><text:span text:style-name="T134">20</text:span><text:span text:style-name="T135">. Nesumokėtam valstybinės žemės nuomos mokesčiui ir delspinigiams išieškoti taikomas Lietuvos Respublikos civiliniame kodekse nustatytas bendrasis ieškinio senaties terminas (10 metų), kuris pradedamas skaičiuoti pasibaigus nustatytam prievolės įvykdymo terminui.</text:span></text:p>
      <text:p text:style-name="P136"><text:span text:style-name="T137">21</text:span><text:span text:style-name="T138">. Apie valstybinės žemės nuomininkų žemės nuomos mokesčio skolas kiekvienų metų sausio 1 d. mokesčio administratorius raštu informuoja Nacionalinės žemės tarnybos prie Žemės ūkio ministerijos Biržų skyrių.</text:span></text:p>
      <text:p text:style-name="P139"><text:span text:style-name="T140">22</text:span><text:span text:style-name="T141">. Visi ginčai, kylantys dėl atsisakymo mokėti žemės nuomos mokestį, nuomos mokesčio nesumokėjimo nustatytais terminais, sprendžiami įstatymų ir kitų teisės aktų nustatyta tvarka.</text:span></text:p>
      <text:p text:style-name="P142"/>
      <text:p text:style-name="P143"><text:span text:style-name="T144">IV</text:span><text:span text:style-name="T145"><text:s/>SKYRIUS</text:span></text:p>
      <text:p text:style-name="P146"><text:span text:style-name="T147">VALSTYBINĖS ŽEMĖS NUOMOS MOKESČIO</text:span></text:p>
      <text:p text:style-name="P148"><text:span text:style-name="T149">NEPRIEMOKOS PRIPAŽINIMAS BEVILTIŠKA</text:span></text:p>
      <text:p text:style-name="P150"/>
      <text:p text:style-name="P151"><text:span text:style-name="T152">23</text:span><text:span text:style-name="T153">. Beviltiška pripažįstama valstybinės žemės nuomos mokesčio mokėtojo nesumokėta suma, kurios neįmanoma išieškoti dėl objektyvių priežasčių arba kurią netikslinga išieškoti socialiniu ir (ar) ekonominiu požiūriu:</text:span></text:p>
      <text:p text:style-name="P154"><text:span text:style-name="T155">23.1</text:span><text:span text:style-name="T156">. mirė valstybinės žemės nuomos mokesčio mokėtojas (fizinis asmuo), o įpėdiniai neperima su valstybinės žemės nuomos sutartimi susijusių teisių ir pareigų;</text:span></text:p>
      <text:p text:style-name="P157"><text:span text:style-name="T158">23.2</text:span><text:span text:style-name="T159">. likviduotas ar bankrutavęs valstybinės žemės nuomos mokesčio mokėtojas (juridinis asmuo).</text:span></text:p>
      <text:p text:style-name="P160"><text:span text:style-name="T161">24</text:span><text:span text:style-name="T162">. Mokestinę nepriemoką beviltiška pripažįsta Savivaldybės administracijos direktorius, atsižvelgęs į Savivaldybės administracijos direktoriaus įsakymu sudarytos nepriemokų pripažinimo beviltiškomis nagrinėjimo komisijos motyvuotas išvadas ir pasiūlymus.</text:span></text:p>
      <text:p text:style-name="P163"><text:span text:style-name="T164">25</text:span><text:span text:style-name="T165">. Kai mokesčio mokėtojo mokestinė nepriemoka pripažįstama beviltiška, kartu beviltiška nepriemoka pripažįstami ir už nesumokėtą ar pavėluotai sumokėtą nuomos mokestį apskaičiuoti delspinigiai.</text:span></text:p>
      <text:p text:style-name="P166"><text:span text:style-name="T167">26</text:span><text:span text:style-name="T168">. Mokesčio mokėtojų mokestinės nepriemokos, pripažintos beviltiškomis, pasibaigia ir nurašomos iš valstybinės žemės nuomos mokesčio apskaitos dokumentų, kai Savivaldybės taryba priima sprendimą nurašyti mokestinę nepriemoką.</text:span></text:p>
      <text:p text:style-name="P169"/>
      <text:p text:style-name="P17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Ceponiene</meta:initial-creator>
    <dc:creator>adlibuser</dc:creator>
    <meta:creation-date>2016-11-30T23:28:00Z</meta:creation-date>
    <dc:date>2016-11-30T23:28:00Z</dc:date>
    <meta:print-date>2016-11-25T08:40:00Z</meta:print-date>
    <meta:template xlink:href="Normal.dotm" xlink:type="simple"/>
    <meta:editing-cycles>2</meta:editing-cycles>
    <meta:editing-duration>PT0S</meta:editing-duration>
    <meta:document-statistic meta:page-count="4" meta:paragraph-count="268" meta:word-count="1265" meta:character-count="9398" meta:row-count="442" meta:non-whitespace-character-count="8401"/>
  </office:meta>
</office:document-meta>
</file>