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right" style:position="6.4972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6.4972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tab-stops>
          <style:tab-stop style:type="left" style:position="5.1229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fo:font-style="italic" style:font-style-asian="italic"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complex="lo" style:country-complex="LA"/>
    </style:style>
    <style:style style:name="T95" style:parent-style-name="DefaultParagraphFont" style:family="text">
      <style:text-properties style:font-size-complex="12pt" style:language-complex="lo" style:country-complex="L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lo" style:country-complex="LA"/>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weight-complex="bold" style:font-style-complex="italic" style:font-size-complex="12pt" style:language-asian="lt" style:country-asian="LT"/>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style:font-style-complex="italic"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weight-complex="bold" style:font-style-complex="italic" style:font-size-complex="12pt" style:language-asian="lt" style:country-asian="LT"/>
    </style:style>
    <style:style style:name="T330" style:parent-style-name="DefaultParagraphFont" style:family="text">
      <style:text-properties style:font-name-asian="Calibri" style:font-weight-complex="bold" style:font-style-complex="italic" style:font-size-complex="12pt" style:language-asian="lt" style:country-asian="L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1743in">
        <style:tab-stops>
          <style:tab-stop style:type="left" style:position="0.492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fo:background-color="#FFFFFF"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 style:type="left" style:position="1.062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center" fo:margin-left="0.5909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margin-left="0.5909in">
        <style:tab-stops/>
      </style:paragraph-properties>
      <style:text-properties fo:font-weight="bold" style:font-weight-asian="bold"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1812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3937in">
        <style:tab-stops>
          <style:tab-stop style:type="left" style:position="0.787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1.0833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21–2027 METŲ EUROPOS SĄJUNGOS FONDŲ</text:span><text:span text:style-name="T17"><text:s/>IR</text:span><text:span text:style-name="T18"><text:s/></text:span><text:span text:style-name="T19">EKONOMIKOS GAIVINIMO IR ATSPARUMO DIDINIMO PRIEMONĖS LĖŠOMIS FINANSUOJAMŲ AR IŠ DALIES FINANSUOJAMŲ PROJEKTŲ ĮGYVENDINIMO LAIKINOSIOS TVARKOS APRAŠO</text:span><text:span text:style-name="T20"><text:s/>PATVIRTINIMO</text:span></text:p>
      <text:p text:style-name="P21"/>
      <text:p text:style-name="P22">2021 m. liepos 7 d. Nr. 1K-240</text:p>
      <text:p text:style-name="P23">Vilnius</text:p>
      <text:p text:style-name="P24"/>
      <text:p text:style-name="P25"><text:span text:style-name="T26">Vadovaudamasi Lietuvos Respublikos Vyriausybės 2021 m. vasario 3 d. nutarimo Nr. 72</text:span><text:span text:style-name="T27"><text:s/>„Dėl Lietuvos Respublikos Vyriausybės 2020 m. liepos 8 d. nutarimo Nr. 750 „Dėl Ateities ekonomikos DNR plano veiksmų ir projektų įgyvendinimo tvarkos aprašo patvirtinimo“ pakeitimo ir Lietuvos Respublikos Vyriausybės 2020 m. liepos 29 d. nutarimo Nr. 832 „Dėl Ateities ekonomikos DNR plano įgyvendinimo“ pripažinimo netekusiu galios“ 5 punktu,</text:span></text:p>
      <text:p text:style-name="P28"><text:span text:style-name="T29">t v i r t i n u 2021–2027 metų Europos Sąjungos fondų ir Ekonomikos gaivinimo ir atsparumo didinimo priemonės lėšomis finansuojamų ar iš dalies finansuojamų projektų įgyvendinimo laikinosios tvarkos aprašą (pridedama).</text:span></text:p>
      <text:p text:style-name="Normal"/>
      <text:p text:style-name="Normal"/>
      <text:p text:style-name="Normal"/>
      <text:soft-page-break/>
      <text:p text:style-name="P30">Finansų ministrė<text:tab/><text:tab/><text:tab/><text:tab/><text:tab/><text:tab/><text:tab/><text:tab/><text:tab/>Gintarė Skaistė</text:p>
      <text:p text:style-name="P31"/>
      <text:soft-page-break/>
      <text:p text:style-name="P32">PATVIRTINTA<text:line-break/>Lietuvos Respublikos finansų ministro<text:line-break/>2021 m.liepos 7 d. įsakymu Nr. 1K-240</text:p>
      <text:p text:style-name="P40"/>
      <text:p text:style-name="P41"><text:span text:style-name="T42">2021–2027 METŲ EUROPOS SĄJUNGOS FONDŲ</text:span><text:span text:style-name="T43"><text:s/>IR</text:span><text:span text:style-name="T44"><text:s/></text:span><text:span text:style-name="T45">EKONOMIKOS GAIVINIMO IR ATSPARUMO DIDINIMO PRIEMONĖS LĖŠOMIS FINANSUOJAMŲ AR IŠ DALIES FINANSUOJAMŲ PROJEKTŲ ĮGYVENDINIMO LAIKINOSI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2021–2027 metų Europos Sąjungos fondų ir<text:s/></text:span><text:span text:style-name="T58">Ekonomikos gaivinimo ir atsparumo didinimo priemonės lėšomis finansuojamų ar iš dalies finansuojamų projektų įgyvendinimo laikinosios tvarkos apraše (toliau – Aprašas) reglamentuojama pagal 2021–2027 metų Europos Sąjungos fondų</text:span><text:span text:style-name="T59"><text:s/></text:span><text:span text:style-name="T60">investicijų programą (toliau – Investicijų programa) ir Ekonomikos gaivinimo ir atsparumo didinimo priemonės planą „</text:span><text:span text:style-name="T61">Naujos kartos Lietuva</text:span><text:span text:style-name="T62">“ (toliau – Planas „Naujos kartos Lietuva“) planuojamų finansuoti plėtros programos pažangos priemonės (toliau – pažangos priemonė) apraše nurodytų valstybės projektų (toliau<text:s/></text:span><text:span text:style-name="T63">–</text:span><text:span text:style-name="T64"><text:s/>projektai), išskyrus jungtinius projektus ir finansines priemones, atrankos, vertinimo, finansavimo ir įgyvendinimo tvarka, kai projektai atrenkami iš anksto, iki įsigalios 2021–2027 metų Europos Sąjungos (toliau – ES) fondų investicijų panaudojimą reglamentuojantys ES ir nacionaliniai teisės aktai.</text:span></text:p>
      <text:p text:style-name="P65"><text:span text:style-name="T66">2</text:span><text:span text:style-name="T67">.</text:span><text:span text:style-name="T68"><text:tab/></text:span><text:span text:style-name="T69">Ministerija ar<text:s/></text:span><text:span text:style-name="T70">pažangos priemonės koordinatorius, jei yra paskirtas (toliau kartu – ministerija)</text:span><text:span text:style-name="T71">, įvertinę riziką (pavyzdžiui, atsižvelgdami į derybų su<text:s/></text:span><text:span text:style-name="T72">Europos Komisija (toliau – EK)<text:s/></text:span><text:span text:style-name="T73">rezultatus, tikimybę projektų veiklas pripažinti netinkamomis finansuoti, galimus projektų atrankos kriterijų pasikeitimus ir pan.), turi teisę nuspręsti projektų atranką inicijuoti tik įsigaliojus<text:s/></text:span><text:soft-page-break/><text:span text:style-name="T74">Investicijų programai arba<text:s/></text:span><text:span text:style-name="T75">Planui „Naujos kartos Lietuva“</text:span><text:span text:style-name="T76"><text:s/>ir 2021–2027 metų ES fondų investicijų panaudojimą reglamentuojantiems ES ir nacionaliniams teisės aktams.</text:span></text:p>
      <text:p text:style-name="P77"><text:span text:style-name="T78">3</text:span><text:span text:style-name="T79">.</text:span><text:span text:style-name="T80"><text:tab/></text:span><text:span text:style-name="T81">Apraše vartojamos sąvokos:</text:span></text:p>
      <text:p text:style-name="P82"><text:span text:style-name="T83">3.1</text:span><text:span text:style-name="T84">.</text:span><text:span text:style-name="T85"><text:tab/></text:span><text:span text:style-name="T86">2021–2027 metų Europos Sąjungos fondų</text:span><text:span text:style-name="T87"><text:s/></text:span><text:span text:style-name="T88">investicijų programos įgyvendinimo regionas</text:span><text:span text:style-name="T89"><text:s/>– Investicijų programos įgyvendinimo teritorija, priskirta vienam iš regionų (Sostinės arba Vidurio ir vakarų Lietuvos).</text:span></text:p>
      <text:p text:style-name="P90"><text:span text:style-name="T91">3.2</text:span><text:span text:style-name="T92">.</text:span><text:span text:style-name="T93"><text:tab/></text:span><text:span text:style-name="T94">Apdovanojimas</text:span><text:span text:style-name="T95"><text:s/>– projekto finansavimo forma – piniginė ar kita dovana, skiriama konkurso būdu atrinktam fiziniam ar juridiniam asmeniui, juridinio asmens filialui arba atstovybei už veiklos, kuria buvo siekiama projekto ir (ar)<text:s/></text:span><text:span text:style-name="T96">pažangos</text:span><text:span text:style-name="T97"><text:s/>priemonės tikslų, rezultatus.</text:span></text:p>
      <text:p text:style-name="P98"><text:span text:style-name="T99">3.3</text:span><text:span text:style-name="T100">.</text:span><text:span text:style-name="T101"><text:tab/></text:span><text:span text:style-name="T102">Dalyvis</text:span><text:span text:style-name="T103"><text:s/>– fizinis asmuo, kuris dalyvauja projekto veiklose ir gauna tiesioginę naudą, tačiau nėra atsakingas už projekto veiklų administravimą ir (ar) vykdymą.</text:span></text:p>
      <text:p text:style-name="P104"><text:span text:style-name="T105">3.4</text:span><text:span text:style-name="T106">.</text:span><text:span text:style-name="T107"><text:tab/></text:span><text:span text:style-name="T108">Ekonomikos gaivinimo ir atsparumo didinimo priemonė</text:span><text:span text:style-name="T109"><text:s/>– finansavimo šaltinis, nustatytas 2021 m. vasario 12 d. Europos Parlamento ir Tarybos reglamente (ES) 2021/241, kuriuo nustatoma ekonomikos gaivinimo ir atsparumo didinimo priemonė.</text:span></text:p>
      <text:p text:style-name="P110"><text:span text:style-name="T111">3.5</text:span><text:span text:style-name="T112">.</text:span><text:span text:style-name="T113"><text:tab/></text:span><text:span text:style-name="T114">Fiksuotasis projekto išlaidų vieneto įkainis</text:span><text:span text:style-name="T115"><text:s/>(toliau – fiksuotasis įkainis) – iš anksto<text:s/></text:span><text:span text:style-name="T116">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117"><text:span text:style-name="T118">3.6</text:span><text:span text:style-name="T119">.</text:span><text:span text:style-name="T120"><text:tab/></text:span><text:span text:style-name="T121">Fiksuotoji projekto išlaidų norma<text:s/></text:span><text:span text:style-name="T122">(toliau – fiksuotoji norma) – iš anksto nustatyta<text:s/></text:span><text:span text:style-name="T123">išlaidų norma (išreikšta procentais nuo visų ar dalies projekto tinkamų finansuoti išlaidų), taikoma apmokant dalį projekto išlaidų, kai projekto vykdytojas neteikia projekto tinkamų finansuoti išlaidų patvirtinimo dokumentų.</text:span></text:p>
      <text:p text:style-name="P124"><text:span text:style-name="T125">3.7</text:span><text:span text:style-name="T126">.</text:span><text:span text:style-name="T127"><text:tab/></text:span><text:span text:style-name="T128">Fiksuotoji projekto išlaidų suma</text:span><text:span text:style-name="T129"><text:s/>(toliau – fiksuotoji suma) – iš anksto nustatyta bendra projekto ar jo dalies išlaidų suma, taikoma projekto tinkamoms finansuoti išlaidoms apskaičiuoti ir<text:s/></text:span><text:soft-page-break/><text:span text:style-name="T130">apmokėti remiantis pateiktais dokumentais, kuriais įrodomas projekto veiklos vykdymas ir (arba) rezultato pasiekimas, kai projekto vykdytojas neteikia išlaidų pagrindimo ir išlaidų apmokėjimo įrodymo dokumentų.</text:span></text:p>
      <text:p text:style-name="P131"><text:span text:style-name="T132">3.8</text:span><text:span text:style-name="T133">.</text:span><text:span text:style-name="T134"><text:tab/></text:span><text:span text:style-name="T135">Investicijų tęstinumas</text:span><text:span text:style-name="T136"><text:s/>– 2021 m. ........... d. Europos Parlamento ir Tarybos reglamento (ES) Nr. 2021/.... 65 straipsnyje nustatyta investicijų išlaikymo prievolė, kurią projekto vykdytojas privalo įvykdyti po projekto finansavimo pabaigos.</text:span></text:p>
      <text:p text:style-name="P137"><text:span text:style-name="T138">3.9</text:span><text:span text:style-name="T139">.</text:span><text:span text:style-name="T140"><text:tab/></text:span><text:span text:style-name="T141">Išlaidų apmokėjimo įrodymo dokumentai</text:span><text:span text:style-name="T142"><text:s/>– banko arba kitos kredito įstaigos sąskaitos išrašai, kasos pajamų ir išlaidų orderiai ir (ar) kiti dokumentai, kuriais įrodoma, kad pagal išlaidų pagrindimo dokumentus buvo atliktas mokėjimas.</text:span></text:p>
      <text:p text:style-name="P143"><text:span text:style-name="T144">3.10</text:span><text:span text:style-name="T145">.</text:span><text:span text:style-name="T146"><text:tab/></text:span><text:span text:style-name="T147">Išlaidų pagrindimo dokumentai</text:span><text:span text:style-name="T148"><text:s/>– rangovų, paslaugų teikėjų ar prekių tiekėjų pateiktos sąskaitos faktūros, perdavimo aktai, darbo užmokesčio apskaitos dokumentai, kelionių ir (ar) kiti dokumentai, kuriais pagrindžiamos patirtos išlaidos.</text:span></text:p>
      <text:p text:style-name="P149"><text:span text:style-name="T150">3.11</text:span><text:span text:style-name="T151">.</text:span><text:span text:style-name="T152"><text:tab/></text:span><text:span text:style-name="T153">Lygiavertis įrodomasis dokumentas</text:span><text:span text:style-name="T154"><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155"><text:span text:style-name="T156">3.12</text:span><text:span text:style-name="T157">.</text:span><text:span text:style-name="T158"><text:tab/></text:span><text:span text:style-name="T159">Nepiniginis įnašas<text:s/></text:span><text:span text:style-name="T160">– turtas ar veikla, kuriais projekto vykdytojas prisideda prie projekto įgyvendinimo ir už kuriuos nėra sumokama iš projektui skiriamų finansavimo lėšų. Nepiniginis įnašas projekto biudžete išreiškiamas pinigine verte.</text:span></text:p>
      <text:p text:style-name="P161"><text:span text:style-name="T162">3.13</text:span><text:span text:style-name="T163">.</text:span><text:span text:style-name="T164"><text:tab/></text:span><text:span text:style-name="T165">Netiesioginės projekto išlaidos</text:span><text:span text:style-name="T166"><text:s/>– išlaidos, kurios nėra skiriamos tiesiogiai projekto veikloms vykdyti, tačiau yra būtinos ir tiesiogiai susijusios su tiesioginėmis projekto išlaidomis.</text:span></text:p>
      <text:p text:style-name="P167"><text:span text:style-name="T168">3.14</text:span><text:span text:style-name="T169">.</text:span><text:span text:style-name="T170"><text:tab/></text:span><text:span text:style-name="T171">Patikimo finansų valdymo principas<text:s/></text:span><text:span text:style-name="T172">–</text:span><text:span text:style-name="T173"><text:s/></text:span><text:span text:style-name="T174">ekonomiškumu, veiksmingumu, efektyvumu, orientacija į veiklos rezultatus ir veiksminga biudžeto vykdymo vidaus kontrole pagrįstas finansų valdymo principas, reglamentuojamas 2018 m. liepos 18 d. Europos Parlamento ir Tarybos reglamento (ES, Euratomas) Nr. 2018/1046 dėl Sąjungos bendrajam biudžetui taikomų finansinių<text:s/></text:span><text:soft-page-break/><text:span text:style-name="T175">taisyklių, kuriuo iš dalies keičiami reglamentai (ES) Nr. 1296/2013, (ES) Nr. 1301/2013, (ES) Nr. 1303/2013, (ES) Nr. 1304/2013, (ES) Nr. 1309/2013, (ES) Nr. 1316/2013, (ES) Nr. 223/2014, (ES) Nr. 283/2014 ir Sprendimas Nr. 541/2014/ES, bei panaikinamas reglamentas (ES, Euratomas) Nr. 966/2012 33–36 straipsniuose.</text:span></text:p>
      <text:p text:style-name="P176"><text:span text:style-name="T177">3.15</text:span><text:span text:style-name="T178">.</text:span><text:span text:style-name="T179"><text:tab/></text:span><text:span text:style-name="T180">Patirtos išlaidos</text:span><text:span text:style-name="T181"><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182"><text:span text:style-name="T183">3.16</text:span><text:span text:style-name="T184">.</text:span><text:span text:style-name="T185"><text:tab/></text:span><text:span text:style-name="T186">Pažeidimas</text:span><text:span text:style-name="T187"><text:s/>– taikytinos teisės pažeidimas, padarytas dėl<text:s/></text:span><text:span text:style-name="T188">2021–2027 metų ES</text:span><text:span text:style-name="T189"><text:s/>fondų<text:s/></text:span><text:span text:style-name="T190">ar Ekonomikos gaivinimo ir atsparumo didinimo priemonės</text:span><text:span text:style-name="T191"><text:s/>įgyvendinimo veikloje dalyvaujančio ekonominės veiklos vykdytojo veiksmų ar neveikimo, kai nepagrįstas išlaidas įtraukus į Lietuvos Respublikos valstybės ir (ar) ES biudžetą jam padaroma ar būtų padaryta žala.</text:span></text:p>
      <text:p text:style-name="P192"><text:span text:style-name="T193">3.17</text:span><text:span text:style-name="T194">.</text:span><text:span text:style-name="T195"><text:tab/></text:span><text:span text:style-name="T196">Pirkimas</text:span><text:span text:style-name="T197"><text:s/>– siekiant vykdyti projekto veiklas pareiškėjo, projekto vykdytojo ar partnerio, kurie yra perkančiosios organizacijos pagal Lietuvos Respublikos viešųjų pirkimų įstatymą arba kurie yra perkantieji subjektai pagal<text:s/></text:span><text:span text:style-name="T198">Lietuvos Respublikos pirkimų, atliekamų vandentvarkos, energetikos, transporto ar pašto paslaugų srities perkančiųjų subjektų, įstatymą</text:span><text:span text:style-name="T199">, vykdomas pirkimas, kuriam taikomas ar iš dalies taikomas Viešųjų pirkimų įstatymas arba<text:s/></text:span><text:span text:style-name="T200">Pirkimų, atliekamų vandentvarkos, energetikos, transporto ar pašto paslaugų srities perkančiųjų subjektų,</text:span><text:span text:style-name="T201"><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202">Pirkimų, atliekamų vandentvarkos, energetikos, transporto ar pašto paslaugų srities perkančiųjų subjektų,</text:span><text:span text:style-name="T203"><text:s/>įstatymą, vykdomas pirkimas.</text:span></text:p>
      <text:p text:style-name="P204"><text:span text:style-name="T205">3.18</text:span><text:span text:style-name="T206">.</text:span><text:span text:style-name="T207"><text:tab/></text:span><text:span text:style-name="T208">Pro rata</text:span><text:span text:style-name="T209"><text:s/>principas</text:span><text:span text:style-name="T210"><text:s/>– principas, pagal kurį projekto tinkamoms finansuoti išlaidoms proporcingai priskiriama tik dalis patirtų tam tikro tipo išlaidų.</text:span></text:p>
      <text:p text:style-name="P211"><text:span text:style-name="T212">3.19</text:span><text:span text:style-name="T213">.</text:span><text:span text:style-name="T214"><text:tab/></text:span><text:span text:style-name="T215">Projektą vykdantis personalas</text:span><text:span text:style-name="T216"><text:s/>– projekto tiesiogines veiklas vykdantys fiziniai asmenys, su projekto vykdytoju ar partneriu susiję darbo arba jų esmę atitinkančiais santykiais arba<text:s/></text:span><text:span text:style-name="T217">teikiantys paslaugas projekto vykdytojui ar partneriui<text:s/></text:span><text:span text:style-name="T218">pagal paslaugų (civilines), įskaitant autorines, sutartis ar projekte veikiantys pagal savanoriškos veiklos sutartis.</text:span></text:p>
      <text:p text:style-name="P219"><text:span text:style-name="T220">3.20</text:span><text:span text:style-name="T221">.</text:span><text:span text:style-name="T222"><text:tab/></text:span><text:span text:style-name="T223">Projekto išlaidų tinkamumo finansuoti laikotarpis<text:s/></text:span><text:span text:style-name="T224">– projekto sutartyje nustatytas laikotarpis nuo projekto veiklų vykdymo pradžios (nepažeidžiant valstybės pagalbos reglamentų nuostatų dėl veiklų vykdymo pradžios ar</text:span><text:span text:style-name="T225"><text:s/></text:span><text:span text:style-name="T226">EK sprendimuose dėl valstybės pagalbos suderinamumo su vidaus rinka nustatytos datos) iki galutinio mokėjimo prašymo pateikimo termino, per kurį turi būti patirtos ir apmokėtos visos su projekto įgyvendinimu susijusios tinkamos finansuoti išlaidos.</text:span></text:p>
      <text:p text:style-name="P227"><text:span text:style-name="T228">3.21</text:span><text:span text:style-name="T229">.</text:span><text:span text:style-name="T230"><text:tab/></text:span><text:span text:style-name="T231">Projekto tinkamų finansuoti išlaidų patvirtinimo dokumentai</text:span><text:span text:style-name="T232"><text:s/>– projekto tinkamų finansuoti<text:s/></text:span><text:span text:style-name="T233">išlaidų pagrindimo ir jų apmokėjimo įrodymo ar lygiaverčiai įrodomieji dokumentai, taip pat dokumentai, kuriais įrodomas projekto kiekybinio rezultato pasiekimas, kai išlaidos apmokamos taikant fiksuotuosius įkainius, ar projekto veiklos vykdymas, kai išlaidos apmokamos taikant fiksuotąją sumą.</text:span></text:p>
      <text:p text:style-name="P234"><text:span text:style-name="T235">3.22</text:span><text:span text:style-name="T236">.</text:span><text:span text:style-name="T237"><text:tab/></text:span><text:span text:style-name="T238">Projekto veiklų vykdymo pabaiga</text:span><text:span text:style-name="T239"><text:s/>– projekto sutartyje nustatyta projekto veiklų vykdymo pabaigos data.</text:span></text:p>
      <text:p text:style-name="P240"><text:span text:style-name="T241">3.23</text:span><text:span text:style-name="T242">.</text:span><text:span text:style-name="T243"><text:tab/></text:span><text:span text:style-name="T244">Projekto veiklų vykdymo pradžia</text:span><text:span text:style-name="T245"><text:s/>– projekto sutartyje nustatyta pirmosios projekto veiklos pradžios data.<text:s/></text:span></text:p>
      <text:p text:style-name="P246"><text:span text:style-name="T247">3.24</text:span><text:span text:style-name="T248">.</text:span><text:span text:style-name="T249"><text:tab/></text:span><text:span text:style-name="T250">Projekto vykdytojo ir (ar) partnerio (-ių) nuosavas įnašas</text:span><text:span text:style-name="T251"><text:s/>(toliau – nuosavas įnašas) – lėšų suma, kuria projekto vykdytojas ir (ar) partneris (-iai) prisideda prie projekto įgyvendinimo ir kurią gali sudaryti nacionalinės viešosios lėšos ir privačios lėšos.</text:span></text:p>
      <text:p text:style-name="P252"><text:span text:style-name="T253">3.25</text:span><text:span text:style-name="T254">.</text:span><text:span text:style-name="T255"><text:tab/></text:span><text:span text:style-name="T256">Projektui skiriamos finansavimo lėšos</text:span><text:span text:style-name="T257"><text:s/>– finansavimo iš Lietuvos Respublikos valstybės biudžeto asignavimų valdytojų programų, kuriose numatytos ES fondų lėšos ir (ar) Lietuvos Respublikos valstybės biudžeto lėšos pažangos priemonėms finansuoti, lėšų suma, skiriama visoms projekto tinkamoms finansuoti išlaidoms ar daliai jų apmokėti.</text:span></text:p>
      <text:p text:style-name="P258"><text:span text:style-name="T259">3.26</text:span><text:span text:style-name="T260">.</text:span><text:span text:style-name="T261"><text:tab/></text:span><text:span text:style-name="T262">Projektų finansavimo sąlygų aprašas</text:span><text:span text:style-name="T263"><text:s/>– dokumentas, kuriame nustatomi projektų atrankos ir įgyvendinimo reikalavimai.</text:span></text:p>
      <text:p text:style-name="P264"><text:span text:style-name="T265">3.27</text:span><text:span text:style-name="T266">.</text:span><text:span text:style-name="T267"><text:tab/></text:span><text:span text:style-name="T268">Supaprastintas išlaidų apmokėjimas</text:span><text:span text:style-name="T269"><text:s/>– projekto tinkamų finansuoti išlaidų apmokėjimas, kai projekto vykdytojui nereikia pateikti išlaidų pagrindimo ir jų apmokėjimo įrodymo dokumentų. Projekto išlaidos apmokamos supaprastintai, kai joms taikomi fiksuotieji įkainiai, fiksuotoji suma ar fiksuotoji norma.</text:span></text:p>
      <text:p text:style-name="P270"><text:span text:style-name="T271">3.28</text:span><text:span text:style-name="T272">.</text:span><text:span text:style-name="T273"><text:tab/></text:span><text:span text:style-name="T274">Tiesioginės projekto išlaidos</text:span><text:span text:style-name="T275"><text:s/>– tiesiogiai projekto veikloms vykdyti būtinos išlaidos, kai tiesioginį projekto veiklų ir jų išlaidų ryšį įmanoma aiškiai parodyti.</text:span></text:p>
      <text:p text:style-name="P276"><text:span text:style-name="T277">3.29</text:span><text:span text:style-name="T278">.</text:span><text:span text:style-name="T279"><text:tab/></text:span><text:span text:style-name="T280">Trečioji šalis<text:s/></text:span><text:span text:style-name="T281">– fizinis ar juridinis asmuo, kuris nėra projekto sutarties šalis (įskaitant projekto partnerius) ar projekto sutarties šalies (juridinio asmens) darbuotojas, ar projektą vykdančiam personalui priskiriamas fizinis asmuo.</text:span></text:p>
      <text:p text:style-name="P282"><text:span text:style-name="T283">3.30</text:span><text:span text:style-name="T284">.</text:span><text:span text:style-name="T285"><text:tab/></text:span><text:span text:style-name="T286">Valstybės pagalbos taisyklės</text:span><text:span text:style-name="T287"><text:s/>– valstybės pagalbos</text:span><text:span text:style-name="T288"><text:s/>ir nereikšmingos<text:s/></text:span><text:span text:style-name="T289">(de minimis)<text:s/></text:span><text:span text:style-name="T290">pagalbos teikimą reglamentuojantys ES<text:s/></text:span><text:span text:style-name="T291">reglamentai, schemos ar EK</text:span><text:span text:style-name="T292"><text:s/>ad hoc</text:span><text:span text:style-name="T293"><text:s/></text:span><text:span text:style-name="T294">sprendimai dėl valstybės pagalbos suderinamumo.</text:span></text:p>
      <text:p text:style-name="P295"><text:span text:style-name="T296">3.31</text:span><text:span text:style-name="T297">.</text:span><text:span text:style-name="T298"><text:tab/></text:span><text:span text:style-name="T299">Kitos Apraše vartojamos sąvokos</text:span><text:span text:style-name="T300"><text:s/></text:span><text:span text:style-name="T301">suprantamos taip, kaip jos apibrėžtos Lietuvos Respublikos</text:span><text:span text:style-name="T302"><text:s/></text:span><text:span text:style-name="T303">strateginio valdymo įstatyme, Lietuvos Respublikos technologijų ir inovacijų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text:span><text:span text:style-name="T304">ietuvos Respublikos biudžeto sandaros įstatymo 14</text:span><text:span text:style-name="T305">1</text:span><text:span text:style-name="T306"> straipsnio 3 dalies</text:span><text:span text:style-name="T307"><text:s/>įgyvendinimo“ (toliau – Metodika), ir Lietuvos Respublikos finansų ministro 2021 m. liepos 2 d. įsakyme Nr. 1K-237 „Dėl funkcijų paskirstymo įgyvendinant 2021–2027 metų Europos Sąjungos fondų investicijų programą“.</text:span></text:p>
      <text:p text:style-name="P308"/>
      <text:p text:style-name="P309"><text:span text:style-name="T310">II</text:span><text:span text:style-name="T311"><text:s/>SKYRIUS</text:span></text:p>
      <text:p text:style-name="P312"><text:span text:style-name="T313">PROJEKTŲ ATRANKA, VERTINIMAS IR SPRENDIMAS DĖL PROJEKTO FINANSAVIMO</text:span></text:p>
      <text:p text:style-name="P314"/>
      <text:p text:style-name="P315"><text:span text:style-name="T316">4</text:span><text:span text:style-name="T317">.</text:span><text:span text:style-name="T318"><text:tab/></text:span><text:span text:style-name="T319">Ministerija, rengdama pažangos priemonės aprašą, kartu nustato projektų finansavimo sąlygas, kurių apraše (pagal 1 priede pateiktą formą), atsižvelgdama į Metodikos 81.6 papunktį ir 117–119 punktus, nurodo su socialiniais ir ekonominiais partneriais aptartus bei su Investicijų programos vadovaujančiąja institucija (toliau – vadovaujančioji institucija) suderintus specialiuosius projektų atrankos kriterijus,<text:s/></text:span><text:span text:style-name="T320">kurie turi būti nediskriminaciniai, skaidrūs, užtikrinantys lyčių lygybę ir prieinamumą neįgaliesiems, atitinkantys Europos Sąjungos pagrindinių teisių chartiją, darnaus vystymosi principą kaip<text:s/></text:span><text:span text:style-name="T321">išdėstyta<text:s/></text:span><text:span text:style-name="T322">Sutarties dėl Europos Sąjungos veikimo<text:s/></text:span><text:span text:style-name="T323">11 straipsnyje, atsižvelgiant į Jungtinių tautų darnaus vystymosi tikslus, Paryžiaus susitarimą ir reikšmingos žalos nedarymo principą</text:span><text:span text:style-name="T324"><text:s/>ir ES aplinkos politiką pagal<text:s/></text:span><text:span text:style-name="T325">Sutarties dėl Europos Sąjungos veikimo</text:span><text:span text:style-name="T326"><text:s/>191 straipsnio 1 dalį,</text:span><text:span text:style-name="T327"><text:s/>taikomus ES reikalavimus dėl valstybės pagalbos bei kitus projektų atrankos, įgyvendinimo, tęstinumo reikalavimus. Apie nustatytas projektų finansavimo sąlygas elektroninių ryšių priemonėmis informuojama administruojančioji institucija.</text:span></text:p>
      <text:p text:style-name="P328"><text:span text:style-name="T329">5</text:span><text:span text:style-name="T330">.</text:span><text:span text:style-name="T331"><text:tab/></text:span><text:span text:style-name="T332">Ministerija, patvirtinusi pažangos priemonės aprašą, pagal Lietuvos Respublikos finansų ministro 2021 m. birželio 11 d. įsakymu Nr. 1K-219 „Dėl tarpinstitucinės darbo grupės sudarymo“ sudarytos tarpinstitucinės darbo grupės 2021‒2027 metų Europos Sąjungos fondų investicijų administravimo procesams kurti patvirtintą formą rengia ir suderina su administruojančiąja institucija kvietimų teikti projekto įgyvendinimo planus (toliau – PĮP) planą (toliau – kvietimo planas) ir apie tai elektroninių ryšių priemonėmis informuoja administruojančiąją instituciją.</text:span></text:p>
      <text:p text:style-name="P333"><text:span text:style-name="T334">6</text:span><text:span text:style-name="T335">.</text:span><text:span text:style-name="T336"><text:tab/></text:span><text:span text:style-name="T337">Administruojančioji</text:span><text:span text:style-name="T338"><text:s/>institucija, suderinusi su ministerija, skelbia kvietimų teikti PĮP plano duomenis ES struktūrinių fondų interneto svetainėje www.esinvesticijos.lt (toliau – svetainė www.esinvesticijos.lt) ir savo interneto svetainėse.</text:span><text:span text:style-name="T339"><text:s/></text:span></text:p>
      <text:p text:style-name="P340"><text:span text:style-name="T341">7</text:span><text:span text:style-name="T342">.</text:span><text:span text:style-name="T343"><text:tab/></text:span><text:span text:style-name="T344">Administruojančioji</text:span><text:span text:style-name="T345"><text:s/>institucija, iš ministerijos gavusi informaciją apie nustatytas projektų finansavimo sąlygas, pagal finansų ministro tvirtinamą formą rengia kvietimą teikti PĮP ir teikia jį pažangos priemonės apraše nurodytiems galimiems pareiškėjams, siūlydama jiems teikti Metodikos 120 punkte nurodytus PĮP, parengtus pagal finansų ministro tvirtinamą formą, kvietime teikti PĮP nustatyta tvarka ir sąlygomis.</text:span></text:p>
      <text:p text:style-name="P346"><text:span text:style-name="T347">8</text:span><text:span text:style-name="T348">.</text:span><text:span text:style-name="T349"><text:tab/></text:span><text:span text:style-name="T350">Projektų atranką ir PĮP vertinimą organizuoja administruojančioji institucija.</text:span></text:p>
      <text:p text:style-name="P351"><text:span text:style-name="T352">9</text:span><text:span text:style-name="T353">.</text:span><text:span text:style-name="T354"><text:tab/></text:span><text:span text:style-name="T355">Administruojančioji institucija ne vėliau kaip per 60 dienų nuo PĮP gavimo dienos atlieka projektų tinkamumo vertinimą, vertindama projektų atitiktį bendriesiems ir specialiesiems projektų atrankos kriterijams. Tinkamumo vertinimo metu nustatoma didžiausia leistina projektų tinkamų finansuoti išlaidų suma, didžiausia EK tinkamų deklaruoti išlaidų suma ir didžiausias galimų skirti projektui finansavimo lėšų dydis.<text:s/></text:span></text:p>
      <text:p text:style-name="P356"><text:span text:style-name="T357">10</text:span><text:span text:style-name="T358">.</text:span><text:span text:style-name="T359"><text:tab/></text:span><text:span text:style-name="T360">Jeigu administruojančioji institucija PĮP vertinimo metu nustato, kad vertinimui atlikti pateikti ne visi reikiami dokumentai ir (ar) informacija, arba jeigu dėl PĮP pateiktos neišsamios ar netikslios informacijos, trūkstamų dokumentų administruojančioji institucija negali tinkamai įvertinti projekto, ji gali paprašyti pareiškėjo per nustatytą terminą pateikti papildomus duomenis ir dokumentus, papildyti ar patikslinti PĮP pateiktą informaciją. Tikslinant PĮP pirmąjį kartą, nustatomas 7 dienų terminas, kuris gali būti pratęstas, jei pareiškėjas, norėdamas pateikti prašomus dokumentus ar informaciją, turi kreiptis į kitą (-as) instituciją (-as). Gavusi pareiškėjo prašymą pratęsti terminą administruojančioji institucija privalo nedelsdama, bet ne vėliau kaip per 3 darbo dienas nuo tokio prašymo gavimo dienos, atsakyti, ar terminas pratęsiamas. Jeigu administruojančioji institucija prašo PĮP tikslinti daugiau kaip vieną kartą, vėliau nustatomas 4 dienų PĮP tikslinimo terminas. Jeigu pareiškėjas per nustatytą terminą prašomų dokumentų ir (ar) informacijos nepateikia, administruojančioji institucija tęsia PĮP vertinimą, vadovaudamasi turima informacija.<text:s/></text:span></text:p>
      <text:p text:style-name="P361"><text:span text:style-name="T362">11</text:span><text:span text:style-name="T363">.</text:span><text:span text:style-name="T364"><text:tab/></text:span><text:span text:style-name="T365">Jeigu projektas neatitinka bent vieno bendrojo arba specialiojo projektų atrankos kriterijaus, administruojančioji institucija priima sprendimą dėl PĮP atmetimo ir informuoja pareiškėją, pateikdama jam šį sprendimą, kuriame nurodo PĮP atmetimo priežastis, PĮP atmetimo teisinį pagrindą ir sprendimo apskundimo tvarką.</text:span></text:p>
      <text:p text:style-name="P366"><text:span text:style-name="T367">12</text:span><text:span text:style-name="T368">.</text:span><text:span text:style-name="T369"><text:tab/>Administruojančioji institucija, atlikusi PĮP vertinimą, parengia PĮP vertinimo ataskaitą ir pateikia ją ministerijai.</text:span></text:p>
      <text:p text:style-name="P370"><text:span text:style-name="T371">13</text:span><text:span text:style-name="T372">.</text:span><text:span text:style-name="T373"><text:tab/></text:span><text:span text:style-name="T374">Sprendimą dėl projekto finansavimo priima ministerija, vadovaudamasi PĮP vertinimo rezultatais.</text:span></text:p>
      <text:p text:style-name="P375"><text:span text:style-name="T376">14</text:span><text:span text:style-name="T377">.</text:span><text:span text:style-name="T378"><text:tab/></text:span><text:span text:style-name="T379">Sprendime dėl projekto finansavimo nurodoma:</text:span></text:p>
      <text:p text:style-name="P380"><text:span text:style-name="T381">14.1</text:span><text:span text:style-name="T382">.</text:span><text:span text:style-name="T383"><text:tab/></text:span><text:span text:style-name="T384">teisinis pagrindas finansuoti projektą;</text:span></text:p>
      <text:p text:style-name="P385"><text:span text:style-name="T386">14.2</text:span><text:span text:style-name="T387">.</text:span><text:span text:style-name="T388"><text:tab/></text:span><text:span text:style-name="T389">finansuojamas projektas arba finansuojamų projektų sąrašas ir kiekvienam projektui skiriamų lėšų didžiausias dydis;</text:span></text:p>
      <text:p text:style-name="P390"><text:span text:style-name="T391">1</text:span><text:span text:style-name="T392">4</text:span><text:span text:style-name="T393">.3</text:span><text:span text:style-name="T394">. finansavimo šaltiniai, iš kurių bus finansuojamas projektas, t. y. nurodomas finansavimo šaltinio kodas ir pavadinimas pagal 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 taip pat biudžeto išlaidų ir valstybės funkcijų kodai ir pavadinimai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395"><text:span text:style-name="T396">15</text:span><text:span text:style-name="T397">.</text:span><text:span text:style-name="T398"><text:tab/></text:span><text:span text:style-name="T399">Ministerija turi teisę atidėti sprendimo dėl projekto finansavimo priėmimą iki Aprašo 2 punkte nurodytų teisės aktų įsigaliojimo.</text:span></text:p>
      <text:p text:style-name="P400"/>
      <text:p text:style-name="P401"><text:span text:style-name="T402">III</text:span><text:span text:style-name="T403"><text:s/>SKYRIUS</text:span></text:p>
      <text:p text:style-name="P404"><text:span text:style-name="T405">PROJEKTŲ ĮGYVENDINIMAS</text:span></text:p>
      <text:p text:style-name="P406"/>
      <text:p text:style-name="P407"><text:span text:style-name="T408">16</text:span><text:span text:style-name="T409">.</text:span><text:span text:style-name="T410"><text:tab/></text:span><text:span text:style-name="T411">Apraše nustatyta tvarka atrinkti projektai, įvertinus Aprašo<text:s/></text:span><text:span text:style-name="T412">35</text:span><text:span text:style-name="T413"><text:s/>punkte nurodytą riziką, gali būti pradėti įgyvendinti iš Lietuvos Respublikos tam tikrų metų valstybės biudžeto ir savivaldybių biudžetų finansinių rodiklių patvirtinimo įstatyme (toliau – Biudžeto rodiklių patvirtinimo įstatymas) ministerijai patvirtintų asignavimų (iš 2021–2027 metų ES fondų arba Ekonomikos gaivinimo ir atsparumo didinimo priemonės lėšų (toliau kartu – ES lėšos) ir Lietuvos Respublikos valstybės biudžeto lėšų)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ustatyta tvarka. Ministerija, pagal Lietuvos Respublikos biudžeto sandaros įstatymo 5 straipsnio 1 dalies 1 punktą skirdama biudžeto lėšų kitam subjektui, kuris yra jai nepavaldi biudžetinė įstaiga arba nebiudžetinė įstaiga, pasirašo su juo biudžeto lėšų naudojimo sutartį (išskyrus Biudžeto sudarymo taisyklių 62 punkte nurodytus atvejus), kurioje nurodo Biudžeto sudarymo taisyklių 61 punkte nustatytą informaciją.<text:s/></text:span></text:p>
      <text:p text:style-name="P414"><text:span text:style-name="T415">17</text:span><text:span text:style-name="T416">.</text:span><text:span text:style-name="T417"><text:tab/></text:span><text:span text:style-name="T418">Lėšas projektams įgyvendinti ministerija planuoja ir naudoja vadovaudamasi Biudžeto sandaros įstatymu, Strateginio valdymo įstatymu, Biudžeto sudarymo taisyklėmis ir Metodika.</text:span></text:p>
      <text:p text:style-name="P419"><text:span text:style-name="T420">18</text:span><text:span text:style-name="T421">.</text:span><text:span text:style-name="T422"><text:tab/></text:span><text:span text:style-name="T423">Projekto įgyvendinimo metu ministerija mokėjimo paraiškas dėl išlaidų apmokėjimo teikia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424"><text:span text:style-name="T425">19</text:span><text:span text:style-name="T426">.</text:span><text:span text:style-name="T427"><text:tab/></text:span><text:span text:style-name="T428">Jei planuojamos finansuoti netiesioginės projekto išlaidos, jos apmokamos supaprastintai, taikant fiksuotąją normą, kurią ministerija nurodo rengdama projektų finansavimo sąlygų aprašą. Fiksuotoji norma gali būti taikoma apmokant:</text:span></text:p>
      <text:p text:style-name="P429"><text:span text:style-name="T430">19.1</text:span><text:span text:style-name="T431">. 7 procentus tinkamų finansuoti tiesioginių projekto išlaidų;</text:span></text:p>
      <text:p text:style-name="P432"><text:span text:style-name="T433">19.2</text:span><text:span text:style-name="T434">. 15 procentų tinkamų finansuoti tiesioginių projektą vykdančio personalo išlaidų;</text:span></text:p>
      <text:p text:style-name="P435"><text:span text:style-name="T436">19.3</text:span><text:span text:style-name="T437">.<text:s/></text:span><text:span text:style-name="T438">40 procentų tinkamų finansuoti tiesioginių projektą vykdančio personalo išlaidų ir kuri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uropos socialinio fondo +“ (toliau – ESF+)</text:span><text:span text:style-name="T439"><text:s/>krypties, kuriai taikomas pasidalijamasis valdymas,</text:span><text:span text:style-name="T440"><text:s/>arba Europos regioninės plėtros fondo (toliau – ERPF) lėšų, dalyviams mokami atlyginimai ir išmokos laikomi papildomomis tinkamomis finansuoti išlaidomis, neįskaičiuotomis į šią fiksuotąją normą.</text:span></text:p>
      <text:p text:style-name="P441"><text:span text:style-name="T442">20</text:span><text:span text:style-name="T443">.</text:span><text:span text:style-name="T444"><text:tab/></text:span><text:span text:style-name="T445">Kai iš 2021</text:span><text:span text:style-name="T446">–</text:span><text:span text:style-name="T447">2027 metų ES fondų lėšų finansuojamo projekto visos išlaidos neviršija 200 000 (dviejų šimtų tūkstančių) eurų, taikoma Aprašo<text:s/></text:span><text:span text:style-name="T448">19.1<text:s/></text:span><text:span text:style-name="T449">papunktyje nustatyta fiksuotoji norma. Šis punktas netaikomas, kai įgyvendinant projektą teikiama valstybės pagalba.</text:span></text:p>
      <text:p text:style-name="P450"><text:span text:style-name="T451">21</text:span><text:span text:style-name="T452">.</text:span><text:span text:style-name="T453"><text:tab/></text:span><text:span text:style-name="T454">N</text:span><text:span text:style-name="T455">etiesioginės projekto išlaidos apmokamos proporcingai pripažintoms tinkamomis finansuoti tiesioginėms projekto išlaidoms, nuo kurių jos apskaičiuojamos. Netiesioginės projekto išlaidos apmokamos projekto vykdytojui, kai jos yra deklaruojamos<text:s/></text:span><text:span text:style-name="T456">administruojančiajai institucijai.</text:span></text:p>
      <text:p text:style-name="P457"><text:span text:style-name="T458">22</text:span><text:span text:style-name="T459">.</text:span><text:span text:style-name="T460"><text:tab/></text:span><text:span text:style-name="T461">Jei su EK suderintame Plane „Naujos kartos Lietuva“ konkrečiam projektui numatomas kitas fiksuotosios normos dydis, nei nurodyta Aprašo<text:s/></text:span><text:span text:style-name="T462">19</text:span><text:span text:style-name="T463"><text:s/>punkte, toks dydis taikomas tik tam projektui.</text:span></text:p>
      <text:p text:style-name="P464"><text:span text:style-name="T465">23</text:span><text:span text:style-name="T466">.</text:span><text:span text:style-name="T467"><text:tab/></text:span><text:span text:style-name="T468">Projekto vykdytojas projekto įgyvendinimo metu privalo užtikrinti tinkamą projekto buhalterinės apskaitos atskyrimą nuo bendros projekto vykdytojo buhalterinės apskaitos. Šiame punkte nurodyti reikalavimai netaikomi išlaidoms, kurios apmokamos supaprastintai.</text:span></text:p>
      <text:p text:style-name="P469"><text:span text:style-name="T470">24</text:span><text:span text:style-name="T471">.</text:span><text:span text:style-name="T472"><text:tab/></text:span><text:span text:style-name="T473">Kai projektas finansuojamas ES lėšomis, projekto vykdytojas su projekto įgyvendinimu susijusius dokumentus privalo saugoti 10 metų nuo metų, kuriais Lietuvos Respublikos finansų ministerijos Valstybės iždo departamentas projekto vykdytojui atliko paskutinį mokėjimą, gruodžio 31 dienos. Šis laikotarpis gali būti stabdomas dėl teismo proceso arba EK prašymu.</text:span></text:p>
      <text:p text:style-name="P474"><text:span text:style-name="T475">25</text:span><text:span text:style-name="T476">.</text:span><text:span text:style-name="T477"><text:tab/></text:span><text:span text:style-name="T478">Projektų išlaidų tinkamumo finansuoti nustatymo tvarka nustatyta Aprašo 2 priede.</text:span></text:p>
      <text:p text:style-name="P479"><text:span text:style-name="T480">26</text:span><text:span text:style-name="T481">.</text:span><text:span text:style-name="T482"><text:tab/></text:span><text:span text:style-name="T483">Pirkimai vykdomi vadovaujantis Aprašo<text:s/></text:span><text:span text:style-name="T484">3</text:span><text:span text:style-name="T485"><text:s/>priedo nuostatomis.</text:span></text:p>
      <text:p text:style-name="P486"><text:span text:style-name="T487">27</text:span><text:span text:style-name="T488">.</text:span><text:span text:style-name="T489"><text:tab/></text:span><text:span text:style-name="T490">Pažeidimo tyrimai atliekami ir su pažeidimu susijusios netinkamos finansuoti lėšos susigrąžinamos vadovaujantis Aprašo 4 priedo nuostatomis.</text:span></text:p>
      <text:p text:style-name="P491"><text:span text:style-name="T492">28</text:span><text:span text:style-name="T493">.</text:span><text:span text:style-name="T494"><text:tab/></text:span><text:span text:style-name="T495">Komunikacijos ir informavimo veiksmai atliekami vadovaujantis Aprašo 5 priedo nuostatomis.</text:span></text:p>
      <text:p text:style-name="P496"><text:span text:style-name="T497">29</text:span><text:span text:style-name="T498">.</text:span><text:span text:style-name="T499"><text:tab/></text:span><text:span text:style-name="T500">Valstybės ir savivaldybių institucijoms, įstaigoms, įmonėms, valstybinėms mokslo ir studijų institucijoms bei viešosioms įstaigoms, kurių viena iš dalininkių yra valstybė ar savivaldybė, skiriamo finansavimo lėšų dalį sudarantis pridėtinės vertės mokestis (toliau – PVM), kurį administruojančioji institucija pripažino netinkamu finansuoti iš 2021–2027 metų ES fondų dėl to, kad vertindama PVM tinkamumą finansuoti negalėjo nustatyti, kurios projekto PVM dalies nėra galimybės įtraukti į PVM atskaitą Lietuvos Respublikos pridėtinės vertės mokesčio įstatymo VII skyriuje nustatyta tvarka, ir projektų, finansuojamų Ekonomikos gaivinimo ir atsparumo didinimo priemonės lėšomis, ir PVM, kurio pagal Lietuvos Respublikos teisės aktus negalima įtraukti į PVM atskaitą, apmokamas valstybės biudžeto lėšomis.</text:span></text:p>
      <text:p text:style-name="P501"/>
      <text:p text:style-name="P502"><text:span text:style-name="T503">IV</text:span><text:span text:style-name="T504"><text:s/>SKYRIUS</text:span></text:p>
      <text:p text:style-name="P505"><text:span text:style-name="T506">INVESTICIJŲ TĘSTINUMAS</text:span></text:p>
      <text:p text:style-name="P507"/>
      <text:p text:style-name="P508"><text:span text:style-name="T509">30</text:span><text:span text:style-name="T510">.</text:span><text:span text:style-name="T511"><text:tab/></text:span><text:span text:style-name="T512">Projekto vykdytojas projekto įgyvendinimo metu, taip pat poprojektiniu laikotarpiu (jei nustatyta prievolė užtikrinti investicijų tęstinumą pagal Aprašo<text:s/></text:span><text:span text:style-name="T513">31<text:s/></text:span><text:span text:style-name="T514">punktą) be administruojančiosios institucijos sutikimo raštu ir, jeigu tai nustatyta teisės aktuose, be už pažangos priemonę atsakingos ministerijos sutikimo raštu negali perleisti, parduoti, įkeisti turto ar kitokiu būdu suvaržyti intelektinių ar daiktinių teisių į turtą, kuriam įsigyti ar sukurti skiriamos projekto finansavimo lėšos. Priimant sprendimą dėl sutikimo įkeisti ar kitokiu būdu suvaržyti turtą, reikia vadovautis viešosios įstaigos Centrinės projektų valdymo agentūros direktoriaus tvirtinamomis Rekomendacijomis dėl sutikimo įkeisti ar kitaip suvaržyti turtą, įsigytą ar sukurtą iš Europos Sąjungos fondų lėšų, kurios skelbiamos svetainėje www.esinvesticijos.lt.</text:span></text:p>
      <text:p text:style-name="P515"><text:span text:style-name="T516">31</text:span><text:span text:style-name="T517">.</text:span><text:span text:style-name="T518"><text:tab/></text:span><text:span text:style-name="T519">Lietuvos Respublikos finansų ministerijai atlikus paskutinį mokėjimą projekto vykdytojui, turi būti užtikrintas investicijų tęstinumas, t. y. projektų, kurių veiklos susijusios su investicijomis į infrastruktūrą, vykdytojai per 5 metus nuo išlaidų pagal paskutinę mokėjimo paraišką apmokėjimo arba projektų, kuriems taikomos valstybės pagalbos taisyklės, vykdytojai per valstybės pagalbos taisyklėse nustatytą laikotarpį:</text:span></text:p>
      <text:p text:style-name="P520"><text:span text:style-name="T521">31.1</text:span><text:span text:style-name="T522">.</text:span><text:span text:style-name="T523"><text:tab/></text:span><text:span text:style-name="T524">negali pakeisti infrastruktūros objekto<text:s/></text:span><text:span text:style-name="T525">nuosavybės teisių</text:span><text:span text:style-name="T526">, jei dėl to įmonė arba viešojo sektoriaus institucija įgytų</text:span><text:span text:style-name="T527"><text:s/>nederamą pranašumą</text:span><text:span text:style-name="T528">;</text:span></text:p>
      <text:p text:style-name="P529"><text:span text:style-name="T530">31.2</text:span><text:span text:style-name="T531">.</text:span><text:span text:style-name="T532"><text:tab/></text:span><text:span text:style-name="T533">negali iš esmės pakeisti veiklos, kuriai buvo skirtos investicijos,</text:span><text:span text:style-name="T534"><text:s/>pobūdžio, tikslų<text:s/></text:span><text:span text:style-name="T535">arba<text:s/></text:span><text:span text:style-name="T536">vykdymo sąlygų, jei</text:span><text:span text:style-name="T537"><text:s/>tai pakenktų projekto tikslams.</text:span></text:p>
      <text:p text:style-name="P538"><text:span text:style-name="T539">32</text:span><text:span text:style-name="T540">.</text:span><text:span text:style-name="T541"><text:tab/></text:span><text:span text:style-name="T542">Jeigu projekto vykdytojas nesilaiko investicijų tęstinumo reikalavimo, nustatyto Aprašo 31 punkte, jis turi grąžinti projektui finansuoti išmokėtų lėšų sumą, proporcingą reikalavimo nesilaikymo laikotarpiui.</text:span></text:p>
      <text:p text:style-name="P543"><text:span text:style-name="T544">33</text:span><text:span text:style-name="T545">.</text:span><text:span text:style-name="T546"><text:tab/></text:span><text:span text:style-name="T547">Aprašo<text:s/></text:span><text:span text:style-name="T548">31<text:s/></text:span><text:span text:style-name="T549">punkte nustatyti investicijų tęstinumo reikalavimai netaikomi iš ESF+ ir Ekonomikos gaivinimo ir atsparumo didinimo priemonės lėšų planuojamiems bendrai finansuoti projektams, iš ERPF ir Sanglaudos fondo lėšų planuojamiems bendrai finansuoti</text:span><text:span text:style-name="T550"><text:s/></text:span><text:span text:style-name="T551">projektams,<text:s/></text:span><text:soft-page-break/><text:span text:style-name="T552">kuriems skiriamos lėšos nėra susijusios su investicijomis į infrastruktūrą, nebent tokia prievolė išlaikyti investiciją nustatyta valstybės pagalbos taisyklėse (kai jos taikomos projektui).<text:s/></text:span></text:p>
      <text:p text:style-name="P553"/>
      <text:p text:style-name="P554"><text:span text:style-name="T555">V</text:span><text:span text:style-name="T556"><text:s/>SKYRIUS</text:span></text:p>
      <text:p text:style-name="P557"><text:span text:style-name="T558">BAIGIAMOSIOS NUOSTATOS</text:span></text:p>
      <text:p text:style-name="P559"/>
      <text:p text:style-name="P560"><text:span text:style-name="T561">34</text:span><text:span text:style-name="T562">.</text:span><text:span text:style-name="T563"><text:tab/></text:span><text:span text:style-name="T564">Įsigaliojus Aprašo<text:s/></text:span><text:span text:style-name="T565">2</text:span><text:span text:style-name="T566"><text:s/>punkte nurodytiems teisės aktams:</text:span></text:p>
      <text:p text:style-name="P567"><text:span text:style-name="T568">34.1</text:span><text:span text:style-name="T569">.</text:span><text:span text:style-name="T570"><text:tab/></text:span><text:span text:style-name="T571">2021–2027 metų ES fondų lėšomis finansuojamų projektų atrankos kriterijai turi būti patvirtinti Investicijų programos<text:s/></text:span><text:span text:style-name="T572">s</text:span><text:span text:style-name="T573">tebėsenos komitete;</text:span></text:p>
      <text:p text:style-name="P574"><text:span text:style-name="T575">34.2</text:span><text:span text:style-name="T576">.</text:span><text:span text:style-name="T577"><text:tab/></text:span><text:span text:style-name="T578">jei<text:s/></text:span><text:span text:style-name="T579">įgyvendinamas projektas, kuris planuojamas finansuoti ES lėšomis, administruojančioji institucija turi patikrinti:</text:span></text:p>
      <text:p text:style-name="P580"><text:span text:style-name="T581">34.2.1</text:span><text:span text:style-name="T582">.</text:span><text:span text:style-name="T583"><text:tab/></text:span><text:span text:style-name="T584">projekto (-ų) tinkamumą finansuoti iš ES lėšų;</text:span></text:p>
      <text:p text:style-name="P585"><text:span text:style-name="T586">34.2.2</text:span><text:span text:style-name="T587">.</text:span><text:span text:style-name="T588"><text:tab/></text:span><text:span text:style-name="T589">projekto (-ų) išlaidų tinkamumą finansuoti iš ES lėšų;</text:span></text:p>
      <text:p text:style-name="P590"><text:span text:style-name="T591">34.3</text:span><text:span text:style-name="T592">.</text:span><text:span text:style-name="T593"><text:tab/></text:span><text:span text:style-name="T594">administruojančioji institucija su projekto vykdytoju, dėl kurio ministerija priėmė sprendimą skirti finansavimą, sudaro dvišalę projekto sutartį.</text:span></text:p>
      <text:p text:style-name="P595"><text:span text:style-name="T596">35</text:span><text:span text:style-name="T597">.</text:span><text:span text:style-name="T598"><text:tab/></text:span><text:span text:style-name="T599">Jeigu projektas ar jo dalis nėra tinkami finansuoti ES lėšomis, ministerija turi užtikrinti, kad apmokėtos tokių projektų netinkamos finansuoti išlaidos bus padengtos iš Biudžeto rodiklių patvirtinimo įstatyme ministerijai patvirtintų Lietuvos Respublikos valstybės biudžeto asignavimų sumos ir (arba) projektų vykdytojų lėšų. Jeigu iš ES lėšų apmokėtas projektų netinkamas finansuoti išlaidas numatoma padengti iš projektų vykdytojų lėšų, tai turi būti nurodyta pagal Aprašo 16 punktą sudarytoje biudžeto lėšų naudojimo sutartyje arba, jeigu projektas pagal Aprašo 16 punktą pradėtas įgyvendinti nesudarant biudžeto lėšų naudojimo sutarties, sprendime dėl projekto finansavimo.</text:span></text:p>
      <text:p text:style-name="P600"><text:span text:style-name="T601">36</text:span><text:span text:style-name="T602">.</text:span><text:span text:style-name="T603"><text:tab/></text:span><text:span text:style-name="T604">Jeigu atliekant projektų tinkamumo finansuoti ES lėšomis tikrinimą reikia papildomos informacijos ir (ar) dokumentų, administruojančioji institucija turi paprašyti projekto vykdytojo<text:s/></text:span><text:soft-page-break/><text:span text:style-name="T605">per jos nurodytą terminą, kuris negali būti trumpesnis nei 2 darbo dienos, pateikti papildomus dokumentus, duomenis, papildyti ar patikslinti PĮP, o projekto vykdytojas turi pareigą tokią informaciją ir (ar) dokumentus pateikti.</text:span></text:p>
      <text:p text:style-name="P606"><text:span text:style-name="T607">37</text:span><text:span text:style-name="T608">.</text:span><text:span text:style-name="T609"><text:tab/></text:span><text:span text:style-name="T610">Sukūrus 2021</text:span><text:span text:style-name="T611">–</text:span><text:span text:style-name="T612">2027 metų Europos Sąjungos fondų investicijų programos finansuojamų projektų administravimo informacinę sistemą (toliau<text:s/></text:span><text:span text:style-name="T613">–</text:span><text:span text:style-name="T614"><text:s/>INVESTIS), skirtą Apraše nurodytiems projektams administruoti, visa su projektais susijusi informacija administruojančiosios institucijos pateikiama INVESTIS.</text:span></text:p>
      <text:p text:style-name="P615"><text:span text:style-name="T616">38</text:span><text:span text:style-name="T617">.</text:span><text:span text:style-name="T618"><text:tab/></text:span><text:span text:style-name="T619">Projekto vykdytojas pakartotinai pateikia PĮP per INVESTIS.</text:span></text:p>
      <text:p text:style-name="P620"/>
      <text:p text:style-name="P621"><text:span text:style-name="T62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fo:text-align="end" fo:margin-right="0.1576in"/>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8-09T07:14:00Z</meta:creation-date>
    <dc:date>2022-08-09T07:14:00Z</dc:date>
    <meta:print-date>2008-12-29T11:20:00Z</meta:print-date>
    <meta:template xlink:href="Normal.dotm" xlink:type="simple"/>
    <meta:editing-cycles>2</meta:editing-cycles>
    <meta:editing-duration>PT0S</meta:editing-duration>
    <meta:document-statistic meta:page-count="17" meta:paragraph-count="222" meta:word-count="3717" meta:character-count="28437" meta:row-count="554" meta:non-whitespace-character-count="24942"/>
  </office:meta>
</office:document-meta>
</file>