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P8" style:parent-style-name="Normal" style:family="paragraph">
      <style:paragraph-properties fo:widows="0" fo:orphans="0" fo:text-align="center" style:vertical-align="baseline"/>
      <style:text-properties fo:font-weight="bold" style:font-weight-asian="bold"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fo:hyphenate="false"/>
    </style:style>
    <style:style style:name="P14" style:parent-style-name="Normal" style:family="paragraph">
      <style:paragraph-properties fo:widows="0" fo:orphans="0"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widows="0" fo:orphans="0" fo:text-align="justify" style:vertical-align="baseline" fo:text-indent="0.3937in"/>
      <style:text-properties fo:hyphenate="false"/>
    </style:style>
    <style:style style:name="P17" style:parent-style-name="Normal" style:family="paragraph">
      <style:paragraph-properties fo:widows="0" fo:orphans="0" fo:text-align="center" style:vertical-align="baseline"/>
      <style:text-properties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letter-spacing="-0.0041in"/>
    </style:style>
    <style:style style:name="P23" style:parent-style-name="Normal" style:family="paragraph">
      <style:paragraph-properties fo:widows="0" fo:orphans="0" fo:text-align="justify" style:vertical-align="baseline" fo:text-indent="0.3937in"/>
      <style:text-properties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vertical-align="baseline"/>
      <style:text-properties fo:font-weight="bold" style:font-weight-asian="bold" fo:hyphenate="false"/>
    </style:style>
    <style:style style:name="P29" style:parent-style-name="Normal" style:family="paragraph">
      <style:paragraph-properties fo:widows="0" fo:orphans="0"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vertical-align="baseline"/>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style:vertical-align="baseline"/>
      <style:text-properties fo:hyphenate="false"/>
    </style:style>
    <style:style style:name="P36" style:parent-style-name="Normal" style:family="paragraph">
      <style:paragraph-properties fo:widows="0" fo:orphans="0" style:vertical-align="baseline"/>
      <style:text-properties fo:hyphenate="false"/>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P39" style:parent-style-name="Normal" style:family="paragraph">
      <style:paragraph-properties fo:widows="0" fo:orphans="0" style:vertical-align="baseline"/>
      <style:text-properties fo:hyphenate="false"/>
    </style:style>
    <style:style style:name="P40" style:parent-style-name="Normal" style:master-page-name="MPF1" style:family="paragraph">
      <style:paragraph-properties fo:widows="0" fo:orphans="0" fo:break-before="page" style:vertical-align="baseline" fo:margin-left="2.7562in" style:page-number="1">
        <style:tab-stops/>
      </style:paragraph-properties>
      <style:text-properties fo:hyphenate="false"/>
    </style:style>
    <style:style style:name="P46" style:parent-style-name="Normal" style:family="paragraph">
      <style:paragraph-properties fo:widows="0" fo:orphans="0" style:vertical-align="baseline" fo:margin-left="2.7562in">
        <style:tab-stops/>
      </style:paragraph-properties>
      <style:text-properties fo:hyphenate="false"/>
    </style:style>
    <style:style style:name="P47" style:parent-style-name="Normal" style:family="paragraph">
      <style:paragraph-properties fo:widows="0" fo:orphans="0" style:vertical-align="baseline" fo:margin-left="2.7562in">
        <style:tab-stops/>
      </style:paragraph-properties>
      <style:text-properties fo:hyphenate="false"/>
    </style:style>
    <style:style style:name="P48" style:parent-style-name="Normal" style:family="paragraph">
      <style:paragraph-properties fo:widows="0" fo:orphans="0" style:vertical-align="baseline" fo:margin-left="2.7562in">
        <style:tab-stops/>
      </style:paragraph-properties>
      <style:text-properties fo:hyphenate="false"/>
    </style:style>
    <style:style style:name="P49" style:parent-style-name="Normal" style:family="paragraph">
      <style:paragraph-properties fo:widows="0" fo:orphans="0" style:vertical-align="baseline" fo:margin-left="2.7562in">
        <style:tab-stops/>
      </style:paragraph-properties>
      <style:text-properties fo:hyphenate="false"/>
    </style:style>
    <style:style style:name="P50" style:parent-style-name="Normal" style:family="paragraph">
      <style:paragraph-properties fo:widows="0" fo:orphans="0" style:vertical-align="baseline" fo:margin-left="2.7562in">
        <style:tab-stops/>
      </style:paragraph-properties>
      <style:text-properties fo:hyphenate="false"/>
    </style:style>
    <style:style style:name="P51" style:parent-style-name="Normal" style:family="paragraph">
      <style:paragraph-properties fo:widows="0" fo:orphans="0" fo:text-align="justify" style:vertical-align="baseline" fo:text-indent="0.3937in"/>
      <style:text-properties fo:hyphenate="false"/>
    </style:style>
    <style:style style:name="P52" style:parent-style-name="Normal" style:family="paragraph">
      <style:paragraph-properties fo:widows="0" fo:orphans="0" fo:text-align="justify" style:vertical-align="baseline" fo:text-indent="0.3937in"/>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vertical-align="baseline"/>
      <style:text-properties fo:font-size="10pt" style:font-size-asian="10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ext-properties fo:font-size="10pt" style:font-size-asian="10pt" fo:hyphenate="false"/>
    </style:style>
    <style:style style:name="P6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baseline" fo:text-indent="0.2958in">
        <style:tab-stops>
          <style:tab-stop style:type="left" style:position="0.5909in"/>
        </style:tab-stops>
      </style:paragraph-properties>
      <style:text-properties fo:hyphenate="false"/>
    </style:style>
    <style:style style:name="P126"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vertical-align="baseline" fo:text-indent="0.2958in">
        <style:tab-stops>
          <style:tab-stop style:type="left" style:position="0.5909in"/>
        </style:tab-stops>
      </style:paragraph-properties>
      <style:text-properties style:font-size-complex="12pt" fo:hyphenate="false"/>
    </style:style>
    <style:style style:name="P132" style:parent-style-name="Normal" style:family="paragraph">
      <style:paragraph-properties style:vertical-align="baseline" fo:text-indent="0.2958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2958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2958in">
        <style:tab-stops>
          <style:tab-stop style:type="left" style:position="0.6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20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211" style:parent-style-name="Normal" style:family="paragraph">
      <style:paragraph-properties style:vertical-align="baseline" fo:text-indent="0.2958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vertical-align="baseline" fo:text-indent="0.2958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306" style:parent-style-name="Normal" style:family="paragraph">
      <style:paragraph-properties fo:text-align="center" style:vertical-align="baseline"/>
      <style:text-properties fo:font-weight="bold" style:font-weight-asian="bold" style:font-size-complex="12pt" fo:hyphenate="false"/>
    </style:style>
    <style:style style:name="P307" style:parent-style-name="Normal" style:family="paragraph">
      <style:paragraph-properties fo:text-align="center" style:vertical-align="baseline"/>
      <style:text-properties fo:font-weight="bold" style:font-weight-asian="bold" style:font-size-complex="12pt" fo:hyphenate="false"/>
    </style:style>
    <style:style style:name="P308" style:parent-style-name="Normal" style:family="paragraph">
      <style:paragraph-properties fo:text-align="center" style:vertical-align="baseline"/>
      <style:text-properties fo:hyphenate="false"/>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31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2958in">
        <style:tab-stops>
          <style:tab-stop style:type="left" style:position="0.5909in"/>
          <style:tab-stop style:type="left" style:position="0.8861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baseline" fo:text-indent="0.2958in">
        <style:tab-stops>
          <style:tab-stop style:type="left" style:position="0.3937in"/>
          <style:tab-stop style:type="left" style:position="0.8861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baseline" fo:text-indent="0.2958in">
        <style:tab-stops>
          <style:tab-stop style:type="left" style:position="0.8861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tab-stops>
          <style:tab-stop style:type="left" style:position="0.7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2958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2958in"/>
      <style:text-properties fo:hyphenate="false"/>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weight-complex="bold" style:font-style-complex="italic"/>
    </style:style>
    <style:style style:name="P573"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text-indent="0.2958in">
        <style:tab-stops>
          <style:tab-stop style:type="left" style:position="0.75in"/>
          <style:tab-stop style:type="left" style:position="0.9847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2958in">
        <style:tab-stops>
          <style:tab-stop style:type="left" style:position="0.75in"/>
          <style:tab-stop style:type="left" style:position="1.0833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text-indent="0.2958in">
        <style:tab-stops>
          <style:tab-stop style:type="left" style:position="0.75in"/>
          <style:tab-stop style:type="left" style:position="1.0833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center" style:vertical-align="baseline"/>
      <style:text-properties fo:hyphenate="false"/>
    </style:style>
    <style:style style:name="P589"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4 M. birželio 17 D. Įsakymo Nr. V-714 „DĖL LIETUVOS MEDICINOS NORMOS MN 22:2014 „Psichikos sveikatos slaugytojas. TEISĖS, PAREIGOS, KOMPETENCIJA IR ATSAKOMYBĖ“ PATVIRTINIMO“ PAKEITIMO</text:p>
      <text:p text:style-name="P16"/>
      <text:p text:style-name="P17">2020 m. gruodžio 15 d. Nr. V-2925</text:p>
      <text:p text:style-name="P18">Vilnius</text:p>
      <text:p text:style-name="P19"/>
      <text:p text:style-name="P20"/>
      <text:p text:style-name="P21">P a k e i č i u Lietuvos Respublikos sveikatos apsaugos ministro<text:s/><text:span text:style-name="T22">2014 m. birželio 17 d. įsakymą Nr. V-714 „Dėl Lietuvos medicinos normos MN 22:2014 „Psichikos sveikatos slaugytojas. Teisės, pareigos, kompetencija ir atsakomybė“ patvirtinimo“ ir jį išdėstau nauja redakcija:</text:span></text:p>
      <text:p text:style-name="P23"/>
      <text:p text:style-name="P24"><text:span text:style-name="T25">„LIETUVOS RESPUBLIKOS<text:s/></text:span><text:span text:style-name="T26">SVEIKATOS APSAUGOS</text:span><text:span text:style-name="T27"><text:s/>MINISTRAS</text:span></text:p>
      <text:p text:style-name="P28"/>
      <text:p text:style-name="P29">ĮSAKYMAS</text:p>
      <text:p text:style-name="P30">DĖL LIETUVOS MEDICINOS NORMOS MN 22:2020 „PSICHIKOS SVEIKATOS SLAUGYTOJAS“ PATVIRTINIMO</text:p>
      <text:p text:style-name="P31"/>
      <text:p text:style-name="P32">Vadovaudamasis Lietuvos Respublikos sveikatos priežiūros įstaigų įstatymo 10 straipsnio 6 punktu ir Lietuvos Respublikos slaugos praktikos ir akušerijos praktikos įstatymo 3 straipsnio 2 dalimi:</text:p>
      <text:p text:style-name="P33">1. T v i r t i n u <text:s/>Lietuvos medicinos normą MN 22:2020 „Psichikos sveikatos slaugytojas“ (pridedama).</text:p>
      <text:p text:style-name="P34">2. P a v e d u <text:s/>įsakymo vykdymą kontroliuoti viceministrui pagal veiklos sritį.“</text:p>
      <text:p text:style-name="P35"/>
      <text:p text:style-name="P36"/>
      <text:p text:style-name="P37"/>
      <text:p text:style-name="P38">Sveikatos apsaugos ministras <text:s/><text:tab/><text:s text:c="62"/>Arūnas Dulkys</text:p>
      <text:p text:style-name="P39"/>
      <text:soft-page-break/>
      <text:p text:style-name="P40">PATVIRTINTA</text:p>
      <text:p text:style-name="P46">Lietuvos Respublikos sveikatos apsaugos ministro<text:s/></text:p>
      <text:p text:style-name="P47">2014 m. birželio 17 d. įsakymu Nr. V-714</text:p>
      <text:p text:style-name="P48">Lietuvos Respublikos sveikatos apsaugos ministro</text:p>
      <text:p text:style-name="P49">2020 m. gruodžio 15 d. įsakymo Nr. V-2925</text:p>
      <text:p text:style-name="P50">redakcija)</text:p>
      <text:p text:style-name="P51"/>
      <text:p text:style-name="P52"/>
      <text:p text:style-name="P53"><text:span text:style-name="T54">LIETUVOS MEDICINOS NORMA MN 22:2020</text:span></text:p>
      <text:p text:style-name="P55"><text:span text:style-name="T56">psichikos sveikatos</text:span><text:span text:style-name="T57"><text:s/>SLAUGYTOJ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dicinos norma MN 22:2020 „Psichikos sveikatos slaugytojas“ (toliau – Lietuvos medicinos norma) nustato psichikos sveikatos slaugytojo teises, pareigas ir kompetenciją.</text:span></text:p>
      <text:p text:style-name="P68"><text:span text:style-name="T69">2</text:span><text:span text:style-name="T70">. Lietuvos medicinos norma privaloma psichikos sveikatos slaugytojams, dirbantiems Lietuvos Respublikoje, jų darbdaviams, taip pat institucijoms, rengiančioms šiuos specialistus, tobulinančioms jų kvalifikaciją bei kontroliuojančioms jų veiklą.</text:span></text:p>
      <text:p text:style-name="P71"><text:span text:style-name="T72">3</text:span><text:span text:style-name="T73">. Lietuvos medicinos normoje vartojamos sąvokos ir jų apibrėžtys:</text:span></text:p>
      <text:p text:style-name="P74"><text:span text:style-name="T75">3.1</text:span><text:span text:style-name="T76">.<text:s/></text:span><text:span text:style-name="T77">psichikos sveikatos slaugytojas<text:s/></text:span><text:span text:style-name="T78">– bendrosios praktikos slaugytojas, teisės aktų nustatyta tvarka įgijęs psichikos sveikatos slaugos specializaciją;</text:span></text:p>
      <text:p text:style-name="P79"><text:span text:style-name="T80">3.2</text:span><text:span text:style-name="T81">.<text:s/></text:span><text:span text:style-name="T82">psichikos sveikatos</text:span><text:span text:style-name="T83"><text:s/>slaugos praktika</text:span><text:span text:style-name="T84"><text:s/>–</text:span><text:s/><text:span text:style-name="T85">psichikos sveikatos slaugytojo pagal įgytą profesinę kvalifikaciją ir nustatytą kompetenciją teikiamos asmens sveikatos priežiūros paslaugos;<text:s/></text:span></text:p>
      <text:p text:style-name="P86"><text:span text:style-name="T87">3.3</text:span><text:span text:style-name="T88">.<text:s/></text:span><text:span text:style-name="T89">psichikos sveikatos slaugos paslaugos</text:span><text:span text:style-name="T90"><text:s/>– teisės aktų nustatyta tvarka<text:s/></text:span><text:span text:style-name="T91">psichikos sveikatos</text:span><text:span text:style-name="T92"><text:s/>slaugytojo teikiamos slaugos paslaugos<text:s/></text:span><text:span text:style-name="T93">bendruomenėje, paciento namuose ir pirminės sveikatos priežiūros ir (ar) kitose psichikos sveikatos slaugos paslaugas teikiančiose įstaigose;</text:span></text:p>
      <text:p text:style-name="P94"><text:span text:style-name="T95">3.4</text:span><text:span text:style-name="T96">. kitos Lietuvos medicinos normoje vartojamos sąvokos suprantamos taip, kaip jos yra apibrėžtos Lietuvos Respublikos slaugos praktikos ir akušerijos praktikos įstatyme ir kituose asmens sveikatos priežiūros paslaugų teikimą reglamentuojančiuose teisės aktuose.</text:span></text:p>
      <text:p text:style-name="P97"><text:span text:style-name="T98">4</text:span><text:span text:style-name="T99">. Teisę verstis psichikos sveikatos slaugos praktika turi asmuo, aukštojoje mokykloje įgijęs slaugos studijų krypties aukštojo mokslo arba jam prilygintą kvalifikaciją, turintis Lietuvos Respublikos teisės aktų nustatyta tvarka išduotą ir galiojančią bendrosios slaugos praktikos licenciją ir papildomai baigęs psichikos sveikatos slaugos specializacijos programą aukštojoje mokykloje arba Sveikatos priežiūros ir farmacijos specialistų kompetencijų centro vykdytą psichikos sveikatos slaugytojo specializacijos programą, arba neformaliojo švietimo Psichikos sveikatos slaugos programą bei gavęs tai patvirtinantį pažymėjimą, jeigu Lietuvos Respublikos įstatymai nenustato kitaip.</text:span></text:p>
      <text:p text:style-name="P100"><text:span text:style-name="T101">5</text:span><text:span text:style-name="T102">. Užsienyje įgyta psichikos sveikatos slaugytojo profesinė kvalifikacija pripažįstama Lietuvos Respublikos reglamentuojamų profesinių kvalifikacijų pripažinimo įstatymo nustatyta tvarka.</text:span></text:p>
      <text:p text:style-name="P103"><text:span text:style-name="T104">6</text:span><text:span text:style-name="T105">. Psichikos sveikatos<text:s/></text:span><text:span text:style-name="T106">slaugytojas verčiasi<text:s/></text:span><text:span text:style-name="T107">psichikos sveikatos</text:span><text:span text:style-name="T108"><text:s/>slaugos praktika Lietuvos Respublikoje tik asmens sveikatos priežiūros įstaigoje, turinčioje galiojančią įstaigos asmens sveikatos priežiūros licenciją teikti<text:s/></text:span><text:span text:style-name="T109">psichikos sveikatos</text:span><text:span text:style-name="T110"><text:s/>slaugos paslaugas ir (ar) kitas asmens sveikatos priežiūros paslaugas, kurias pagal teisės aktų reikalavimus kartu su kitais asmens sveikatos priežiūros specialistais turi teikti ir<text:s/></text:span><text:span text:style-name="T111">psichikos sveikatos</text:span><text:span text:style-name="T112"><text:s/>slaugytojas.</text:span></text:p>
      <text:p text:style-name="P113"><text:span text:style-name="T114">7</text:span><text:span text:style-name="T115">. Psichikos sveikatos</text:span><text:span text:style-name="T116"><text:s/></text:span><text:span text:style-name="T117">slaugytojas dirba savarankiškai pagal kompetenciją ir (arba) komandoje su gydytoju ir bendradarbiaudamas su kitais asmens sveikatos priežiūros paslaugas teikiančiais specialistais.</text:span></text:p>
      <text:p text:style-name="P118"><text:span text:style-name="T119">8</text:span><text:span text:style-name="T120">. Psichikos sveikatos</text:span><text:span text:style-name="T121"><text:s/></text:span><text:span text:style-name="T122">slaugytojas vadovaujasi Lietuvos Respublikos įstatymais ir kitais teisės aktais, šia medicinos norma, asmens sveikatos priežiūros įstaigos, kurioje dirba, įstatais (nuostatais), vidaus tvarkos taisyklėmis ir savo<text:s/></text:span><text:span text:style-name="T123">pareigybės aprašymu</text:span><text:span text:style-name="T124">.</text:span></text:p>
      <text:p text:style-name="P125"/>
      <text:p text:style-name="P126"><text:span text:style-name="T127">II</text:span><text:span text:style-name="T128"><text:s/>SKYRIUS</text:span></text:p>
      <text:p text:style-name="P129"><text:span text:style-name="T130">TEISĖS</text:span></text:p>
      <text:p text:style-name="P131"/>
      <text:p text:style-name="P132"><text:span text:style-name="T133">9</text:span><text:span text:style-name="T134">. Psichikos sveikatos</text:span><text:span text:style-name="T135"><text:s/></text:span><text:span text:style-name="T136">slaugytojas turi teisę:</text:span></text:p>
      <text:p text:style-name="P137"><text:span text:style-name="T138">9.1</text:span><text:span text:style-name="T139">.<text:s/></text:span><text:span text:style-name="T140">verstis<text:s/></text:span><text:span text:style-name="T141">psichikos sveikatos<text:s/></text:span><text:span text:style-name="T142">slaugos praktika Lietuvos medicinos normos ir kitų teisės aktų nustatyta tvarka</text:span><text:span text:style-name="T143">;</text:span></text:p>
      <text:p text:style-name="P144"><text:span text:style-name="T145">9.2</text:span><text:span text:style-name="T146">. konsultuotis su asmens sveikatos priežiūros ir kitais specialistais;</text:span></text:p>
      <text:p text:style-name="P147"><text:span text:style-name="T148">9.3</text:span><text:span text:style-name="T149">. teikti slaugos paslaugas paciento namuose;</text:span></text:p>
      <text:p text:style-name="P150"><text:span text:style-name="T151">9.4</text:span><text:span text:style-name="T152">. atsisakyti teikti<text:s/></text:span><text:span text:style-name="T153">slaugos<text:s/></text:span><text:span text:style-name="T154">paslaugas, jeigu<text:s/></text:span><text:span text:style-name="T155">darbo sąlygos</text:span><text:span text:style-name="T156"><text:s/></text:span><text:span text:style-name="T157">kelia<text:s/></text:span><text:span text:style-name="T158">realų pavojų paciento, psichikos sveikatos</text:span><text:span text:style-name="T159"><text:s/></text:span><text:span text:style-name="T160">slaugytojo sveikatai ar gyvybei, išskyrus atvejus, kai teikiama būtinoji medicinos pagalba;</text:span></text:p>
      <text:p text:style-name="P161"><text:span text:style-name="T162">9.5</text:span><text:span text:style-name="T163">. nustatyti asmens mirties faktą Lietuvos Respublikos žmogaus mirties nustatymo ir kritinių būklių įstatymo nustatyta tvarka;<text:s/></text:span></text:p>
      <text:p text:style-name="P164"><text:span text:style-name="T165">9.6</text:span><text:span text:style-name="T166">. skirti ir išrašyti medicinos pagalbos priemones (prietaisus) sveikatos apsaugos ministro nustatyta tvarka ir būtinosios medicinos pagalbos atveju teikdamas medikamentinę pagalbą, savarankiškai skirti vaistinius preparatus, įrašytus į Lietuvos medicinos normos MN 28:2019 „Bendrosios praktikos slaugytojas“, patvirtintos Lietuvos Respublikos sveikatos apsaugos ministro 2011 m. birželio 8 d. įsakymu Nr. V-591 „Dėl  Lietuvos medicinos normos MN 28:2019 „Bendrosios praktikos slaugytojas“ patvirtinimo“ (toliau – Lietuvos medicinos norma MN 28:2019), priede nurodytą Vaistinių preparatų, kuriuos savarankiškai gali skirti bendrosios praktikos slaugytojas, teikdamas medikamentinę pagalbą būtinosios medicinos pagalbos atveju, sąrašą;</text:span></text:p>
      <text:p text:style-name="P167"><text:span text:style-name="T168">9.7</text:span><text:span text:style-name="T169">. priimti sprendimą taikyti fizinio suvaržymo priemones, nesant gydytojo psichiatro ar gydytojo vaikų ir paauglių psichiatro;</text:span></text:p>
      <text:p text:style-name="P170"><text:span text:style-name="T171">9.8</text:span><text:span text:style-name="T172">. gauti darbui būtinas priemones;</text:span></text:p>
      <text:p text:style-name="P173"><text:span text:style-name="T174">9.9</text:span><text:span text:style-name="T175">. vykdydamas Lietuvos medicinos normos 12.3 papunktyje nurodytą veiklą, tvarkyti paciento duomenis, įskaitant sveikatos duomenis, Europos Sąjungos ir Lietuvos Respublikos teisės aktų, reglamentuojančių pacientų asmens duomenų tvarkymą, nustatyta tvarka;</text:span></text:p>
      <text:p text:style-name="P176"><text:span text:style-name="T177">9.10</text:span><text:span text:style-name="T178">. į saugias ir sveikatai nekenksmingas darbo sąlygas;</text:span></text:p>
      <text:p text:style-name="P179"><text:span text:style-name="T180">9.11</text:span><text:span text:style-name="T181">. dalyvauti įgyvendinant darbuotojų saugos ir sveikatos priemones;</text:span></text:p>
      <text:p text:style-name="P182"><text:span text:style-name="T183">9.12</text:span><text:span text:style-name="T184">. dalyvauti formuojant psichosocialinį klimatą darbo aplinkoje;</text:span></text:p>
      <text:p text:style-name="P185"><text:span text:style-name="T186">9.13</text:span><text:span text:style-name="T187">. dalyvauti<text:s/></text:span><text:span text:style-name="T188">slaugos moksliniuose tyrimuose</text:span><text:span text:style-name="T189"><text:s/>ir psichikos sveikatos</text:span><text:span text:style-name="T190"><text:s/></text:span><text:span text:style-name="T191">slaugytojų profesinio rengimo, tobulinimo, slaugos paslaugų kokybės gerinimo ir vertinimo procese</text:span><text:span text:style-name="T192">;</text:span></text:p>
      <text:p text:style-name="P193"><text:span text:style-name="T194">9.14</text:span><text:span text:style-name="T195">. pagal kompetenciją teikti pasiūlymus dėl darbo organizavimo, slaugos paslaugų prieinamumo ir kokybės gerinimo;</text:span></text:p>
      <text:p text:style-name="P196"><text:span text:style-name="T197">9.15</text:span><text:span text:style-name="T198">. būti Lietuvos ir (ar) užsienio organizacijų, asociacijų nariu, dalyvauti jų veikloje;</text:span></text:p>
      <text:p text:style-name="P199"><text:span text:style-name="T200">9.16</text:span><text:span text:style-name="T201">. psichikos sveikatos</text:span><text:span text:style-name="T202"><text:s/></text:span><text:span text:style-name="T203">slaugytojas turi ir kitų teisių, nustatytų kituose Lietuvos Respublikos teisės aktuose.</text:span></text:p>
      <text:p text:style-name="P204"/>
      <text:p text:style-name="P205"><text:span text:style-name="T206">III</text:span><text:span text:style-name="T207"><text:s/>SKYRIUS</text:span></text:p>
      <text:p text:style-name="P208"><text:span text:style-name="T209">PAREIGOS</text:span></text:p>
      <text:p text:style-name="P210"/>
      <text:p text:style-name="P211"><text:span text:style-name="T212">10</text:span><text:span text:style-name="T213">. Psichikos sveikatos slaugytojas privalo:</text:span></text:p>
      <text:p text:style-name="P214"><text:span text:style-name="T215">10.1</text:span><text:span text:style-name="T216">.<text:s/></text:span><text:span text:style-name="T217">kvalifikuotai ir kokybiškai teikti<text:s/></text:span><text:span text:style-name="T218">psichikos sveikatos</text:span><text:span text:style-name="T219"><text:s/>slaugos paslaugas pagal Lietuvos medicinos normos IV skyriuje nurodytą kompetenciją;</text:span></text:p>
      <text:p text:style-name="P220"><text:span text:style-name="T221">10.2</text:span><text:span text:style-name="T222">.<text:s/></text:span><text:span text:style-name="T223">teikti būtinąją medicinos pagalbą teisės aktų nustatyta tvarka</text:span><text:span text:style-name="T224">;</text:span></text:p>
      <text:p text:style-name="P225"><text:span text:style-name="T226">10.3</text:span><text:span text:style-name="T227">.<text:s/></text:span><text:span text:style-name="T228">rekomenduoti ir dalyvauti organizuojant ligų ir sveikatos sutrikimų profilaktikos priemones bei užtikrinti teikiamų asmens sveikatos priežiūros paslaugų kokybę</text:span><text:span text:style-name="T229">;</text:span></text:p>
      <text:p text:style-name="P230"><text:span text:style-name="T231">10.4</text:span><text:span text:style-name="T232">. turėti spaudą, kurio numeris suteikiamas Lietuvos Respublikos sveikatos apsaugos ministro 2003 m. sausio 6 d. įsakymu Nr. V-1 „Dėl specialisto spaudo numerio suteikimo ir panaikinimo taisyklių patvirtinimo“ nustatyta tvarka;</text:span></text:p>
      <text:p text:style-name="P233"><text:span text:style-name="T234">10.5</text:span><text:span text:style-name="T235">. taikyti tik medicinos mokslo ir praktikos įrodymais pagrįstus saugius tyrimo, diagnostikos ir slaugos metodus, išskyrus kituose teisės aktuose nustatytas išimtis;</text:span></text:p>
      <text:p text:style-name="P236"><text:span text:style-name="T237">10.6</text:span><text:span text:style-name="T238">.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39"><text:span text:style-name="T240">10.7</text:span><text:span text:style-name="T241">. tvarkyti medicinos ir slaugos dokumentus bei teikti statistikos ir kitus privalomosios atskaitomybės duomenis Lietuvos Respublikos teisės aktų nustatyta tvarka;</text:span></text:p>
      <text:p text:style-name="P242"><text:span text:style-name="T243">10.8</text:span><text:span text:style-name="T244">. bendradarbiauti su asmens, visuomenės sveikatos priežiūros ir kitais specialistais;</text:span></text:p>
      <text:p text:style-name="P245"><text:span text:style-name="T246">10.9</text:span><text:span text:style-name="T247">. dalyvauti vykdant privalomąsias sveikatos programas;</text:span></text:p>
      <text:p text:style-name="P248"><text:span text:style-name="T249">10.10</text:span><text:span text:style-name="T250">. laikytis saugos darbe taisyklių ir higienos normų reikalavimų;<text:s/></text:span></text:p>
      <text:p text:style-name="P251"><text:span text:style-name="T252">10.11</text:span><text:span text:style-name="T253">. laikytis asmens sveikatos priežiūros įstaigos vidaus tvarkos taisyklių;</text:span></text:p>
      <text:p text:style-name="P254"><text:span text:style-name="T255">10.12</text:span><text:span text:style-name="T256">.<text:s/></text:span><text:span text:style-name="T257">laikytis slaug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span text:style-name="T258">;</text:span></text:p>
      <text:p text:style-name="P259"><text:span text:style-name="T260">10.13</text:span><text:span text:style-name="T261">. pranešti kompetentingoms įstaigoms apie įtariamas užkrečiamąsias ligas, apsinuodijimus, mirties atvejus Lietuvos Respublikos teisės aktų, reguliuojančių tokios informacijos teikimą, nustatyta tvarka;</text:span></text:p>
      <text:p text:style-name="P262"><text:span text:style-name="T263">10.14</text:span><text:span text:style-name="T264">.<text:s/></text:span><text:span text:style-name="T265">pranešti teisėsaugos ir kitoms valstybės institucijoms apie sužalotus ar smurtą patyrusius asmenis, kuriems dėl nusikalstamos veikos galėjo būti padaryta žala,</text:span><text:span text:style-name="T266"><text:s/>Lietuvos Respublikos teisės aktų, reguliuojančių tokios informacijos teikimą, nustatyta tvarka</text:span><text:span text:style-name="T267">;</text:span></text:p>
      <text:p text:style-name="P268"><text:span text:style-name="T269">10.15</text:span><text:span text:style-name="T270">.<text:s/></text:span><text:span text:style-name="T271">pagal savo kompetenciją koordinuoti sveikatos priežiūros paslaugų teikimą Lietuvos medicinos normos 10.14 papunktyje nurodytiems smurtą patyrusiems asmenims, kol bus pradėta teikti profesionali pagalba;</text:span></text:p>
      <text:p text:style-name="P272"><text:span text:style-name="T273">10.16</text:span><text:span text:style-name="T274">. laiku informuoti gydytoją apie paciento sveikatos būklės pokyčius, komplikacijas, vartojamų vaistų nepageidaujamą poveikį ar kitaip pablogėjusią sveikatą;</text:span></text:p>
      <text:p text:style-name="P275"><text:span text:style-name="T276">10.17</text:span><text:span text:style-name="T277">. informuoti atsakingus įstaigos specialistus <text:s/>apie galimą socialinių paslaugų poreikį asmeniui, turinčiam psichikos sutrikimų;<text:s/></text:span></text:p>
      <text:p text:style-name="P278"><text:span text:style-name="T279">10.18</text:span><text:span text:style-name="T280">. vadovautis asmens sveikatos priežiūros tikslais ir savarankiškai vykdyti psichikos sveikatos slaugą paciento namuose ir psichikos sveikatos slaugos paslaugas teikiančiose įstaigose;<text:s/></text:span></text:p>
      <text:p text:style-name="P281"><text:span text:style-name="T282">10.19</text:span><text:span text:style-name="T283">. teikti informaciją apie paciento sveikatą Lietuvos Respublikos pacientų teisių ir žalos sveikatai atlyginimo įstatymo nustatyta tvarka;</text:span></text:p>
      <text:p text:style-name="P284"><text:span text:style-name="T285">10.20</text:span><text:span text:style-name="T286">. tobulinti profesinę kvalifikaciją sveikatos apsaugos ministro nustatyta tvarka;</text:span></text:p>
      <text:p text:style-name="P287"><text:span text:style-name="T288">10.21</text:span><text:span text:style-name="T289">. laikytis licencijuojamos veiklos – slaugos praktikos – sąlygų;</text:span></text:p>
      <text:p text:style-name="P290"><text:span text:style-name="T291">10.22</text:span><text:span text:style-name="T292">.<text:s/></text:span><text:span text:style-name="T293">propaguoti sveiką gyvenseną, ligų profilaktikos ir sveikatos tausojimo bei ugdymo priemones;</text:span></text:p>
      <text:p text:style-name="P294"><text:span text:style-name="T295">10.23</text:span><text:span text:style-name="T296">.<text:s/></text:span><text:span text:style-name="T297">paaiškinti asmens sveikatos priežiūros specialisto praktikos aplinkybes Lietuvos Respublikos sveikatos apsaugos ministerijos, teisėsaugos institucijų ir kitų kontroliuojančių institucijų prašymu;</text:span><text:span text:style-name="T298"><text:s/></text:span></text:p>
      <text:p text:style-name="P299"><text:span text:style-name="T300">10.24</text:span><text:span text:style-name="T301">. nepriimti kyšių ir elgtis taip, kad savo veiksmais neprovokuotų paciento, jo artimųjų, giminaičių ar kitų paciento atstovų, duoti kyšį;</text:span></text:p>
      <text:p text:style-name="P302"><text:span text:style-name="T303">10.25</text:span><text:span text:style-name="T304">. atlikti kitas Lietuvos Respublikos teisės aktų nustatytas pareigas.</text:span></text:p>
      <text:p text:style-name="P305"/>
      <text:p text:style-name="P306"/>
      <text:p text:style-name="P307"/>
      <text:p text:style-name="P308"/>
      <text:p text:style-name="P309"><text:span text:style-name="T310">IV</text:span><text:span text:style-name="T311"><text:s/></text:span><text:span text:style-name="T312">SKYRIUS</text:span></text:p>
      <text:p text:style-name="P313"><text:span text:style-name="T314">KOMPETENCIJA</text:span></text:p>
      <text:p text:style-name="P315"/>
      <text:p text:style-name="P316"><text:span text:style-name="T317">11</text:span><text:span text:style-name="T318">. Psichikos sveikatos slaugytojo profesinę kompetenciją sudaro žinios, gebėjimai ir įgūdžiai, kuriuos jis įgyja bendrosios praktikos slaugytojo profesinę kvalifikaciją suteikiančių studijų metu ir papildomai pabaigęs vieną iš Lietuvos medicinos normos 4 punkte nurodytų programų bei nuolat tobulindamas įgytą profesinę kvalifikaciją, atsižvelgiant į nuolatinę slaugos mokslo ir praktikos pažangą.</text:span></text:p>
      <text:p text:style-name="P319"><text:span text:style-name="T320">12</text:span><text:span text:style-name="T321">. Psichikos sveikatos</text:span><text:span text:style-name="T322"><text:s/></text:span><text:span text:style-name="T323">slaugytojas, be Lietuvos medicinos normoje MN 28:2019 nurodytos kompetencijos, papildomai turi:</text:span></text:p>
      <text:p text:style-name="P324"><text:span text:style-name="T325">12.1</text:span><text:span text:style-name="T326">. žinoti:</text:span></text:p>
      <text:p text:style-name="P327"><text:span text:style-name="T328">12.1.1</text:span><text:span text:style-name="T329">. teisės aktus, reglamentuojančius psichikos sveikatos priežiūrą ir slaugos praktiką Lietuvos Respublikoje;</text:span></text:p>
      <text:p text:style-name="P330"><text:span text:style-name="T331">12.1.2</text:span><text:span text:style-name="T332">. Lietuvos Respublikos nacionalinės psichikos sveikatos politikos nuostatas;</text:span></text:p>
      <text:p text:style-name="P333"><text:span text:style-name="T334">12.1.3</text:span><text:span text:style-name="T335">. Europos Sąjungos valstybių psichikos sveikatos priežiūros politikos principus;</text:span></text:p>
      <text:p text:style-name="P336"><text:span text:style-name="T337">12.1.4</text:span><text:span text:style-name="T338">. psichosocialinių ir etninių, kultūrinių veiksnių įtaką paciento, jo šeimos psichikos sveikatai;</text:span></text:p>
      <text:p text:style-name="P339"><text:span text:style-name="T340">12.1.5</text:span><text:span text:style-name="T341">. psichikos sveikatos stiprinimo ir palaikymo principus;</text:span></text:p>
      <text:p text:style-name="P342"><text:span text:style-name="T343">12.1.6</text:span><text:span text:style-name="T344">. įvairių amžiaus grupių pacientų psichikos ir elgesio sutrikimus ir psichikos sveikatos slaugos ypatumus;</text:span></text:p>
      <text:p text:style-name="P345"><text:span text:style-name="T346">12.1.7</text:span><text:span text:style-name="T347">. suicidologijos pagrindus</text:span><text:span text:style-name="T348">;</text:span></text:p>
      <text:p text:style-name="P349"><text:span text:style-name="T350">12.1.8</text:span><text:span text:style-name="T351">. psichotropinių vaistų grupes, jų veikimo mechanizmus, farmakologines sąveikas, skyrimo indikacijas, kontraindikacijas bei atsargumo priemones</text:span><text:span text:style-name="T352">;</text:span></text:p>
      <text:p text:style-name="P353"><text:span text:style-name="T354">12.1.9</text:span><text:span text:style-name="T355">. psichologijos pagrindus</text:span><text:span text:style-name="T356">;</text:span></text:p>
      <text:p text:style-name="P357"><text:span text:style-name="T358">12.1.10</text:span><text:span text:style-name="T359">. psichoterapijos metodų rūšis ir psichoterapijos metodų taikymo indikacijas</text:span><text:span text:style-name="T360">;</text:span></text:p>
      <text:p text:style-name="P361"><text:span text:style-name="T362">12.1.11</text:span><text:span text:style-name="T363">. psichosocialinės reabilitacijos principus</text:span><text:span text:style-name="T364">;</text:span></text:p>
      <text:p text:style-name="P365"><text:span text:style-name="T366">12.1.12</text:span><text:span text:style-name="T367">. įvairaus profilio psichiatrijos skyrių darbo organizavimo ypatumus</text:span><text:span text:style-name="T368">;</text:span></text:p>
      <text:p text:style-name="P369"><text:span text:style-name="T370">12.2</text:span><text:span text:style-name="T371">. išmanyti:</text:span></text:p>
      <text:p text:style-name="P372"><text:span text:style-name="T373">12.2.1</text:span><text:span text:style-name="T374">.<text:s/></text:span><text:span text:style-name="T375">bendrąją psichopatologiją (psichikos sutrikimų simptomus ir sindromus), šių sutrikimų įtaką paciento elgesiui, gyvenimo kokybei, tikėtiną grėsmę paties paciento ar aplinkinių žmonių sveikatai, gyvybei ar turtui</text:span><text:span text:style-name="T376">;<text:s/></text:span></text:p>
      <text:p text:style-name="P377"><text:span text:style-name="T378">12.2.2</text:span><text:span text:style-name="T379">.<text:s/></text:span><text:span text:style-name="T380">psichikos sveikatos slaugos proceso ypatumus, esant:</text:span></text:p>
      <text:p text:style-name="P381"><text:span text:style-name="T382">12.2.2.1</text:span><text:span text:style-name="T383">.<text:s/></text:span><text:span text:style-name="T384">ūminiams psichikos sutrikimams, ūmioms psichozėms</text:span><text:span text:style-name="T385">;</text:span></text:p>
      <text:p text:style-name="P386"><text:span text:style-name="T387">12.2.2.2</text:span><text:span text:style-name="T388">. <text:s/></text:span><text:span text:style-name="T389">organiniams ir simptominiams psichikos sutrikimams</text:span><text:span text:style-name="T390">;</text:span></text:p>
      <text:p text:style-name="P391"><text:span text:style-name="T392">12.2.2.3</text:span><text:span text:style-name="T393">.<text:s/></text:span><text:span text:style-name="T394">psichikos ir elgesio sutrikimams vartojant psichoaktyviąsias medžiagas</text:span><text:span text:style-name="T395">;</text:span></text:p>
      <text:p text:style-name="P396"><text:span text:style-name="T397">12.2.2.4</text:span><text:span text:style-name="T398">.<text:s/></text:span><text:span text:style-name="T399">nuotaikos (afektiniams) sutrikimams;</text:span></text:p>
      <text:p text:style-name="P400"><text:span text:style-name="T401">12.2.2.5</text:span><text:span text:style-name="T402">.<text:s/></text:span><text:span text:style-name="T403">šizofrenijai, šizotipiniams ir kliedesiniams sutrikimams;</text:span></text:p>
      <text:p text:style-name="P404"><text:span text:style-name="T405">12.2.2.6</text:span><text:span text:style-name="T406">.<text:s/></text:span><text:span text:style-name="T407">neuroziniams, stresiniams ir somatoforminiams sutrikimams;</text:span></text:p>
      <text:p text:style-name="P408"><text:span text:style-name="T409">12.2.2.7</text:span><text:span text:style-name="T410">.<text:s/></text:span><text:span text:style-name="T411">vaikų ir paauglių psichikos ir elgesio sutrikimams;</text:span></text:p>
      <text:p text:style-name="P412"><text:span text:style-name="T413">12.2.2.8</text:span><text:span text:style-name="T414">.<text:s/></text:span><text:span text:style-name="T415">pagyvenusių ir senų žmonių psichikos ir elgesio sutrikimams;</text:span></text:p>
      <text:p text:style-name="P416"><text:span text:style-name="T417">12.2.3</text:span><text:span text:style-name="T418">.<text:s/></text:span><text:span text:style-name="T419">psichikos sveikatos slaugos namuose organizavimo ir teikimo ypatumus</text:span><text:span text:style-name="T420">;</text:span></text:p>
      <text:p text:style-name="P421"><text:span text:style-name="T422">12.2.4</text:span><text:span text:style-name="T423">. asmenų, turinčių specialiųjų poreikių dėl psichikos ir elgesio sutrikimų, slaugą</text:span><text:span text:style-name="T424">;</text:span></text:p>
      <text:p text:style-name="P425"><text:span text:style-name="T426">12.2.5</text:span><text:span text:style-name="T427">. bendravimo ir bendradarbiavimo su įvairaus amžiaus pacientais, turinčiais psichikos sutrikimų, bei jų artimaisiais ypatumus</text:span><text:span text:style-name="T428">;</text:span></text:p>
      <text:p text:style-name="P429"><text:span text:style-name="T430">12.2.6</text:span><text:span text:style-name="T431">. aprobuotus biologinius psichikos sutrikimų gydymo būdus, jų taikymo principus ir slaugos principus</text:span><text:span text:style-name="T432">;</text:span></text:p>
      <text:p text:style-name="P433"><text:span text:style-name="T434">12.2.7</text:span><text:span text:style-name="T435">. priklausomybės ligų pakaitinio gydymo organizavimo ir teikimo principus, indikacijas, kontraindikacijas, naudojamų vaistų farmakologinio poveikio ir veikimo bendruosius principus ir komplikacijas</text:span><text:span text:style-name="T436">;</text:span></text:p>
      <text:p text:style-name="P437"><text:span text:style-name="T438">12.2.8</text:span><text:span text:style-name="T439">. elektros impulsinės terapijos indikacijas, kontraindikacijas, galimas komplikacijas ir slaugos principus</text:span><text:span text:style-name="T440">;</text:span></text:p>
      <text:p text:style-name="P441"><text:span text:style-name="T442">12.2.9</text:span><text:span text:style-name="T443">. antipsichozinių vaistų farmakologinio poveikio ir veikimo bendruosius principus, jų vartojimo indikacijas, kontraindikacijas, nepageidautiną poveikį ir komplikacijas;</text:span></text:p>
      <text:p text:style-name="P444"><text:span text:style-name="T445">12.2.10</text:span><text:span text:style-name="T446">. antidepresantų farmakologinio poveikio ir veikimo bendruosius principus, jų vartojimo indikacijas, kontraindikacijas, nepageidautiną poveikį ir komplikacijas</text:span><text:span text:style-name="T447">;</text:span></text:p>
      <text:p text:style-name="P448"><text:span text:style-name="T449">12.2.11</text:span><text:span text:style-name="T450">. nuotaikos stabilizatorių farmakologinio poveikio ir veikimo bendruosius principus, jų vartojimo indikacijas, kontraindikacijas, nepageidautiną poveikį ir komplikacijas;</text:span></text:p>
      <text:p text:style-name="P451"><text:span text:style-name="T452">12.2.12</text:span><text:span text:style-name="T453">. trankviliantų farmakologinio poveikio ir veikimo bendruosius principus, jų vartojimo indikacijas, kontraindikacijas, nepageidautiną poveikį, prasidedančio pripratimo ir priklausomybės požymius ir gydymo komplikacijas;</text:span></text:p>
      <text:p text:style-name="P454"><text:span text:style-name="T455">12.2.13</text:span><text:span text:style-name="T456">. nootropų farmakologinio poveikio ir veikimo bendruosius principus, jų vartojimo indikacijas, kontraindikacijas, nepageidautiną poveikį ir komplikacijas;</text:span></text:p>
      <text:p text:style-name="P457"><text:span text:style-name="T458">12.2.14</text:span><text:span text:style-name="T459">. savižudybių prevencijos principus ir pacientų, kuriems būdingas suicidinis elgesys, slaugos ypatumus;</text:span></text:p>
      <text:p text:style-name="P460"><text:span text:style-name="T461">12.3</text:span><text:span text:style-name="T462">. gebėti:</text:span></text:p>
      <text:p text:style-name="P463"><text:span text:style-name="T464">12.3.1</text:span><text:span text:style-name="T465">.<text:s/></text:span><text:span text:style-name="T466">nustatyti psichikos sveikatos slaugos paslaugų prioritetus ir eigą</text:span><text:span text:style-name="T467">;</text:span></text:p>
      <text:p text:style-name="P468"><text:span text:style-name="T469">12.3.2</text:span><text:span text:style-name="T470">.<text:s/></text:span><text:span text:style-name="T471">taikyti psichiatrijos ir slaugos mokslo naujoves, taikomųjų tyrimų duomenis savo praktikoje;</text:span></text:p>
      <text:p text:style-name="P472"><text:span text:style-name="T473">12.3.3</text:span><text:span text:style-name="T474">.<text:s/></text:span><text:span text:style-name="T475">spręsti psichikos sveikatos slaugos vadybos problemas</text:span><text:span text:style-name="T476">;</text:span></text:p>
      <text:p text:style-name="P477"><text:span text:style-name="T478">12.3.4</text:span><text:span text:style-name="T479">.<text:s/></text:span><text:span text:style-name="T480">teikti pacientams ir jų artimiesiems rekomendacijas psichikos sveikatos slaugos klausimais</text:span><text:span text:style-name="T481">;</text:span></text:p>
      <text:p text:style-name="P482"><text:span text:style-name="T483">12.3.5</text:span><text:span text:style-name="T484">.<text:s/></text:span><text:span text:style-name="T485">nustatyti psichikos sveikatos slaugos poreikius, taikyti atitinkamus psichikos sveikatos slaugos veiksmus bei numatyti psichikos sveikatos slaugos rezultatus:</text:span></text:p>
      <text:p text:style-name="P486"><text:span text:style-name="T487">12.3.5.1</text:span><text:span text:style-name="T488">.<text:s/></text:span><text:span text:style-name="T489">organiniams ir simptominiams psichikos sutrikimams</text:span><text:span text:style-name="T490">;</text:span></text:p>
      <text:p text:style-name="P491"><text:span text:style-name="T492">12.3.5.2</text:span><text:span text:style-name="T493">.<text:s/></text:span><text:span text:style-name="T494">psichikos ir elgesio sutrikimams vartojant psichoaktyviąsias medžiagas</text:span><text:span text:style-name="T495">;</text:span></text:p>
      <text:p text:style-name="P496"><text:span text:style-name="T497">12.3.5.3</text:span><text:span text:style-name="T498">.<text:s/></text:span><text:span text:style-name="T499">šizofrenijai, šizotipiniams ir kliedesiniams sutrikimams</text:span><text:span text:style-name="T500">;</text:span></text:p>
      <text:p text:style-name="P501"><text:span text:style-name="T502">12.3.5.4</text:span><text:span text:style-name="T503">.<text:s/></text:span><text:span text:style-name="T504">nuotaikos (afektiniams) sutrikimams</text:span><text:span text:style-name="T505">;</text:span></text:p>
      <text:p text:style-name="P506"><text:span text:style-name="T507">12.3.5.5</text:span><text:span text:style-name="T508"><text:s/>neuroziniams, stresiniams ir somatoforminiams sutrikimams</text:span><text:span text:style-name="T509">;</text:span><text:span text:style-name="T510"><text:s/></text:span></text:p>
      <text:p text:style-name="P511"><text:span text:style-name="T512">12.3.5.6</text:span><text:span text:style-name="T513">.<text:s/></text:span><text:span text:style-name="T514">elgesio sindromams, susijusiems su fiziologiniais sutrikimais bei somatiniais veiksniais</text:span><text:span text:style-name="T515">;</text:span></text:p>
      <text:p text:style-name="P516"><text:span text:style-name="T517">12.3.5.7</text:span><text:span text:style-name="T518">.<text:s/></text:span><text:span text:style-name="T519">suaugusiųjų asmenybės ir elgesio sutrikimams</text:span><text:span text:style-name="T520">;</text:span></text:p>
      <text:p text:style-name="P521"><text:span text:style-name="T522">12.3.5.8</text:span><text:span text:style-name="T523">.<text:s/></text:span><text:span text:style-name="T524">protiniam atsilikimui</text:span><text:span text:style-name="T525">;<text:s/></text:span></text:p>
      <text:p text:style-name="P526"><text:span text:style-name="T527">12.3.5.9</text:span><text:span text:style-name="T528">.<text:s/></text:span><text:span text:style-name="T529">psichologinės raidos sutrikimams</text:span><text:span text:style-name="T530">;</text:span></text:p>
      <text:p text:style-name="P531"><text:span text:style-name="T532">12.3.5.10</text:span><text:span text:style-name="T533">.<text:s/></text:span><text:span text:style-name="T534">elgesio ir emocijų sutrikimams, prasidedantiems vaikystėje ir paauglystėje;</text:span></text:p>
      <text:p text:style-name="P535"><text:span text:style-name="T536">12.3.6</text:span><text:span text:style-name="T537">. organizuoti, teikti įvairaus amžiaus pacientams, jų šeimos nariams psichikos sveikatos <text:s/>slaugos paslaugas;</text:span></text:p>
      <text:p text:style-name="P538"><text:span text:style-name="T539">12.3.7</text:span><text:span text:style-name="T540">. pagal kompetenciją atpažinti psichikos sutrikimų simptomus, sindromus, jų pokyčius psichikos sutrikimo laikotarpiu;<text:s/></text:span></text:p>
      <text:p text:style-name="P541"><text:span text:style-name="T542">12.3.8</text:span><text:span text:style-name="T543">. pagal kompetenciją atpažinti ūminės psichozinės būsenos pacientą ir įtarti tikėtiną grėsmę paties paciento ar aplinkinių žmonių sveikatai, gyvybei ar turtui;</text:span></text:p>
      <text:p text:style-name="P544"><text:span text:style-name="T545">12.3.9</text:span><text:span text:style-name="T546">. pagal kompetenciją atpažinti agresyvų, sujaudintą, potencialiai pavojingą psichikos sutrikimų turintį pacientą ir numatyti elgesio su tokiu pacientu taktiką;</text:span></text:p>
      <text:p text:style-name="P547"><text:span text:style-name="T548">12.3.10</text:span><text:span text:style-name="T549">. <text:s/>atpažinti pacientą, kuriam būdingas suicidinis elgesys, ir pagal savo kompetenciją suteikti pagalbą;</text:span></text:p>
      <text:p text:style-name="P550"><text:span text:style-name="T551">12.3.11</text:span><text:span text:style-name="T552">.<text:s/></text:span><text:span text:style-name="T553">atpažinti nepageidaujamas ar patologines paciento organizmo reakcijas į paskirtą gydymą;</text:span></text:p>
      <text:p text:style-name="P554"><text:span text:style-name="T555">12.3.12</text:span><text:span text:style-name="T556">. pagal kompetenciją teikti psichosocialinės reabilitacijos paslaugas;</text:span></text:p>
      <text:p text:style-name="P557"><text:span text:style-name="T558">12.3.13</text:span><text:span text:style-name="T559">.<text:s/></text:span><text:span text:style-name="T560">bendrauti ir bendradarbiauti su asmenimis, turinčiais įvairių psichikos ir elgesio sutrikimų, jų šeimos nariais;</text:span></text:p>
      <text:p text:style-name="P561"><text:span text:style-name="T562">12.3.14</text:span><text:span text:style-name="T563">. atpažinti ir spręsti konfliktines situacijas, susijusias su psichikos sveikatos slauga;</text:span></text:p>
      <text:p text:style-name="P564"><text:span text:style-name="T565">12.3.15</text:span><text:span text:style-name="T566">. mokyti pacientus atpažinti psichikos sutrikimo požymius ir juos valdyti;</text:span></text:p>
      <text:p text:style-name="P567"><text:span text:style-name="T568">12.3.16</text:span><text:span text:style-name="T569">. <text:s/>motyvuoti tinkamai vartoti vaistus, užtikrinant gydymo tęstinumą;</text:span></text:p>
      <text:p text:style-name="P570"><text:span text:style-name="T571">12.3.17</text:span><text:span text:style-name="T572">. dalyvauti pacientų, kuriems taikoma pakaitinė palaikomoji terapija, sveikatos priežiūroje (išduoti gydytojo paskirtą metadono dozę ir stebėti jos išgėrimą, vesti metadono apskaitą, atlikti narkotinių medžiagų nustatymo testus);</text:span></text:p>
      <text:p text:style-name="P573"><text:span text:style-name="T574">12.3.18</text:span><text:span text:style-name="T575">. dokumentuoti psichikos sveikatos slaugą;</text:span></text:p>
      <text:p text:style-name="P576"><text:span text:style-name="T577">12.3.19</text:span><text:span text:style-name="T578">. dirbti psichikos sveikatos priežiūros specialistų komandoje;<text:s/></text:span></text:p>
      <text:p text:style-name="P579"><text:span text:style-name="T580">12.3.20</text:span><text:span text:style-name="T581">. vertinti teikiamų psichikos sveikatos slaugos paslaugų rezultatus ir efektyvumą bei siūlyti paslaugų kokybės gerinimo priemones;</text:span></text:p>
      <text:p text:style-name="P582"><text:span text:style-name="T583">12.3.21</text:span><text:span text:style-name="T584">. pagal kompetenciją teikti konsultacinę pagalbą psichikos sutrikimų turintiems asmenims ir jų artimiesiems dėl psichikos sveikatos slaugos, vaistų vartojimo, įgūdžių atkūrimo ir palaikymo;</text:span></text:p>
      <text:p text:style-name="P585"><text:span text:style-name="T586">12.3.22</text:span><text:span text:style-name="T587">. analizuoti savo profesinę veiklą bei rengti profesinės veiklos pranešimus ir ataskaitas.<text:s/></text:span></text:p>
      <text:p text:style-name="P588"/>
      <text:p text:style-name="P58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5T13:26:00Z</meta:creation-date>
    <dc:date>2020-12-15T13:26:00Z</dc:date>
    <meta:print-date>2020-12-10T14:00:00Z</meta:print-date>
    <meta:template xlink:href="Normal.dotm" xlink:type="simple"/>
    <meta:editing-cycles>2</meta:editing-cycles>
    <meta:editing-duration>PT0S</meta:editing-duration>
    <meta:document-statistic meta:page-count="7" meta:paragraph-count="225" meta:word-count="2391" meta:character-count="18956" meta:row-count="365" meta:non-whitespace-character-count="16790"/>
  </office:meta>
</office:document-meta>
</file>