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4923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492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68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6 M. BIRŽELIO 2 D. ĮSAKYMO NR. V-699 „DĖL IMUNINIŲ VAISTINIŲ PREPARATŲ IR SKIEPIJIMO ŠVIRKŠTŲ NACIONALINEI IMUNOPROFILAKTIKOS PROGRAMAI ĮGYVENDINTI POREIKIO SKAIČIAVIMO TVARKOS APRAŠO PATVIRTINIMO“ PAKEITIMO</text:p>
      <text:p text:style-name="P15"/>
      <text:p text:style-name="P16">2020 m. balandžio 15 d. Nr. V-861</text:p>
      <text:p text:style-name="P17">Vilnius</text:p>
      <text:p text:style-name="P18"/>
      <text:p text:style-name="P19"><text:span text:style-name="T20">P a k e i č i u <text:s/>Lietuvos Respublikos sveikatos apsaugos ministro 2016 m. birželio 2 d. įsakymą Nr. V-699 „Dėl Imuninių vaistinių preparatų ir skiepijimo švirkštų Nacionalinei imunoprofilaktikos programai įgyvendinti poreikio skaičiavimo tvarkos aprašo patvirtinimo“:</text:span></text:p>
      <text:p text:style-name="P21"><text:span text:style-name="T22">1</text:span><text:span text:style-name="T23">.</text:span><text:span text:style-name="T24"><text:tab/>Pakeičiu preambulę ir ją išdėstau taip:</text:span></text:p>
      <text:p text:style-name="P25"><text:span text:style-name="T26">„Siekdamas užtikrinti Nacionalinės imunoprofilaktikos programos, tvirtinamos Lietuvos Respublikos sveikatos apsaugos ministro įsakymu, vykdymą:“.</text:span></text:p>
      <text:p text:style-name="P27"><text:span text:style-name="T28">2</text:span><text:span text:style-name="T29">.</text:span><text:span text:style-name="T30"><text:tab/>Pakeičiu nurodytuoju įsakymu patvirtintą Imuninių vaistinių preparatų ir skiepijimo švirkštų Nacionalinei imunoprofilaktikos programai įgyvendinti poreikio skaičiavimo tvarkos aprašą:</text:span></text:p>
      <text:p text:style-name="P31"><text:span text:style-name="T32">2.1</text:span><text:span text:style-name="T33">. Pakeičiu 4.1 papunktį ir jį išdėstau taip:</text:span></text:p>
      <text:p text:style-name="P34"><text:span text:style-name="T35">„</text:span><text:span text:style-name="T36">4.1</text:span><text:span text:style-name="T37">. Lietuvos Respublikos vaikų profilaktinių skiepijimų kalendorių, kuris, įgyvendinant Nacionalinę imunoprofilaktikos programą, yra tvirtinamas Lietuvos Respublikos sveikatos apsaugos ministro įsakymu (toliau – vaikų profilaktinių skiepijimų kalendorius);“.</text:span></text:p>
      <text:p text:style-name="P38"><text:span text:style-name="T39">2.2</text:span><text:span text:style-name="T40">. Pakeičiu 4.2 papunktį ir jį išdėstau taip:</text:span></text:p>
      <text:p text:style-name="P41"><text:span text:style-name="T42">„</text:span><text:span text:style-name="T43">4.2</text:span><text:span text:style-name="T44">. Nacionalinėje imunoprofilaktikos programoje, patvirtintoje Lietuvos Respublikos sveikatos apsaugos ministro įsakymu, nurodytus vaikų ir suaugusiųjų skiepijimo nuo užkrečiamųjų ligų uždavinius;“.</text:span></text:p>
      <text:p text:style-name="P45"><text:span text:style-name="T46">2.3</text:span><text:span text:style-name="T47">. Pakeičiu 4.4 papunktį ir jį išdėstau taip:</text:span></text:p>
      <text:p text:style-name="P48"><text:span text:style-name="T49">„</text:span><text:span text:style-name="T50">4.4</text:span><text:span text:style-name="T51">.<text:s/></text:span><text:span text:style-name="T52">ULAC vakcinų sandėlyje esančius imuninių vaistinių preparatų ir skiepijimo švirkštų likučius, jų galiojimo terminus šių preparatų ir švirkštų poreikio skaičiavimo metu bei pagal galiojančias pirkimo</text:span><text:span text:style-name="T53">–</text:span><text:span text:style-name="T54">pardavimo sutartis neužsakytą ir nepristatytą imuninių vaistinių preparatų ir skiepijimo švirkštų kiekį;“.</text:span></text:p>
      <text:p text:style-name="P55"><text:span text:style-name="T56">2.4</text:span><text:span text:style-name="T57">. Pakeičiu 9 punktą ir jį išdėstau taip:</text:span></text:p>
      <text:p text:style-name="P58"><text:span text:style-name="T59">„</text:span><text:span text:style-name="T60">9</text:span><text:span text:style-name="T61">. Skiepijimo švirkštų poreikis ateinantiems 12 mėnesių ir 3 mėnesių rezervui sudaryti (iš viso 15 mėnesių poreikis) nustatomas atsižvelgiant į imuninių vaistinių preparatų poreikį, jų farmacinę formą, t. y.<text:s/></text:span><text:span text:style-name="T62">skiepijimams<text:s/></text:span><text:span text:style-name="T63">būtiną injekcijų skaičių ir švirkštų</text:span><text:span text:style-name="T64"><text:s/></text:span><text:span text:style-name="T65">likutį ULAC sandėlyje bei pagal galiojančias pirkimo</text:span><text:span text:style-name="T66">–</text:span><text:span text:style-name="T67">pardavimo sutartis neužsakytą ir nepristatytą skiepijimo švirkštų kiekį.“<text:s/></text:span></text:p>
      <text:p text:style-name="Normal"/>
      <text:p text:style-name="Normal"/>
      <text:p text:style-name="Normal"/>
      <text:p text:style-name="P68">Sveikatos apsaugos ministras<text:s/><text:tab/><text:tab/><text:tab/><text:tab/><text:tab/><text:tab/><text:s text:c="24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04-15T12:50:00Z</meta:creation-date>
    <dc:date>2020-04-15T12:5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5" meta:word-count="325" meta:character-count="2512" meta:row-count="55" meta:non-whitespace-character-count="2202"/>
  </office:meta>
</office:document-meta>
</file>