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15%" fo:text-indent="0.5in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 fo:language="en" fo:country="US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fo:letter-spacing="-0.0006in" style:font-size-complex="12pt" fo:language="en" fo:country="US"/>
    </style:style>
    <style:style style:name="T28" style:parent-style-name="DefaultParagraphFont" style:family="text">
      <style:text-properties style:font-weight-complex="bold" fo:letter-spacing="-0.0006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 fo:language="en" fo:country="US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letter-spacing="-0.0006in" style:font-size-complex="12pt" fo:language="en" fo:country="US"/>
    </style:style>
    <style:style style:name="T33" style:parent-style-name="DefaultParagraphFont" style:family="text">
      <style:text-properties style:font-weight-complex="bold" fo:letter-spacing="-0.000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in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APLINKOS MINISTRO SIMONO GENTVILO NUSIŠALINIMO</text:span></text:p>
      <text:p text:style-name="P18"/>
      <text:p text:style-name="P19">2021 m. balandžio 14 d. Nr. 238</text:p>
      <text:p text:style-name="P20">Vilnius</text:p>
      <text:p text:style-name="P21"/>
      <text:p text:style-name="P22">Vadovaudamasi Lietuvos Respublikos viešųjų ir privačių interesų derinimo įstatymo 11 straipsnio 6 dalimi ir atsižvelgdama į aplinkos ministro pranešime nurodytas aplinkybes dėl galimo interesų konflikto, Lietuvos Respublikos Vyriausybė n u t a r i a:<text:s/></text:p>
      <text:p text:style-name="P23">1. P r i i m t i aplinkos ministro Simono Gentvilo nusišalinimą nuo dalyvavimo rengiant, svarstant ir priimant sprendimus,<text:s/><text:span text:style-name="T24">susijusius su<text:s/></text:span><text:span text:style-name="T25">Valstybine teritorijų planavimo ir statybos inspekcija</text:span><text:span text:style-name="T26"><text:s/>prie<text:s/></text:span><text:span text:style-name="T27">A</text:span><text:span text:style-name="T28">plinkos ministerijos, iki</text:span><text:span text:style-name="T29"><text:s/>kol<text:s/></text:span><text:span text:style-name="T30">Valstybinės teritorijų planavimo ir statybos inspekcijos</text:span><text:span text:style-name="T31"><text:s/>prie<text:s/></text:span><text:span text:style-name="T32">A</text:span><text:span text:style-name="T33">plinkos ministerijos</text:span><text:span text:style-name="T34"><text:s/>viršininko sudaryta komisija atliks statinio avarijos tyrimą.</text:span></text:p>
      <text:p text:style-name="P35">2. P a v e s t i žemės ūkio ministrui Kęstučiui Navickui atlikti aplinkos ministro funkcijas šio nutarimo 1 punkte nurodytais atvejais.</text:p>
      <text:p text:style-name="P36"/>
      <text:p text:style-name="P37"/>
      <text:p text:style-name="P38"/>
      <text:p text:style-name="P39">Ministrė Pirmininkė<text:tab/><text:s text:c="17"/>Ingrida Šimonytė</text:p>
      <text:p text:style-name="P40"/>
      <text:p text:style-name="P41"/>
      <text:p text:style-name="P42"><text:span text:style-name="T43">Aplinkos ministras <text:s text:c="89"/>Simonas Gentvilas</text:span><text:span text:style-name="T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Rusak</meta:initial-creator>
    <dc:creator>adlibuser</dc:creator>
    <meta:creation-date>2021-04-19T06:35:00Z</meta:creation-date>
    <dc:date>2021-04-19T06:35:00Z</dc:date>
    <meta:print-date>2017-12-22T09:01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user-defined meta:name="Order" meta:value-type="float">172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1" meta:paragraph-count="6" meta:word-count="138" meta:character-count="1096" meta:row-count="21" meta:non-whitespace-character-count="964"/>
  </office:meta>
</office:document-meta>
</file>