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justify"/>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line-height-at-least="0.25in"/>
      <style:text-properties style:language-asian="lt" style:country-asian="LT"/>
    </style:style>
    <style:style style:name="P18" style:parent-style-name="Normal" style:family="paragraph">
      <style:paragraph-properties fo:text-align="justify" style:line-height-at-least="0.25in"/>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Palemona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Palemona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Palemonas" style:font-size-complex="12pt" style:language-asian="lt" style:country-asian="LT"/>
    </style:style>
    <style:style style:name="T61" style:parent-style-name="DefaultParagraphFont" style:family="text">
      <style:text-properties style:font-name-asian="Palemona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Palemona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Palemona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5in"/>
          <style:tab-stop style:type="left" style:position="0in"/>
          <style:tab-stop style:type="left" style:position="0.9847in"/>
          <style:tab-stop style:type="left" style:position="1.5in"/>
          <style:tab-stop style:type="left" style:position="2in"/>
          <style:tab-stop style:type="left" style:position="2.5in"/>
          <style:tab-stop style:type="left" style:position="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style:font-weight-complex="bold" fo:color="#000000"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text-position="super 62.5%"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text-position="super 62.5%"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text-position="super 62.5%"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text-position="super 62.5%"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weight-complex="bold" style:text-position="super 62.5%"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fo:font-style="italic" style:font-style-asian="italic"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line-height-at-least="0.25in" fo:text-indent="0.5in"/>
    </style:style>
    <style:style style:name="T365" style:parent-style-name="DefaultParagraphFont" style:family="text">
      <style:text-properties fo:text-transform="uppercase"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14 M. SPALIO 3 D. NUTARIMO NR. 1090 „DĖL 2014–2020 METŲ EUROPOS SĄJUNGOS FONDŲ INVESTICIJŲ VEIKSMŲ PROGRAMOS ADMINISTRAVIMO TAISYKLIŲ PATVIRTINIMO“ PAKEITIMO</text:p>
      <text:p text:style-name="P14"/>
      <text:p text:style-name="P15">2019 m. balandžio 17 d. Nr. 355</text:p>
      <text:p text:style-name="P16">Vilnius</text:p>
      <text:p text:style-name="P17"/>
      <text:p text:style-name="P18"/>
      <text:p text:style-name="P19"><text:span text:style-name="T20">Lietuvos Respublikos Vyriausybė<text:s/></text:span><text:span text:style-name="T21">nutari</text:span><text:span text:style-name="T22">a:</text:span></text:p>
      <text:p text:style-name="P23"><text:span text:style-name="T24">Pakeisti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25"><text:span text:style-name="T26">1</text:span><text:span text:style-name="T27">. Pakeisti 1 punktą ir jį išdėstyti taip:</text:span></text:p>
      <text:p text:style-name="P28"><text:span text:style-name="T29">„</text:span><text:span text:style-name="T30">1</text:span><text:span text:style-name="T31">. 2014–2020 metų Europos Sąjungos fondų investicijų veiksmų programos administravimo taisyklėse (toliau – Taisyklės) reglamentuojama 2014–2020 metų Europos Sąjungos fondų investicijų veiksmų programos, patvirtintos 2014 m. rugsėjo 8 d.</text:span><text:span text:style-name="T32"><text:s/></text:span><text:span text:style-name="T33">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su paskutiniais pakeitimais, padarytais 2018 m. rugsėjo 24 d. Europos Komisijos įgyvendinimo sprendimu (apie nurodytą sprendimą Europos Komisija pranešė dokumentu Nr. C(2018)6019) (toliau – veiksmų programa), administravimo tvarka. Taisyklėse nustatoma Europos Sąjungos (toliau – ES) struktūrinių fondų finansinių priemonių (toliau – finansinės priemonės) administravimo tvarka tiek, kiek to nereglamentuoja Finansinių priemonių įgyvendinimo taisyklės, patvirtintos finansų ministro įsakymu (toliau – Finansinių priemonių įgyvendinimo taisyklės).“</text:span></text:p>
      <text:p text:style-name="P34"><text:span text:style-name="T35">2</text:span><text:span text:style-name="T36">. Pakeisti 2 punktą ir jį išdėstyti taip:</text:span></text:p>
      <text:p text:style-name="P37"><text:span text:style-name="T38">„</text:span><text:span text:style-name="T39">2</text:span><text:span text:style-name="T40">. Veiksmų programa įgyvendinama laikantis Lietuvos Respublikos partnerystės sutarties, patvirtintos Europos Komisijos 2014 m. birželio 20 d. Europos Komisijos įgyvendinimo sprendimu, kuriuo patvirtinami tam tikri partnerystės sutarties su Lietuva elementai (apie nurodytą sprendimą Europos Komisija pranešė dokumentu Nr. C(2014) 4234), su paskutiniais pakeitimais, padarytais 2018 m. balandžio 11 d. Europos Komisijos įgyvendinimo sprendimu (apie nurodytą sprendimą Europos Komisija pranešė dokumentu Nr. C(2018)2076) (toliau – Partnerystės sutartis), nuostatų.“<text:s/></text:span></text:p>
      <text:p text:style-name="P41"><text:span text:style-name="T42">3</text:span><text:span text:style-name="T43">. Pakeisti 4.5 papunktį ir jį išdėstyti taip:</text:span></text:p>
      <text:p text:style-name="P44"><text:span text:style-name="T45">„</text:span><text:span text:style-name="T46">4.5</text:span><text:span text:style-name="T47">.<text:s/></text:span><text:span text:style-name="T48">Mokėjimo paraiška Europos Komisijai</text:span><text:span text:style-name="T49"><text:s/>–<text:s/></text:span><text:span text:style-name="T50">tvirtinančiosios institucijos rengiama ir Europos Komisijai teikiama paraiška gauti ES struktūrinių fondų lėšas, kaip nustatyta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51">su paskutiniais pakeitimais, padarytais 2018 m. liepos 18 d. Europos Parlamento ir Tarybos reglamentu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OL 2018 L 193, p. 1),<text:s/></text:span><text:span text:style-name="T52">126 straipsnio a punkte</text:span><text:span text:style-name="T53">.</text:span><text:span text:style-name="T54">“</text:span></text:p>
      <text:p text:style-name="P55"><text:span text:style-name="T56">4</text:span><text:span text:style-name="T57">. Pakeisti 4.12 papunktį ir jį išdėstyti taip:</text:span></text:p>
      <text:p text:style-name="P58"><text:span text:style-name="T59">„</text:span><text:span text:style-name="T60">4.12</text:span><text:span text:style-name="T61">.<text:s/></text:span><text:span text:style-name="T62">Sąskaitos Europos Komisijai</text:span><text:span text:style-name="T63"><text:s/>– t</text:span><text:span text:style-name="T64">virtinančiosios institucijos rengiamas ir Europos Komisijai teikiamas atsiskaitomųjų dokumentų rinkinys, kaip nustatyta<text:s/></text:span><text:span text:style-name="T65">reglamento (ES, Euratomas) Nr. 2018/1046</text:span><text:span text:style-name="T66"><text:s/>63 straipsnio 5 dalies a punkte ir 6 dalyje.</text:span><text:span text:style-name="T67">“</text:span></text:p>
      <text:p text:style-name="P68"><text:span text:style-name="T69">5</text:span><text:span text:style-name="T70">. Pakeisti 4.14 papunktį ir jį išdėstyti taip:</text:span></text:p>
      <text:p text:style-name="P71"><text:span text:style-name="T72">„</text:span><text:span text:style-name="T73">4.14</text:span><text:span text:style-name="T74">.<text:s/></text:span><text:span text:style-name="T75">Tarptautinis projektas</text:span><text:span text:style-name="T76"><text:s/>– iš Europos socialinio fondo lėšų bendrai finansuojamas projektas, kurį finansuoti paraiška buvo pateikta pagal Europos Komisijos kvietimą, vadovaujantis 2013 m. gruodžio 17 d. Europos Parlamento ir Tarybos reglamento (ES) Nr. 1304/2013 dėl Europos socialinio fondo, kuriuo panaikinamas Tarybos reglamentas (EB) Nr. 1081/2006 (OL 2013, L 347, p. 470), su paskutiniais pakeitimais,<text:s/></text:span><text:span text:style-name="T77">padarytais reglamentu (ES, Euratomas) Nr. 2018/1046,</text:span><text:span text:style-name="T78"><text:s/></text:span><text:span text:style-name="T79">10 straipsnio 3 dalimi, arba<text:s/></text:span><text:span text:style-name="T80">projektas, kuris įgyvendinamas su tarptautiniais partneriais.“</text:span></text:p>
      <text:p text:style-name="P81"><text:span text:style-name="T82">6</text:span><text:span text:style-name="T83">. Pakeisti 68.2.5 papunkčio pirmąją pastraipą ir ją išdėstyti taip:</text:span></text:p>
      <text:p text:style-name="P84"><text:span text:style-name="T85">„</text:span><text:span text:style-name="T86">68.2.5</text:span><text:span text:style-name="T87">. su vadovaujančiąja institucija (vadovaujančiajai institucijai ministerija pateikia su partneriais, nurodytais reglamento (ES) Nr. 1303/2013 5 straipsnio 1 dalyje, ir Taisyklių 68.2.1–68.2.4 papunkčiuose nurodytomis institucijomis suderintą projektų finansavimo sąlygų aprašo ar jo keitimo projektą, išskyrus Taisyklių 68.2.5.7 papunktyje nurodytą atvejį) šiais atvejais:“.</text:span></text:p>
      <text:p text:style-name="P88"><text:span text:style-name="T89">7</text:span><text:span text:style-name="T90">. Pakeisti 68.2.5.7 papunktį ir jį išdėstyti taip:</text:span></text:p>
      <text:p text:style-name="P91"><text:span text:style-name="T92">„</text:span><text:span text:style-name="T93">68.2.5.7</text:span><text:span text:style-name="T94">. kai įgyvendinančioji institucija arba kitos Taisyklių 68.2.2–68.2.4 papunkčiuose nurodytos institucijos nepritaria projektų finansavimo sąlygų aprašo ar jo keitimo projektui. Su vadovaujančiąja institucija taip pat turi būti suderintos projektų finansavimo sąlygų aprašo ar jo keitimo projekto nuostatos, dėl kurių iš įgyvendinančiosios institucijos arba kitų Taisyklių 68.2.2–68.2.4 papunkčiuose nurodytų institucijų gauta pastabų, išskyrus redakcinio pobūdžio pastabas ir pastabas dėl Veiksmų programos stebėsenos<text:s/></text:span><text:soft-page-break/><text:span text:style-name="T95">komiteto patvirtintų projektų atrankos kriterijų bei su vadovaujančiąja institucija suderintų priemonių įgyvendinimo plano nuostatų, į kurias ministerija neatsižvelgia</text:span><text:span text:style-name="T96">;</text:span><text:span text:style-name="T97">“.</text:span></text:p>
      <text:p text:style-name="P98"><text:span text:style-name="T99">8</text:span><text:span text:style-name="T100">. Pakeisti 71.4.3 papunktį ir jį išdėstyti taip:</text:span></text:p>
      <text:p text:style-name="P101"><text:span text:style-name="T102">„</text:span><text:span text:style-name="T103">71.4.3</text:span><text:span text:style-name="T104">. jeigu taikomi, reikalavimai prisidėti prie bent vieno 2009 m. spalio 30 d. Europos Vadovų Tarybos išvadomis Nr. 15265/09 patvirtintos Europos Sąjungos Baltijos jūros regiono strategijos, atnaujintos Europos Komisijos<text:s/></text:span><text:span text:style-name="T105">2012 m. kovo 23 d.</text:span><text:span text:style-name="T106"><text:s/>komunikatu Nr. COM(2012) 128</text:span><text:span text:style-name="T107"><text:s/></text:span><text:span text:style-name="T108">(toliau – ES BJRS), tikslo įgyvendinimo pagal bent vieną ES BJRS veiksmų plane</text:span><text:span text:style-name="T109">,<text:s/></text:span><text:span text:style-name="T110">patvirtintame Europos Komisijos 2017 m. kovo 20 d. sprendimu Nr.</text:span><text:span text:style-name="T111"> </text:span><text:span text:style-name="T112">SWD(2017)118,</text:span><text:span text:style-name="T113"><text:s/>numatytą politinę sritį, horizontalųjį veiksmą ar įgyvendinimo pavyzdį;“.</text:span></text:p>
      <text:p text:style-name="P114"><text:span text:style-name="T115">9</text:span><text:span text:style-name="T116">. Pakeisti 71.8 papunktį ir jį išdėstyti taip:</text:span></text:p>
      <text:p text:style-name="P117"><text:span text:style-name="T118">„</text:span><text:span text:style-name="T119">71.8</text:span><text:span text:style-name="T120">. projektų įgyvendinimo reikalavimai. Kai skiriamos grąžinamosios subsidijos, turi būti nurodytos grąžinamosios subsidijos ar jos dalies grąžinimo sąlygos (dydis, grąžinimo terminai ir, jeigu taikoma, išimtys dėl grąžinamosios subsidijos grąžinimo);</text:span><text:span text:style-name="T121">“.</text:span></text:p>
      <text:p text:style-name="P122"><text:span text:style-name="T123">10</text:span><text:span text:style-name="T124">. Pakeisti 126 punktą ir jį išdėstyti taip:</text:span></text:p>
      <text:p text:style-name="P125"><text:span text:style-name="T126">„</text:span><text:span text:style-name="T127">126</text:span><text:span text:style-name="T128">. Keisdama priemonių įgyvendinimo planą ministerija turi:</text:span></text:p>
      <text:p text:style-name="P129"><text:span text:style-name="T130">126.1</text:span><text:span text:style-name="T131">. derinti šiuos keitimus su atitinkamų priemonių įgyvendinančiosiomis institucijomis,</text:span><text:span text:style-name="T132"><text:s/></text:span><text:span text:style-name="T133">išskyrus atvejus, kai įgyvendinamos finansinės priemonės arba atliekami redakcinio pobūdžio keitimai, neturintys įtakos priemonės įgyvendinimui;<text:s/></text:span></text:p>
      <text:p text:style-name="P134"><text:span text:style-name="T135">126.2</text:span><text:span text:style-name="T136">. suderinti su vadovaujančiąja institucija<text:s/></text:span><text:span text:style-name="T137">(prieš teikiant priemonių įgyvendinimo plano keitimo projektus vadovaujančiajai institucijai, jie turi būti derinti su partneriais, nurodytais reglamento (ES) Nr. 1303/2013 5 straipsnio 1 dalyje, įgyvendinančiąja institucija, ministerijomis, kitomis suinteresuotomis institucijomis ir įstaigomis Taisyklių 126.4–126.6 papunkčiuose nustatytais atvejais), išskyrus tuos atvejus, kai:</text:span></text:p>
      <text:p text:style-name="P138"><text:span text:style-name="T139">126.2.1</text:span><text:span text:style-name="T140">.<text:s/></text:span><text:span text:style-name="T141">atliekami redakcinio pobūdžio keitimai, neturintys įtakos priemonės įgyvendinimui;</text:span></text:p>
      <text:p text:style-name="P142"><text:span text:style-name="T143">126.2.2</text:span><text:span text:style-name="T144">. keičiamos priemonės įgyvendinimo stebėsenos rodiklio siektinos tarpinės ir galutinės reikšmės;</text:span></text:p>
      <text:p text:style-name="P145"><text:span text:style-name="T146">126.2.3</text:span><text:span text:style-name="T147">. nustatomas naujas ar panaikinamas veiksmų programos stebėsenos rodiklis arba panaikinamas nacionalinis stebėsenos rodiklis, kuris nėra naudojamas veiksmų programos stebėsenos rodikliui (-iams) apskaičiuoti;</text:span></text:p>
      <text:p text:style-name="P148"><text:span text:style-name="T149">126.2.4</text:span><text:span text:style-name="T150">. keičiamas priemonei skiriamas finansavimas iš ES struktūrinių fondų ir (arba) valstybės biudžeto ir (arba) keičiamos kitų projektų finansavimo šaltinių sumos;</text:span></text:p>
      <text:p text:style-name="P151"><text:span text:style-name="T152">126.2.5</text:span><text:span text:style-name="T153">. keičiami reikalavimai, taikomi priemonei atskirti nuo kitų iš ES bei kitos tarptautinės finansinės paramos finansuojamų programų priemonių;</text:span></text:p>
      <text:p text:style-name="P154"><text:span text:style-name="T155">126.3</text:span><text:span text:style-name="T156">.<text:s/></text:span><text:span text:style-name="T157">suderinti su vadovaujančiąja institucija, kai vadovaujančioji institucija nustatė, kad priemonė yra rizikinga, ir gautas jos prašymas teikti suderinti visus konkrečios priemonės įgyvendinimo plano keitimus;</text:span></text:p>
      <text:p text:style-name="P158"><text:span text:style-name="T159">126.4</text:span><text:span text:style-name="T160">.<text:s/></text:span><text:span text:style-name="T161">priemonės aprašymą, reikalavimus, susijusius su finansavimo pagal kitas iš ES lėšų finansuojamas programas ir kitą tarptautinę paramą atskyrimu, ir priemonės finansavimo šaltinius derinti su ministerijomis, kitomis suinteresuotomis institucijomis ir įstaigomis, kai:</text:span></text:p>
      <text:p text:style-name="P162"><text:span text:style-name="T163">126.4.1</text:span><text:span text:style-name="T164">.<text:s/></text:span><text:span text:style-name="T165">įgyvendinami veiksmų programos uždaviniai, už kuriuos atsakingos kelios ministerijos;</text:span></text:p>
      <text:p text:style-name="P166"><text:span text:style-name="T167">126.4.2</text:span><text:span text:style-name="T168">. pagal priemones finansuojamos veiklos gali sutapti su kitų ministerijų ir (ar) kitas iš ES lėšų ir kitos tarptautinės paramos finansuojamas programas administruojančių institucijų finansuojamomis veiklomis ir yra jų dubliavimosi rizika;</text:span></text:p>
      <text:p text:style-name="P169"><text:span text:style-name="T170">126.4.3</text:span><text:span text:style-name="T171">. įgyvendinamos priemonės, kurios kaip jungtinės bus įgyvendinamos kartu su kitų ministerijų įgyvendinamomis priemonėmis;</text:span></text:p>
      <text:p text:style-name="P172"><text:span text:style-name="T173">126.5</text:span><text:span text:style-name="T174">.</text:span><text:span text:style-name="T175"><text:s/></text:span><text:span text:style-name="T176">derinti</text:span><text:span text:style-name="T177"><text:s/></text:span><text:span text:style-name="T178">šiuos keitimus</text:span><text:span text:style-name="T179"><text:s/></text:span><text:span text:style-name="T180">su Vidaus reikalų ministerija (ji turi pateikti apibendrintas savo ir regionų plėtros tarybų pastabas ir pasiūlymus</text:span><text:span text:style-name="T181">),<text:s/></text:span><text:span text:style-name="T182">kai įgyvendinamos priemonės, pagal kurias planuojama įgyvendinti regionų projektus;</text:span></text:p>
      <text:p text:style-name="P183"><text:span text:style-name="T184">126.6</text:span><text:span text:style-name="T185">.</text:span><text:span text:style-name="T186"><text:s/></text:span><text:span text:style-name="T187">derinti šiuos keitimus</text:span><text:span text:style-name="T188"><text:s/></text:span><text:span text:style-name="T189">su Lietuvos Respublikos kultūros ministerija, Lietuvos Respublikos sveikatos apsaugos ministerija arba Vidaus reikalų ministerija, kai įgyvendinami 2014–2020 m. nacionalinės pažangos programoje nustatyti horizontalieji prioritetai (tais atvejais, kai pagal priemones finansuojamos veiklos įtrauktos į tarpinstitucinius veiklos planus);</text:span></text:p>
      <text:p text:style-name="P190"><text:span text:style-name="T191">126.7</text:span><text:span text:style-name="T192">.</text:span><text:span text:style-name="T193"><text:s/></text:span><text:span text:style-name="T194">derinti su partneriais, nurodytais reglamento (ES) Nr. 1303/2013 5 straipsnio 1 dalyje, priemonių įgyvendinimo plano keitimo projektą paskelbdama ES struktūrinių fondų svetainėje www.esinvesticijos.lt ir nurodydama ne trumpesnį nei 5 darbo dienų pastabų pateikimo terminą. Ministerija per 5 darbo dienas nuo pastabų pateikimo termino pabaigos įvertina jas ir ES struktūrinių fondų svetainėje www.esinvesticijos.lt paskelbia apibendrintą informaciją (nurodo, į kurias pastabas atsižvelgta, ir pateikia paaiškinimus dėl pastabų, į kurias neatsižvelgta). Ministerija</text:span><text:span text:style-name="T195"><text:s/>savo<text:s/></text:span><text:span text:style-name="T196">vidaus procedūrų<text:s/></text:span><text:span text:style-name="T197">aprašuose nustato<text:s/></text:span><text:span text:style-name="T198">priemonių įgyvendinimo plano keitimo projekto<text:s/></text:span><text:span text:style-name="T199">derinimo su įgyvendinančiosiomis institucijomis (išskyrus tuos atvejus, kai įgyvendinamos finansinės priemonės), ministerijomis, kitomis suinteresuotomis institucijomis ir įstaigomis bei<text:s/></text:span><text:span text:style-name="T200">partneriais, nurodytais reglamento (ES) Nr. 1303/2013 5 straipsnio 1 dalyje,</text:span><text:span text:style-name="T201"><text:s/>eilės tvarką. Jeigu su partneriais,<text:s/></text:span><text:span text:style-name="T202">nurodytais reglamento (ES) Nr. 1303/2013 5 straipsnio 1 dalyje,</text:span><text:span text:style-name="T203"><text:s/>derinamas su įgyvendinančiąja institucija</text:span><text:span text:style-name="T204"><text:s/>jau derintas priemonių įgyvendinimo plano<text:s/></text:span><text:span text:style-name="T205">keitimo projektas, ministerija įvertina įgyvendinančiosios institucijos pateiktas pastabas dėl ES struktūrinių fondų svetainėje www.esinvesticijos.lt paskelbto<text:s/></text:span><text:span text:style-name="T206">priemonių įgyvendinimo plano keitimo projekto;</text:span></text:p>
      <text:p text:style-name="P207"><text:span text:style-name="T208">126.8</text:span><text:span text:style-name="T209">. derinti su vadovaujančiosios institucijos nurodytomis ministerijomis,<text:s/></text:span><text:span text:style-name="T210">kitomis suinteresuotomis institucijomis ir įstaigomis.“</text:span></text:p>
      <text:p text:style-name="P211"><text:span text:style-name="T212">11</text:span><text:span text:style-name="T213">. Papildyti 126</text:span><text:span text:style-name="T214">1</text:span><text:span text:style-name="T215"><text:s/>punktu:</text:span></text:p>
      <text:p text:style-name="P216"><text:span text:style-name="T217">„</text:span><text:span text:style-name="T218">126</text:span><text:span text:style-name="T219">1</text:span><text:span text:style-name="T220">.</text:span><text:span text:style-name="T221"><text:s/></text:span><text:span text:style-name="T222">Keisdama priemonių įgyvendinimo planą,<text:s/></text:span><text:span text:style-name="T223">kai įgyvendinami veiksmų programos techninės paramos prioritetai, vadovaujančioji institucija turi:</text:span></text:p>
      <text:p text:style-name="P224"><text:span text:style-name="T225">126</text:span><text:span text:style-name="T226">1</text:span><text:span text:style-name="T227">.1</text:span><text:span text:style-name="T228">. derinti<text:s/></text:span><text:span text:style-name="T229">šiuos keitimus</text:span><text:span text:style-name="T230"><text:s/></text:span><text:span text:style-name="T231">su atitinkamų priemonių įgyvendinančiąja institucija, išskyrus atvejus,</text:span><text:span text:style-name="T232"><text:s/></text:span><text:span text:style-name="T233">kai atliekami redakcinio pobūdžio keitimai, neturintys įtakos priemonės įgyvendinimui;</text:span></text:p>
      <text:p text:style-name="P234"><text:span text:style-name="T235">126</text:span><text:span text:style-name="T236">1</text:span><text:span text:style-name="T237">.2</text:span><text:span text:style-name="T238">.</text:span><text:span text:style-name="T239"><text:s/></text:span><text:span text:style-name="T240">reikalavimus, susijusius su finansavimo pagal kitas iš ES lėšų finansuojamas programas ir kitą tarptautinę paramą atskyrimu, derinti su ministerijomis, kai<text:s/></text:span><text:span text:style-name="T241">pagal priemones<text:s/></text:span><text:soft-page-break/><text:span text:style-name="T242">finansuojamos veiklos gali sutapti su ministerijų finansuojamomis veiklomis ir yra jų dubliavimosi rizika;“.</text:span></text:p>
      <text:p text:style-name="P243"><text:span text:style-name="T244">12</text:span><text:span text:style-name="T245">. Papildyti 126</text:span><text:span text:style-name="T246">2</text:span><text:span text:style-name="T247"><text:s/>punktu:</text:span></text:p>
      <text:p text:style-name="P248"><text:span text:style-name="T249">„</text:span><text:span text:style-name="T250">126</text:span><text:span text:style-name="T251">2</text:span><text:span text:style-name="T252">. Kai atskiros priemonės įgyvendinimo planas yra užregistruojamas SFMIS2014, jame nurodytas veiksmų programos prioriteto konkretus uždavinys, priemonės finansavimo forma, projektų atrankos būdas ir (arba) atsakinga įgyvendinančioji institucija nekeičiami, o priemonių sujungimas (jungtinės priemonės) arba išskyrimas negalimas. Tokiais atvejais ministerija į priemonių įgyvendinimo planą įtraukia naują priemonę Taisyklių 123 punkte nustatyta tvarka.</text:span><text:span text:style-name="T253">“</text:span></text:p>
      <text:p text:style-name="P254"><text:span text:style-name="T255">13</text:span><text:span text:style-name="T256">. Papildyti 129.8 papunkčiu:</text:span></text:p>
      <text:p text:style-name="P257"><text:span text:style-name="T258">„</text:span><text:span text:style-name="T259">129.8</text:span><text:span text:style-name="T260">. Ministerijos, taip pat, kai įgyvendinami veiksmų programos techninės paramos prioritetai, vadovaujančioji institucija,<text:s/></text:span><text:span text:style-name="T261">priemonių įgyvendinimo plane nustatydamos arba keisdamos priemonei skiriamą finansavimo sumą ir (arba) stebėsenos rodiklių siektinas reikšmes, turi vadovautis ekonomiškumo, veiksmingumo ir efektyvumo principais, nustatytais reglamento (ES, Euratomas) Nr. 2018/1046 33 straipsnyje.“</text:span></text:p>
      <text:p text:style-name="P262"><text:span text:style-name="T263">14</text:span><text:span text:style-name="T264">. Pakeisti 148 punktą ir jį išdėstyti taip:</text:span></text:p>
      <text:p text:style-name="P265"><text:span text:style-name="T266">„</text:span><text:span text:style-name="T267">148</text:span><text:span text:style-name="T268">. Įsipareigojimai pasirašant projektų sutartis, įskaitant finansavimo sutartis, dėl veiksmų programos prioriteto lėšų dalies, kuri sudaro veiklos lėšų rezervą, gali būti prisiimami ir veiklos lėšų rezervo lėšos projektams įgyvendinti išmokamos tik tada, kai pasiekiamos veiklos peržiūros plane nustatytos visų tam tikro veiksmų programos prioriteto ir ES struktūrinio fondo rodiklių tarpinės reikšmės. Ministerija, prieš priimdama sprendimą dėl projektų finansavimo sąlygų aprašo patvirtinimo arba keitimo arba, kai įgyvendinamos finansinės priemonės, teikdama projekto priežiūros komitetui pasiūlymą keisti finansavimo sutartį ir (arba) vadovaujančiajai institucijai prašymą rengti projektų finansavimo sąlygas, pagal kuriuos numatoma pradėti naudoti veiklos lėšų rezervo lėšas, apie tai turi raštu pranešti vadovaujančiajai institucijai ir pagrįsti tam tikrų rodiklių tarpinių reikšmių pasiekimą (reikšmių pasiekimas grindžiamas SFMIS2014 registruotais duomenimis; finansinio rodiklio reikšmės pasiekimas vertinamas pagal deklaruotų Europos Komisijai išlaidų sumą). Vadovaujančioji institucija, įvertinusi rodiklių tarpinių reikšmių pasiekimą iki 2018 m. gruodžio 31 d., raštu informuoja ministerijas apie galimybę prisiimti įsipareigojimus pasirašant projektų sutartis, įskaitant finansavimo sutartis, dėl veiksmų programos prioriteto lėšų dalies, kuri sudaro veiklos lėšų rezervą, ir išmokėti veiklos lėšų rezervo lėšas projektams įgyvendinti.“</text:span></text:p>
      <text:p text:style-name="P269"><text:span text:style-name="T270">15</text:span><text:span text:style-name="T271">. Pakeisti 156 punktą ir jį išdėstyti taip:</text:span></text:p>
      <text:p text:style-name="P272"><text:span text:style-name="T273">„</text:span><text:span text:style-name="T274">156</text:span><text:span text:style-name="T275">. Kai įgyvendinami projektai, apimantys finansines priemones, projektų išlaidos pripažįstamos deklaruotinomis Europos Komisijai tą dieną, kurią vadovaudamasis Finansinių priemonių įgyvendinimo taisyklėmis Valstybės iždo departamentas perveda lėšas projekto vykdytojui. Vadovaujančioji institucija pagal išlaidų pripažinimo deklaruotinomis Europos Komisijai datą registruoja pripažintas deklaruotinomis Europos Komisijai išlaidas SFMIS2014, įskaitant ir nacionalines viešąsias ir (ar) privačias lėšas, jeigu pagal finansavimo sutartį tokias nacionalines viešąsias ir (ar) privačias lėšas numatyta deklaruoti Europos<text:s/></text:span><text:soft-page-break/><text:span text:style-name="T276">Komisijai, tačiau, įtraukdama jas į tvirtinančiajai institucijai teikiamą atitinkamo ataskaitinio laikotarpio išlaidų deklaraciją kaip deklaruotinas Europos Komisijai, laikosi reglamento (ES) Nr. 1303/2013 41 straipsnio 1 dalies <text:s/>ir Išlaidų deklaravimo ir sąskaitų rengimo taisyklių nuostatų.“</text:span></text:p>
      <text:p text:style-name="P277"><text:span text:style-name="T278">16</text:span><text:span text:style-name="T279">. Pakeisti 158 punktą ir jį išdėstyti taip:</text:span></text:p>
      <text:p text:style-name="P280"><text:span text:style-name="T281">„</text:span><text:span text:style-name="T282">158</text:span><text:span text:style-name="T283">. Kai įgyvendinami didelės apimties projektai, projektų išlaidos pripažįstamos deklaruotinomis Europos Komisijai vadovaujantis Taisyklių 154 punktu. Įgyvendinančioji institucija pagal išlaidų pripažinimo deklaruotinomis Europos Komisijai datą registruoja didelės apimties projektų pripažintas deklaruotinomis Europos Komisijai išlaidas SFMIS2014, tačiau, įtraukdama jas į tvirtinančiajai institucijai teikiamą atitinkamo ataskaitinio laikotarpio išlaidų deklaraciją kaip deklaruotinas Europos Komisijai, laikosi reglamento (ES) Nr. 1303/2013 102 straipsnio <text:s/>ir Išlaidų deklaravimo ir sąskaitų rengimo taisyklių nuostatų.“</text:span></text:p>
      <text:p text:style-name="P284"><text:span text:style-name="T285">17</text:span><text:span text:style-name="T286">. Pakeisti 165.2.1 papunktį ir jį išdėstyti taip:</text:span></text:p>
      <text:p text:style-name="P287"><text:span text:style-name="T288">„</text:span><text:span text:style-name="T289">165.2.1</text:span><text:span text:style-name="T290">. valdymo pareiškimo projektą ir metinės galutinių audito ataskaitų ir atliktų patikrinimų santraukos, nurodytos reglamento (ES, Euratomas) Nr. 2018/1046 63 straipsnio 5 dalies b punkte ir 6 dalyje, projektą, teikiamus pagal Bendradarbiavimo susitarimą;“.</text:span></text:p>
      <text:p text:style-name="P291"><text:span text:style-name="T292">18</text:span><text:span text:style-name="T293">. Pakeisti<text:s/></text:span><text:span text:style-name="T294">166.3<text:s/></text:span><text:span text:style-name="T295">papunktį ir jį išdėstyti taip:</text:span></text:p>
      <text:p text:style-name="P296"><text:span text:style-name="T297">„</text:span><text:span text:style-name="T298">166.3</text:span><text:span text:style-name="T299">.<text:s/></text:span><text:span text:style-name="T300">Bendradarbiavimo susitarime ir Išlaidų deklaravimo ir sąskaitų rengimo taisyklėse nustatyta tvarka ir terminais, bet ne vėliau kaip iki<text:s/></text:span><text:span text:style-name="T301">n</text:span><text:span text:style-name="T302"><text:s/>+ 2 metų vasario 15 d.,<text:s/></text:span><text:span text:style-name="T303">Europos Komisijai – sąskaitas Europos Komisijai, patikslintas pagal audito institucijos pastabas dėl Taisyklių 166.2 papunktyje nurodyto sąskaitų Europos Komisijai projekto, jeigu tokios buvo pateiktos,</text:span><text:span text:style-name="T304"><text:s/>kartu su kitais reglamento (ES, Euratomas) Nr. 2018/1046 63 straipsnio 5, 6 ir 7 dalyse nurodytais dokumentais.</text:span><text:span text:style-name="T305">“</text:span></text:p>
      <text:p text:style-name="P306"><text:span text:style-name="T307">19</text:span><text:span text:style-name="T308">. Pakeisti<text:s/></text:span><text:span text:style-name="T309">177.2<text:s/></text:span><text:span text:style-name="T310">papunktį ir jį išdėstyti taip:</text:span></text:p>
      <text:p text:style-name="P311"><text:span text:style-name="T312">„</text:span><text:span text:style-name="T313">177.2</text:span><text:span text:style-name="T314">. nacionalinių stebėsenos rodiklių skaičiavimo aprašus rengia ministerijos, taip pat, kai įgyvendinami veiksmų programos techninės paramos prioritetai, vadovaujančioji institucija pagal Stebėsenos rodiklių nustatymo ir skaičiavimo taisykles. Nacionalinių stebėsenos rodiklių skaičiavimo aprašai ir jų keitimai</text:span><text:span text:style-name="T315"><text:s/></text:span><text:span text:style-name="T316">turi būti suderinti su vadovaujančiąja institucija, derinami su atitinkamų priemonių įgyvendinančiosiomis institucijomis ir tvirtinami kartu su priemonių įgyvendinimo planais atitinkamų ministrų, o kai įgyvendinami veiksmų programos techninės paramos prioritetai, – finansų ministro įsakymu. Nacionalinių stebėsenos rodiklių, naudojamų veiksmų programos stebėsenos rodikliui (-iams) apskaičiuoti, skaičiavimo aprašai ir jų keitimai turi būti suderinti su vadovaujančiąja institucija;“.</text:span></text:p>
      <text:p text:style-name="P317"><text:span text:style-name="T318">20</text:span><text:span text:style-name="T319">. Pakeisti XVIII skyriaus pavadinimą ir jį išdėstyti taip:</text:span></text:p>
      <text:p text:style-name="P320"><text:span text:style-name="T321">„</text:span><text:span text:style-name="T322">XVIII</text:span><text:span text:style-name="T323"><text:s/>SKYRIUS</text:span></text:p>
      <text:p text:style-name="P324"><text:span text:style-name="T325">INFORMAVIMAS, KOMUNIKACIJA IR MATOMUMAS</text:span><text:span text:style-name="T326">“.</text:span></text:p>
      <text:p text:style-name="P327"><text:span text:style-name="T328">21</text:span><text:span text:style-name="T329">. Pakeisti 233 punktą ir jį išdėstyti taip:</text:span></text:p>
      <text:p text:style-name="P330"><text:span text:style-name="T331">„</text:span><text:span text:style-name="T332">233</text:span><text:span text:style-name="T333">. Vadovaujančioji institucija Veiksmų programos stebėsenos komitetą bent vieną kartą per metus informuoja apie komunikacijos strategijos įgyvendinimo pažangą ir atliktą rezultatų analizę, taip pat apie kitais metais numatomas vykdyti informavimo ir<text:s/></text:span><text:soft-page-break/><text:span text:style-name="T334">komunikacijos priemones bei priemones, kuriomis bus padidintas ES struktūrinių fondų matomumas.</text:span><text:span text:style-name="T335">“</text:span></text:p>
      <text:p text:style-name="P336"><text:span text:style-name="T337">22</text:span><text:span text:style-name="T338">. Pakeisti 245 punktą ir jį išdėstyti taip:</text:span></text:p>
      <text:p text:style-name="P339"><text:span text:style-name="T340">„</text:span><text:span text:style-name="T341">245</text:span><text:span text:style-name="T342">. Ministerijos ne vėliau kaip iki 2017 m. kovo 1 d. ir iki 2019 m. birželio 1 d. pateikia vadovaujančiajai institucijai reglamento (ES) Nr. 1303/2013 52 straipsnio 2 dalyje nurodytą informaciją, būtiną Partnerystės sutarties įgyvendinimo pažangos ataskaitoms atitinkamai iki 2016 m. gruodžio 31 d. ir iki 2018 m. gruodžio 31 d. parengti, kaip nurodyta reglamento (ES) Nr. 1303/2013 52 straipsnio 1 dalyje.“</text:span></text:p>
      <text:p text:style-name="P343"><text:span text:style-name="T344">23</text:span><text:span text:style-name="T345">. Pakeisti 246 punktą ir jį išdėstyti taip:</text:span></text:p>
      <text:p text:style-name="P346"><text:span text:style-name="T347">„</text:span><text:span text:style-name="T348">246</text:span><text:span text:style-name="T349">. Vadovaujančioji institucija, gavusi informaciją, reikalingą Partnerystės sutarties įgyvendinimo pažangos ataskaitai parengti, parengia Partnerystės sutarties įgyvendinimo pažangos ataskaitą ir praneša apie tai Veiksmų programos stebėsenos komitetui. Partnerystės sutarties įgyvendinimo pažangos ataskaita ne vėliau kaip iki 2017 m. rugpjūčio 31 d. ir atitinkamai iki 2019 m. rugpjūčio 30 d. teikiama Europos Komisijai.“</text:span></text:p>
      <text:p text:style-name="P350"><text:span text:style-name="T351">24</text:span><text:span text:style-name="T352">. Pakeisti 260 punktą ir jį išdėstyti taip:</text:span></text:p>
      <text:p text:style-name="P353"><text:span text:style-name="T354">„</text:span><text:span text:style-name="T355">260</text:span><text:span text:style-name="T356">. Institucijos, kurių atsakomybė, funkcijos ir teisės nustatytos Atsakomybės ir funkcijų paskirstymo taisyklėse, visų su veiksmų programos įgyvendinimu susijusių dokumentų saugojimą ir tvarkymą organizuoja vadovaudamosi<text:s/></text:span><text:span text:style-name="T357">Lietuvos Respublikos dokumentų ir archyvų įstatymo<text:s/></text:span><text:span text:style-name="T358">ir Bendrųjų dokumentų saugojimo terminų rodyklės, patvirtintos Lietuvos vyriausiojo archyvaro įsakymu, nustatyta tvarka.“</text:span></text:p>
      <text:p text:style-name="P359"><text:span text:style-name="T360">25</text:span><text:span text:style-name="T361">. Papildyti 260</text:span><text:span text:style-name="T362">2</text:span><text:span text:style-name="T363"><text:s/>punktu:</text:span></text:p>
      <text:p text:style-name="P364"><text:span text:style-name="T365">„</text:span><text:span text:style-name="T366">260</text:span><text:span text:style-name="T367">2</text:span><text:span text:style-name="T368">. Asmens d</text:span><text:span text:style-name="T369">uomenys tvarkomi nepažeidžiant 2016 m. balandžio 27 d. Europos Parlamento ir Tarybos reglamente (ES) 2016/679</text:span><text:span text:style-name="T370"><text:s/></text:span><text:span text:style-name="T371">dėl fizinių asmenų apsaugos tvarkant asmens duomenis ir dėl laisvo tokių duomenų judėjimo ir kuriuo panaikinama Direktyva 95/46/EB (Bendrasis duomenų apsaugos reglamentas) (OL 2016 L 119, p.1) ir Lietuvos Respublikos asmens duomenų teisinės apsaugos įstatyme nustatytų reikalavimų.</text:span><text:span text:style-name="T372">“</text:span></text:p>
      <text:p text:style-name="P373"/>
      <text:p text:style-name="P374"/>
      <text:p text:style-name="P375"/>
      <text:p text:style-name="P376">Ministras Pirmininkas<text:tab/>Saulius Skvernelis</text:p>
      <text:p text:style-name="P377"/>
      <text:p text:style-name="P378"/>
      <text:p text:style-name="P379"/>
      <text:p text:style-name="P380"><text:span text:style-name="T381">Finansų ministras</text:span><text:span text:style-name="T38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adzevičiūtė</meta:initial-creator>
    <dc:creator>adlibuser</dc:creator>
    <meta:creation-date>2019-04-19T10:54:00Z</meta:creation-date>
    <dc:date>2019-04-19T10:54:00Z</dc:date>
    <meta:print-date>2017-06-01T05:28:00Z</meta:print-date>
    <meta:template xlink:href="Normal.dotm" xlink:type="simple"/>
    <meta:editing-cycles>2</meta:editing-cycles>
    <meta:editing-duration>PT0S</meta:editing-duration>
    <meta:document-statistic meta:page-count="7" meta:paragraph-count="352" meta:word-count="2683" meta:character-count="20073" meta:row-count="806" meta:non-whitespace-character-count="17742"/>
  </office:meta>
</office:document-meta>
</file>