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snap-to-layout-grid="false" fo:text-align="center" style:page-number="1"/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ar" style:country-asian="SA"/>
    </style:style>
    <style:style style:name="P4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43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9 M. liepos 17 d. ĮSAKYMO NR. ĮV-487 „DĖL<text:s/></text:span><text:span text:style-name="T9">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</text:span><text:span text:style-name="T10">“<text:s/></text:span><text:span text:style-name="T11">PAKEITIMO</text:span></text:p>
      <text:p text:style-name="P12"/>
      <text:p text:style-name="P13">2023 m. kovo 13 d. Nr. ĮV-194<text:s/></text:p>
      <text:p text:style-name="P14">Vilnius</text:p>
      <text:p text:style-name="P15"/>
      <text:p text:style-name="P16"/>
      <text:p text:style-name="P17"><text:span text:style-name="T18">P a k e i č i u Kultūros srities investicijų projektų įrašymo į planuojamų metų Valstybės investicijų programą ir lėšų ilgalaikiam materialiajam ir nematerialiajam turtui sukurti, įsigyti ar jo vertei padidinti planavimo, skyrimo ir panaudojimo kontrolės tvarkos aprašą, patvirtintą Lietuvos Respublikos kultūros ministro<text:s/></text:span><text:span text:style-name="T19">2019 m. liepos 17 d. įsakymu Nr. ĮV-487 „</text:span><text:span text:style-name="T20">Dėl Kultūros<text:s/></text:span><text:soft-page-break/><text:span text:style-name="T21">srities investicijų projektų įrašymo į planuojamų metų valstybės investicijų programą ir lėšų ilgalaikiam materialiajam ir nematerialiajam turtui sukurti, įsigyti ar jo vertei padidinti planavimo, skyrimo ir panaudojimo kontrolės tvarkos aprašo patvirtinimo“:</text:span></text:p>
      <text:p text:style-name="P22"><text:span text:style-name="T23">1</text:span><text:span text:style-name="T24">.</text:span><text:span text:style-name="T25"><text:tab/>Pakeičiu 8.3 papunktį ir jį išdėstau taip:</text:span></text:p>
      <text:p text:style-name="P26"><text:span text:style-name="T27">„</text:span><text:span text:style-name="T28">8.3</text:span><text:span text:style-name="T29">. Ministerijos įstaigų Europos Sąjungos struktūrinių fondų lėšomis finansuojamiems projektams (toliau – ES finansuojami projektai) įgyvendinti, užbaigti – Ministerijos lėšos ilgalaikiam materialiajam ir nematerialiajam turtui sukurti, įsigyti ar jo vertei padidinti, kai yra gauta:</text:span></text:p>
      <text:p text:style-name="P30"><text:span text:style-name="T31">8.3.1</text:span><text:span text:style-name="T32">. VšĮ Centrinės projektų valdymo agentūros (toliau –<text:s/></text:span><text:span text:style-name="T33">CPVA) išvada dėl ES finansuojamo projekto pabrangimo, netinkamų finansuoti projekto išlaidų ar nustatyto pažeidimo (-ų) įgyvendinant projektą;</text:span></text:p>
      <text:p text:style-name="P34"><text:span text:style-name="T35">8.3.2</text:span><text:span text:style-name="T36">. Ministerijos įstaigos rašytinis paaiškinimas apie finansines galimybes padengti Aprašo 8.3.1 papunktyje nurodomoje CPVA išvadoje numatytas išlaidas iš Ministerijos įstaigos pajamų įmokų ir (arba) kitų teisėtų lėšų šaltinių;</text:span></text:p>
      <text:p text:style-name="P37"><text:span text:style-name="T38">8.3.3</text:span><text:span text:style-name="T39">. Projektų įgyvendinimo priežiūros ir koordinavimo darbo grupės, kurios sudėtis tvirtinama kultūros ministro įsakymu, siūlymas svarstyti papildomo finansavimo skyrimą ES finansuojamam projektui. Prašomas papildomas finansavimas gali būti skiriamas tik tokioms ES<text:s/></text:span><text:soft-page-break/><text:span text:style-name="T40">finansuojamo projekto išlaidoms, kurios yra patvirtintos CPVA kaip tinkamos ir be kurių projektas negali būti užbaigtas, padengti.“</text:span></text:p>
      <text:p text:style-name="P41"><text:span text:style-name="T42">2</text:span><text:span text:style-name="T43">. Pakeičiu 46.2 papunktį ir jį išdėstau taip:</text:span></text:p>
      <text:p text:style-name="P44"><text:span text:style-name="T45">„</text:span><text:span text:style-name="T46">46.2</text:span><text:span text:style-name="T47">. kas ketvirtį iki sekančio ketvirčio 7 d. – apie investicijų projektui skirtų lėšų panaudojimą, pagal Aprašo 3 priede nustatytą formą (taikoma tik Ministerijos įstaigų į Valstybės investicijų programą įrašomų ir neįrašomų investicijų projektams);“</text:span></text:p>
      <text:p text:style-name="P48"><text:span text:style-name="T49">3</text:span><text:span text:style-name="T50">.</text:span><text:span text:style-name="T51"><text:tab/>Pakeičiu 1 priedo 1.3 papunktį ir jį išdėstau taip:</text:span></text:p>
      <text:p text:style-name="P52"><text:span text:style-name="T53">„</text:span><text:span text:style-name="T54">1.3</text:span><text:span text:style-name="T55">. Investicijų projekto, kuriam skiriama specialioji tikslinė dotacija jo įgyvendinimo laikotarpiu, Ministerijos finansuojama (be ES lėšų) dalis –.........Eur. Iki 20 .... m. panaudota valstybės biudžeto lėšų (be ES lėšų) dalis <text:s/>.... <text:s/>Eur.“</text:span></text:p>
      <text:p text:style-name="P56"><text:span text:style-name="T57">4</text:span><text:span text:style-name="T58">.</text:span><text:span text:style-name="T59"><text:tab/>Pakeičiu 1 priedo 2.20 papunktį ir jį išdėstau taip:</text:span></text:p>
      <text:p text:style-name="P60"><text:span text:style-name="T61">„</text:span><text:span text:style-name="T62">2.20</text:span><text:span text:style-name="T63">. užtikrinti investicijų projekto finansavimą Savivaldybės biudžeto ir (ar) kitų finansavimo šaltinių lėšomis;“</text:span></text:p>
      <text:p text:style-name="P64"><text:span text:style-name="T65">5</text:span><text:span text:style-name="T66">.</text:span><text:span text:style-name="T67"><text:tab/>Pakeičiu 1 priedo 2.21 papunktį ir jį išdėstau taip:</text:span></text:p>
      <text:p text:style-name="P68"><text:span text:style-name="T69">„</text:span><text:span text:style-name="T70">2.21</text:span><text:span text:style-name="T71">. prisiimti papildomus finansinius įsipareigojimus, jeigu įgyvendinant investicijų projektą viršijama bendra investicijų projekto vertė;“.</text:span></text:p>
      <text:p text:style-name="P72"/>
      <text:p text:style-name="P73"/>
      <text:p text:style-name="P74"/>
      <text:p text:style-name="P75">Kultūros ministras<text:tab/><text:tab/>Simonas Kairy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3-03-13T13:46:00Z</meta:creation-date>
    <dc:date>2023-03-13T13:46:00Z</dc:date>
    <meta:print-date>2022-07-20T12:36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416" meta:character-count="3326" meta:row-count="92" meta:non-whitespace-character-count="2949"/>
  </office:meta>
</office:document-meta>
</file>