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style:punctuation-wrap="simple" fo:text-align="center" style:vertical-align="baseline" fo:text-indent="0.0833in"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0pt" style:font-size-asian="10pt"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FF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P89" style:parent-style-name="Normal" style:family="paragraph">
      <style:paragraph-properties style:punctuation-wrap="simple" fo:text-align="justify" style:vertical-align="baseline" fo:line-height="150%" fo:margin-left="3.5979in" fo:text-indent="-3.1055in">
        <style:tab-stops>
          <style:tab-stop style:type="left" style:position="-2.908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FF0000"/>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style:punctuation-wrap="simple" fo:text-align="justify" style:vertical-align="baseline" fo:line-height="150%" fo:margin-left="0.6895in" fo:text-indent="-0.1972in">
        <style:tab-stops>
          <style:tab-stop style:type="left" style:position="-0.1972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margin-left="0.6895in" fo:text-indent="-0.1972in">
        <style:tab-stops>
          <style:tab-stop style:type="left" style:position="-0.1972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34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punctuation-wrap="simple" fo:text-align="justify" style:vertical-align="baseline" fo:line-height="150%" fo:margin-left="0.6895in" fo:text-indent="-0.1972in">
        <style:tab-stops/>
      </style:paragraph-properties>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punctuation-wrap="simple" fo:text-align="justify" style:vertical-align="baseline" fo:line-height="150%" fo:margin-left="0.6895in" fo:text-indent="-0.1972in">
        <style:tab-stops>
          <style:tab-stop style:type="left" style:position="0.0979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punctuation-wrap="simple" fo:text-align="justify" style:vertical-align="baseline" fo:line-height="150%" fo:margin-left="0.6895in" fo:text-indent="-0.1972in">
        <style:tab-stops>
          <style:tab-stop style:type="left" style:position="0.0979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ableColumn168" style:family="table-column">
      <style:table-column-properties style:column-width="0.3708in" style:use-optimal-column-width="false"/>
    </style:style>
    <style:style style:name="TableColumn169" style:family="table-column">
      <style:table-column-properties style:column-width="4.8444in" style:use-optimal-column-width="false"/>
    </style:style>
    <style:style style:name="TableColumn170" style:family="table-column">
      <style:table-column-properties style:column-width="0.718in" style:use-optimal-column-width="false"/>
    </style:style>
    <style:style style:name="TableColumn171" style:family="table-column">
      <style:table-column-properties style:column-width="0.6152in" style:use-optimal-column-width="false"/>
    </style:style>
    <style:style style:name="Table167" style:family="table">
      <style:table-properties style:width="6.5486in" style:rel-width="100%" fo:margin-left="0in" table:align="left"/>
    </style:style>
    <style:style style:name="TableRow172" style:family="table-row">
      <style:table-row-properties style:min-row-height="0.3854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P18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Row182" style:family="table-row">
      <style:table-row-properties style:min-row-height="0.3854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justify" style:vertical-align="baseline"/>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style:text-properties fo:font-size="11pt" style:font-size-asian="11pt" style:font-size-complex="11pt"/>
    </style:style>
    <style:style style:name="TableRow191" style:family="table-row">
      <style:table-row-properties style:min-row-height="0.3854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TableRow200" style:family="table-row">
      <style:table-row-properties style:min-row-height="0.3854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fo:font-style="italic" style:font-style-asian="italic"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TableRow211" style:family="table-row">
      <style:table-row-properties style:min-row-height="0.385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fo:font-style="italic" style:font-style-asian="italic"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TableRow222" style:family="table-row">
      <style:table-row-properties style:min-row-height="0.3854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Row231" style:family="table-row">
      <style:table-row-properties style:min-row-height="0.3854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weight-complex="bold" fo:letter-spacing="-0.0027in"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letter-spacing="-0.0027in" fo:font-size="11pt" style:font-size-asian="11pt" style:font-size-complex="11pt"/>
    </style:style>
    <style:style style:name="T239" style:parent-style-name="DefaultParagraphFont" style:family="text">
      <style:text-properties fo:letter-spacing="-0.0027in" fo:font-size="11pt" style:font-size-asian="11pt" style:font-size-complex="11pt"/>
    </style:style>
    <style:style style:name="T240" style:parent-style-name="DefaultParagraphFont" style:family="text">
      <style:text-properties fo:font-style="italic" style:font-style-asian="italic" fo:letter-spacing="-0.0027in"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TableRow245" style:family="table-row">
      <style:table-row-properties style:min-row-height="0.3854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name-asian="Calibri"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1pt" style:font-size-asian="11pt" style:font-size-complex="11pt"/>
    </style:style>
    <style:style style:name="TableRow258" style:family="table-row">
      <style:table-row-properties style:min-row-height="0.385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TableRow267" style:family="table-row">
      <style:table-row-properties style:min-row-height="0.385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font-style="italic" style:font-style-asian="italic"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text-properties fo:font-size="11pt" style:font-size-asian="11pt" style:font-size-complex="11pt"/>
    </style:style>
    <style:style style:name="P278" style:parent-style-name="Normal" style:family="paragraph">
      <style:text-properties fo:font-size="2pt" style:font-size-asian="2pt" style:font-size-complex="2pt"/>
    </style:style>
    <style:style style:name="P279" style:parent-style-name="Normal" style:family="paragraph">
      <style:paragraph-properties style:punctuation-wrap="simple" fo:text-align="justify" style:vertical-align="baseline"/>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P282" style:parent-style-name="Normal" style:family="paragraph">
      <style:paragraph-properties style:punctuation-wrap="simple" fo:text-align="justify" style:vertical-align="baseline"/>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SPALIO 7 D. ĮSAKYMO NR. 3D-748 <text:s text:c="7"/>„</text:span><text:span text:style-name="T11">Dėl LIETUVOS Kaimo plėtros 2014–2020 metų pROGRAMOS priemonės<text:s/></text:span><text:span text:style-name="T12">„PAGRINDINĖS PASLAUGOS IR KAIMŲ ATNAUJINIMAS KAIMO VIETOVĖSE“<text:s/></text:span></text:p>
      <text:p text:style-name="P13"><text:span text:style-name="T14">VEIKLOS SRITIES<text:s/></text:span><text:span text:style-name="T15">„</text:span><text:span text:style-name="T16">PARAMA PLAČIAJUOSČIO RYŠIO INFRASTRUKTŪRAI</text:span><text:span text:style-name="T17">“</text:span><text:span text:style-name="T18"><text:s/></text:span></text:p>
      <text:p text:style-name="P19"><text:span text:style-name="T20">ĮGYVENDINIMO TAISYKLIŲ PATVIRTINIMO“</text:span><text:span text:style-name="T21"><text:s/></text:span><text:span text:style-name="T22">PAKEITIMO</text:span></text:p>
      <text:p text:style-name="P23"/>
      <text:p text:style-name="P24">2016 m. liepos 1 d. Nr. 3D-401</text:p>
      <text:p text:style-name="P25">Vilnius</text:p>
      <text:p text:style-name="P26"/>
      <text:p text:style-name="P27"/>
      <text:p text:style-name="P28"><text:span text:style-name="T29">P a k e i č i u</text:span><text:span text:style-name="T30"><text:s/></text:span><text:span text:style-name="T31">Lietuvos kaimo plėtros 2014–2020 m. programos priemonės „Pagrindinės paslaugos ir kaimų atnaujinimas kaimo vietovėse“ veiklos srities „</text:span><text:span text:style-name="T32">Parama plačiajuosčio ryšio infrastruktūrai</text:span><text:span text:style-name="T33">“ įgyvendinimo taisykles, patvirtintas Lietuvos Respublikos žemės ūkio ministro 2015 m. spalio 7 d. įsakymu Nr. 3D-748<text:s/></text:span><text:span text:style-name="T34">„Dėl Lietuvos kaimo plėtros 2014–2020 metų programos priemonės „Pagrindinės paslaugos ir kaimų atnaujinimas kaimo vietovėse“ veiklos srities „Parama plačiajuosčio ryšio infrastruktūrai“ įgyvendinimo taisyklių patvirtinimo“:</text:span></text:p>
      <text:p text:style-name="P35">1.<text:tab/><text:span text:style-name="T36">Pakeičiu 1 punktą ir jį išdėstau taip:</text:span><text:s/></text:p>
      <text:p text:style-name="P37"><text:span text:style-name="T38">„</text:span><text:span text:style-name="T39">1</text:span><text:span text:style-name="T40">. Lietuvos kaimo plėtros 2014–2020 metų programos priemonės „Pagrindinės paslaugos ir kaimų atnaujinimas kaimo vietovėse“ veiklos srities „Parama plačiajuosčio ryšio infrastruktūrai“ įgyvendinimo taisyklės (toliau – Taisyklės) parengtos įgyvendinant 2013 m. gruodžio 17 d. Europos Parlamento ir Tarybos reglamentą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ą (ES) Nr. 1303/2013, kuriuo nustatomos Europos regioninės plėtros fondui, Europos socialiniam fondui, Sanglaudos fondui, Europos žemės ūkio fondui kaimo plėtrai ir Europos<text:s/></text:span><text:soft-page-break/><text:span text:style-name="T41">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6 m. sausio 29 d. Komisijos deleguotuoju reglamentu (ES) Nr. 2016/568 (OL 2016 L 97, p. 1), 2014 m. birželio 17 d<text:s/></text:span><text:span text:style-name="T42">Komisijos reglamentą (ES) Nr. 651/2014, kuriuo tam tikrų kategorijų pagalba skelbiama suderinama su vidaus rinka taikant Sutarties 107 ir 108 straipsnius (OL 2014 L 187, p. 1)</text:span><text:span text:style-name="T43">,<text:s/></text:span><text:span text:style-name="T44">Komisijos komunikatą „Valstybės pagalbos taisyklių taikymo plačiajuosčio ryšio tinklų sparčiam diegimui ES gairės“<text:s/></text:span><text:span text:style-name="T45">(2013/C 25/01),</text:span><text:span text:style-name="T46"><text:s/></text:span><text:span text:style-name="T47">Lietuvos kaimo plėtros 2014–2020 metų programą, patvirtintą 2015 m. vasario 13 d. Europos Komisijos sprendimu Nr. C(2015)842,</text:span><text:span text:style-name="T48"><text:s/></text:span><text:span text:style-name="T49">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0">2.<text:tab/><text:span text:style-name="T51">Pakeičiu 8.3 papunktį ir jį išdėstau taip:</text:span></text:p>
      <text:p text:style-name="P52"><text:span text:style-name="T53">„</text:span><text:span text:style-name="T54">8.3</text:span><text:span text:style-name="T55">. pareiškėjas neturi įsiskolinimų Valstybinei mokesčių inspekcijai prie Lietuvos Respublikos finansų ministerijos ir Valstybiniam socialinio draudimo fondui prie Lietuvos Respublikos socialinės apsaugos ir darbo ministerijos<text:s/></text:span><text:span text:style-name="T56">(išskyrus atvejus, kai Lietuvos Respublikos teisės aktų nustatyta tvarka yra atidėti mokesčių arba socialinio draudimo įmokų mokėjimo terminai)</text:span><text:span text:style-name="T57">.</text:span></text:p>
      <text:p text:style-name="P58">3.<text:tab/><text:span text:style-name="T59">Pakeičiu 9.3 papunktį ir jį išdėstau taip:</text:span><text:s/></text:p>
      <text:p text:style-name="P60"><text:span text:style-name="T61">„9.3. Investicijos atliekamos plačiajuosčio ryšio infrastruktūrą atvedant iki konkrečių iš anksto nustatytų objektų (taškų),<text:s/></text:span><text:span text:style-name="T62">vadovaujantis</text:span><text:span text:style-name="T63"><text:s/></text:span><text:span text:style-name="T64">Lietuvos kaimo plėtros 2014–2020 metų programos priemonės „Pagrindinės paslaugos ir kaimų atnaujinimas kaimo vietovėse“ veiklos srities „</text:span><text:span text:style-name="T65">Parama plačiajuosčio ryšio infrastruktūrai</text:span><text:span text:style-name="T66">“<text:s/></text:span><text:span text:style-name="T67">objektų, numatomų prijungti prie šviesolaidinės infrastruktūros, reitingavimo</text:span><text:span text:style-name="T68"><text:s/>tvarkos aprašu,</text:span><text:span text:style-name="T69"><text:s/></text:span><text:span text:style-name="T70">patvirtintu</text:span><text:span text:style-name="T71"><text:s/>Lietuvos Respublikos žemės ūkio ministro 2016 m. birželio 2 d. įsakymu Nr. 3D-344 „</text:span><text:span text:style-name="T72">Dėl Lietuvos kaimo plėtros 2014–2020 metų programos priemonės „Pagrindinės paslaugos ir kaimų atnaujinimas kaimo vietovėse“ veiklos srities „Parama plačiajuosčio ryšio infrastruktūrai“<text:s/></text:span><text:span text:style-name="T73">objektų, numatomų prijungti prie šviesolaidinės infrastruktūros reitingavimo</text:span><text:span text:style-name="T74"><text:s/>tvarkos aprašo</text:span><text:span text:style-name="T75"><text:s/></text:span><text:span text:style-name="T76">patvirtinimo“ (toliau – reitingavimo tvarkos aprašas)</text:span><text:span text:style-name="T77">.</text:span><text:span text:style-name="T78">“</text:span></text:p>
      <text:p text:style-name="P79"><text:span text:style-name="T80">4</text:span><text:span text:style-name="T81">. Pakeičiu 9.4 papunktį ir jį išdėstau taip:</text:span><text:s/></text:p>
      <text:p text:style-name="P82"><text:span text:style-name="T83">„</text:span><text:span text:style-name="T84">9.4</text:span><text:span text:style-name="T85">.<text:s/></text:span><text:span text:style-name="T86">Projektas įgyvendinamas gyvenamosiose vietovėse, kurių kiekvienos gyventojų skaičius yra iki 6000 gyventojų. Projektui ar jo daliai, įgyvendinamam savivaldybės centre,<text:s/></text:span><text:soft-page-break/><text:span text:style-name="T87">parama neskiriama. Kriterijus yra taikomas objektams, atrinktiems vadovaujantis<text:s/></text:span><text:span text:style-name="T88">reitingavimo tvarkos aprašu.“</text:span></text:p>
      <text:p text:style-name="P89">5.<text:tab/><text:span text:style-name="T90">Pakeičiu 10.3 papunktį ir jį išdėstau taip:</text:span></text:p>
      <text:p text:style-name="P91"><text:span text:style-name="T92">„</text:span><text:span text:style-name="T93">10.3</text:span><text:span text:style-name="T94">. nuo paramos sutarties pasirašymo dienos iki<text:s/></text:span><text:span text:style-name="T95">projekto kontrolės laikotarpio</text:span><text:span text:style-name="T96"><text:s/></text:span><text:span text:style-name="T97">pabaigos</text:span><text:span text:style-name="T98"><text:s/></text:span><text:span text:style-name="T99">nepakeisti infrastruktūros objekto ar jo dalies nuosavybės teisių;“.</text:span></text:p>
      <text:p text:style-name="P100">6.<text:tab/><text:span text:style-name="T101">Pakeičiu 10.17 papunktį ir jį išdėstau taip:</text:span></text:p>
      <text:p text:style-name="P102"><text:span text:style-name="T103">„</text:span><text:span text:style-name="T104">10.17</text:span><text:span text:style-name="T105">. esant būtinybei, pakeisti patvirtintą atrinktų objektų sąrašą, atlikti reitingavimą, vadovaujantis<text:s/></text:span><text:span text:style-name="T106">reitingavimo tvarkos aprašu.“</text:span></text:p>
      <text:p text:style-name="P107"><text:span text:style-name="T108">7</text:span><text:span text:style-name="T109">.</text:span><text:span text:style-name="T110"><text:tab/></text:span><text:span text:style-name="T111">Pakeičiu 12 punktą ir jį išdėstau taip:</text:span></text:p>
      <text:p text:style-name="P112"><text:span text:style-name="T113">„</text:span><text:span text:style-name="T114">12</text:span><text:span text:style-name="T115">. Pagal Priemonę vykdomo projekto didžiausia galima paramos suma<text:s/></text:span><text:span text:style-name="T116">yra 4 431 200 Eur (keturi milijonai keturi šimtai trisdešimt vienas tūkstantis du šimtai eurų).“</text:span></text:p>
      <text:p text:style-name="P117"><text:span text:style-name="T118">8</text:span><text:span text:style-name="T119">.</text:span><text:span text:style-name="T120"><text:tab/></text:span><text:span text:style-name="T121">Pakeičiu 15 punktą ir jį išdėstau taip:</text:span></text:p>
      <text:p text:style-name="P122"><text:span text:style-name="T123">„</text:span><text:span text:style-name="T124">15</text:span><text:span text:style-name="T125">. Jei iki paramos paraiškos pateikimo prekių, paslaugų ir (arba) darbų pirkimai neatlikti, tinkamų finansuoti išlaidų sumai pagrįsti turi būti pateikiami trys tiekėjų kainos pasiūlymai, o tinkama finansuoti išlaidų suma nustatoma pagal bendrą tiekėjo pasiūlymo mažiausią pasiūlytą kainą. Darbo užmokestis turi būti grindžiamas pagal Lietuvos statistikos departamento naujausią skelbiamą metų ketvirčio, einančio prieš paraiškos pateikimo dieną, vidutinį valandinį bruto darbo užmokestį pagal šalies ūkio be individualiųjų įmonių sektorių bei ekonominės veiklos rūšį, jį dauginant iš šių koeficientų: projekto vadovui – 1,3 projekto finansininkui – 1,2 projekto koordinatoriui – 1,2 kitiems projekto administravimo komandos dalyviams – 1).</text:span><text:span text:style-name="T126"><text:s/></text:span><text:span text:style-name="T127">Tuo atveju, kai pareiškėjo pateiktuose komerciniuose pasiūlymuose nurodyta prekės (paslaugos) darbų kaina yra 10 proc. didesnė nei analogiškos rinkoje egzistuojančios prekės (paslaugos) ar darbų kainos, atliekami Administravimo taisyklių 69 punkte nurodyti veiksmai. “</text:span></text:p>
      <text:p text:style-name="P128"><text:span text:style-name="T129">9</text:span><text:span text:style-name="T130">.</text:span><text:span text:style-name="T131"><text:tab/></text:span><text:span text:style-name="T132">Pakeičiu 17.3 papunktį ir jį išdėstau taip:</text:span></text:p>
      <text:p text:style-name="P133"><text:span text:style-name="T134">„</text:span><text:span text:style-name="T135">17.3</text:span><text:span text:style-name="T136">. patirtos (apmokėtos) po paramos paraiškos pateikimo dienos (iškyrus bendrąsias išlaidas). Išlaidos nefinansuojamos, jeigu parama projektui neskiriama arba išlaidos nėra nurodytos tinkamų finansuoti išlaidų sąraše, pateiktame Taisyklių 19 punkte, arba jei jos padarytos nesilaikant Administravimo taisyklėse nurodytų pirkimo procedūrų. Pareiškėjas iki kiekvieno pirkimo procedūrų pradžios neprivalo pirkimo dokumentų suderinti su Agentūra;“.<text:s/></text:span></text:p>
      <text:p text:style-name="P137"><text:span text:style-name="T138">10</text:span><text:span text:style-name="T139">.</text:span><text:span text:style-name="T140"><text:tab/>Pakeičiu 17.4 papunktį ir jį išdėstau taip:</text:span></text:p>
      <text:p text:style-name="P141"><text:span text:style-name="T142">„</text:span><text:span text:style-name="T143">1</text:span><text:span text:style-name="T144">7.4</text:span><text:span text:style-name="T145">. bendrosios išlaidos, kurios yra tiesiogiai susijusios su projekto parengimu ir administravimu ir yra patirtos ne anksčiau kaip vieneri metai iki paramos paraiškos pateikimo dienos. Tačiau, jei parama projektui neskiriama arba pirkimai atlikti nesilaikant Administravimo taisyklėse nurodytų pirkimo procedūrų, išlaidos nefinansuojamos. Pareiškėjas<text:s/></text:span><text:soft-page-break/><text:span text:style-name="T146">iki kiekvieno pirkimo procedūrų pradžios neprivalo pirkimo dokumentų suderinti su Agentūra;“.</text:span></text:p>
      <text:p text:style-name="P147"><text:span text:style-name="T148">11</text:span><text:span text:style-name="T149">.</text:span><text:span text:style-name="T150"><text:tab/></text:span><text:span text:style-name="T151">Pakeičiu 31 punktą ir jį išdėstau taip:</text:span></text:p>
      <text:p text:style-name="P152"><text:span text:style-name="T153">„</text:span><text:span text:style-name="T154">31</text:span><text:span text:style-name="T155">. Jeigu paramos gavėjas dėl pateisinamų priežasčių nori pratęsti mokėjimo prašymo pateikimo terminą, paskirstyti paramos objektus tarp paramos dalių arba keisti (koreguoti) sureitinguotą objektų, numatomų prijungti prie šviesolaidinės infrastruktūros sąrašą, patvirtintą vadovaujantis<text:s/></text:span><text:span text:style-name="T156">reitingavimo tvarkos aprašu,</text:span><text:span text:style-name="T157"><text:s/>jis iki atitinkamo paramos sutartyje nurodyto termino pabaigos turi Agentūrai raštu pateikti argumentuotą prašymą dėl termino pratęsimo ir paramos objektų paskirstymo tarp paramos dalių arba dėl objektų sąrašo keitimo.“</text:span></text:p>
      <text:p text:style-name="P158"><text:span text:style-name="T159">12</text:span><text:span text:style-name="T160">.</text:span><text:span text:style-name="T161"><text:tab/>Pakeičiu 1 priedo<text:s/></text:span>X skyrių ir jį išdėstau taip: <text:s/></text:p>
      <text:p text:style-name="P162"><text:span text:style-name="T163">„</text:span><text:span text:style-name="T164">X</text:span><text:span text:style-name="T165">.<text:s/></text:span><text:span text:style-name="T166">PATEIKIAMI DOKUMENTAI</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Dokumento pavadinimas</text:p>
          </table:table-cell>
          <table:table-cell table:style-name="TableCell177">
            <text:p text:style-name="P178">Pažymėti X</text:p>
          </table:table-cell>
          <table:table-cell table:style-name="TableCell179">
            <text:p text:style-name="P180">Lapų skaičius</text:p>
            <text:p text:style-name="P181"/>
          </table:table-cell>
        </table:table-row>
        <table:table-row table:style-name="TableRow182">
          <table:table-cell table:style-name="TableCell183">
            <text:p text:style-name="P184">1.<text:tab/></text:p>
          </table:table-cell>
          <table:table-cell table:style-name="TableCell185">
            <text:p text:style-name="P186">Pareiškėjo registravimo pažymėjimo patvirtinta kopija</text:p>
          </table:table-cell>
          <table:table-cell table:style-name="TableCell187">
            <text:p text:style-name="P188"/>
          </table:table-cell>
          <table:table-cell table:style-name="TableCell189">
            <text:p text:style-name="P190">|__|__|</text:p>
          </table:table-cell>
        </table:table-row>
        <table:table-row table:style-name="TableRow191">
          <table:table-cell table:style-name="TableCell192">
            <text:p text:style-name="P193">2.<text:tab/></text:p>
          </table:table-cell>
          <table:table-cell table:style-name="TableCell194">
            <text:p text:style-name="P195">Investicinis projektas</text:p>
          </table:table-cell>
          <table:table-cell table:style-name="TableCell196">
            <text:p text:style-name="P197"/>
          </table:table-cell>
          <table:table-cell table:style-name="TableCell198">
            <text:p text:style-name="P199">|__|__|</text:p>
          </table:table-cell>
        </table:table-row>
        <table:table-row table:style-name="TableRow200">
          <table:table-cell table:style-name="TableCell201">
            <text:p text:style-name="P202">3.<text:tab/></text:p>
          </table:table-cell>
          <table:table-cell table:style-name="TableCell203">
            <text:p text:style-name="P204">Paramos paraišką pasirašiusio ir (arba) pateikusio Agentūrai asmens įgaliojimų patvirtinimo dokumentas<text:s/></text:p>
            <text:p text:style-name="P205"><text:span text:style-name="T206">(Teikiama, jeigu paramos paraišką ir kitus su projekto įgyvendinimu susijusius dokumentus pasirašo ir pateikia pareiškėjo vadovo įgaliotas asmuo)</text:span></text:p>
          </table:table-cell>
          <table:table-cell table:style-name="TableCell207">
            <text:p text:style-name="P208"/>
          </table:table-cell>
          <table:table-cell table:style-name="TableCell209">
            <text:p text:style-name="P210">|__|__|</text:p>
          </table:table-cell>
        </table:table-row>
        <table:table-row table:style-name="TableRow211">
          <table:table-cell table:style-name="TableCell212">
            <text:p text:style-name="P213">4.<text:tab/></text:p>
          </table:table-cell>
          <table:table-cell table:style-name="TableCell214">
            <text:p text:style-name="P215">Dokumentai, kuriuose patvirtinamas mokesčių ar socialinio draudimo įmokų mokėjimo terminų atidėjimas<text:s/></text:p>
            <text:p text:style-name="P216"><text:span text:style-name="T217">(Taikoma, kai pareiškėjui yra atidėti mokesčių ir (arba) socialinio draudimo įmokų mokėjimo terminai)</text:span></text:p>
          </table:table-cell>
          <table:table-cell table:style-name="TableCell218">
            <text:p text:style-name="P219"/>
          </table:table-cell>
          <table:table-cell table:style-name="TableCell220">
            <text:p text:style-name="P221">|__|__|</text:p>
          </table:table-cell>
        </table:table-row>
        <table:table-row table:style-name="TableRow222">
          <table:table-cell table:style-name="TableCell223">
            <text:p text:style-name="P224">5.<text:tab/></text:p>
          </table:table-cell>
          <table:table-cell table:style-name="TableCell225">
            <text:p text:style-name="P226">Prekių, darbų ar paslaugų tiekėjų komerciniai pasiūlymai arba kiti dokumentai, kuriuose patvirtinama tinkamų finansuoti išlaidų vertė</text:p>
          </table:table-cell>
          <table:table-cell table:style-name="TableCell227">
            <text:p text:style-name="P228"/>
          </table:table-cell>
          <table:table-cell table:style-name="TableCell229">
            <text:p text:style-name="P230">|__|__|</text:p>
          </table:table-cell>
        </table:table-row>
        <table:table-row table:style-name="TableRow231">
          <table:table-cell table:style-name="TableCell232">
            <text:p text:style-name="P233">6.</text:p>
          </table:table-cell>
          <table:table-cell table:style-name="TableCell234">
            <text:p text:style-name="P235"><text:span text:style-name="T236">Finansinės atskaitomybės dokumentai (</text:span><text:span text:style-name="T237">balansas, pelno (nuostolių) ataskaita, <text:s/>pinigų srautų ataskaita)<text:s/></text:span><text:span text:style-name="T238">už ataskaitinius metus arba ū</text:span><text:span text:style-name="T239">kinės veiklos pradžios balansas<text:s/></text:span><text:span text:style-name="T240">(patvirtinti pareiškėjo parašu).</text:span></text:p>
          </table:table-cell>
          <table:table-cell table:style-name="TableCell241">
            <text:p text:style-name="P242"/>
          </table:table-cell>
          <table:table-cell table:style-name="TableCell243">
            <text:p text:style-name="P244">|__|__|</text:p>
          </table:table-cell>
        </table:table-row>
        <table:table-row table:style-name="TableRow245">
          <table:table-cell table:style-name="TableCell246">
            <text:p text:style-name="P247">7.</text:p>
          </table:table-cell>
          <table:table-cell table:style-name="TableCell248">
            <text:p text:style-name="P249"><text:span text:style-name="T250">Raštas, patvirtinantis</text:span><text:span text:style-name="T251">, kad p</text:span><text:span text:style-name="T252">rojektas prisideda prie<text:s/></text:span><text:span text:style-name="T253">Lietuvos informacinės visuomenės plėtros 2014–2020 metų programoje „Lietuvos skaitmeninė darbotvarkė“ iškeltų tikslų, susijusių su plačiajuosčio ryšio plėtra įgyvendinimo</text:span></text:p>
          </table:table-cell>
          <table:table-cell table:style-name="TableCell254">
            <text:p text:style-name="P255"/>
          </table:table-cell>
          <table:table-cell table:style-name="TableCell256">
            <text:p text:style-name="P257">|__|__|</text:p>
          </table:table-cell>
        </table:table-row>
        <table:table-row table:style-name="TableRow258">
          <table:table-cell table:style-name="TableCell259">
            <text:p text:style-name="P260">8.</text:p>
          </table:table-cell>
          <table:table-cell table:style-name="TableCell261">
            <text:p text:style-name="P262">Sureitinguotas numatomų prijungti prie šviesolaidinės infrastruktūros objektų, sąrašas</text:p>
          </table:table-cell>
          <table:table-cell table:style-name="TableCell263">
            <text:p text:style-name="P264"/>
          </table:table-cell>
          <table:table-cell table:style-name="TableCell265">
            <text:p text:style-name="P266">|__|__|</text:p>
          </table:table-cell>
        </table:table-row>
        <table:table-row table:style-name="TableRow267">
          <table:table-cell table:style-name="TableCell268">
            <text:p text:style-name="P269">9.</text:p>
          </table:table-cell>
          <table:table-cell table:style-name="TableCell270">
            <text:p text:style-name="P271">Kiti su projektu susiję ir, pareiškėjo manymu, būtini dokumentai</text:p>
            <text:p text:style-name="P272"><text:span text:style-name="T273">(nurodyti)</text:span></text:p>
          </table:table-cell>
          <table:table-cell table:style-name="TableCell274">
            <text:p text:style-name="P275"/>
          </table:table-cell>
          <table:table-cell table:style-name="TableCell276">
            <text:p text:style-name="P277">|__|__|</text:p>
          </table:table-cell>
        </table:table-row>
      </table:table>
      <text:p text:style-name="P278"/>
      <text:p text:style-name="P279"/>
      <text:p text:style-name="P280"/>
      <text:p text:style-name="P281"/>
      <text:p text:style-name="P282"/>
      <text:p text:style-name="P283"><text:span text:style-name="T284">Žemės ūkio ministrė<text:s/></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10"/>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5T10:02:00Z</meta:creation-date>
    <dc:date>2016-07-05T10:02:00Z</dc:date>
    <meta:template xlink:href="Normal" xlink:type="simple"/>
    <meta:editing-cycles>1</meta:editing-cycles>
    <meta:editing-duration>PT0S</meta:editing-duration>
    <meta:document-statistic meta:page-count="4" meta:paragraph-count="79" meta:word-count="1269" meta:character-count="9991" meta:row-count="154" meta:non-whitespace-character-count="8801"/>
  </office:meta>
</office:document-meta>
</file>