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ize-complex="12pt" fo:language="af" fo:country="ZA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P56" style:parent-style-name="Normal" style:family="paragraph">
      <style:paragraph-properties style:line-height-at-least="0.25in"/>
      <style:text-properties style:font-size-complex="12p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„</text:span><text:span text:style-name="T18">LIETUVOS KATALIKŲ BAŽNYČIOS KRONIKOS“ METŲ MINĖJIMO<text:s/></text:span></text:p>
      <text:p text:style-name="P19"><text:span text:style-name="T20">2022 METAIS PLANO PATVIRTINIMO</text:span></text:p>
      <text:p text:style-name="P21"/>
      <text:p text:style-name="P22"/>
      <text:p text:style-name="P23">2021 m. gruodžio 1 d. Nr. 990</text:p>
      <text:p text:style-name="P24">Vilnius</text:p>
      <text:p text:style-name="P25"/>
      <text:p text:style-name="P26"/>
      <text:p text:style-name="P27"><text:span text:style-name="T28">Įgyvendindama Lietuvos Respublikos Seimo 2021 m. gegužės 13 d. nutarimo Nr. XIV-312 „Dėl 2022 metų paskelbimo „Lietuvos Katalikų Bažnyčios Kronikos“ metais“ 2 straipsnio 1 punktą, Lietuvos Respublikos Vyriausybė n u t a r i a:</text:span></text:p>
      <text:p text:style-name="P29"><text:span text:style-name="T30">1</text:span><text:span text:style-name="T31">. Patvirtinti „Lietuvos Katalikų Bažnyčios Kronikos“ metų minėjimo 2022 metais planą (toliau – Planas) (pridedama).</text:span></text:p>
      <text:p text:style-name="P32"><text:span text:style-name="T33">2</text:span><text:span text:style-name="T34">. Nustatyti, kad Planas įgyvendinamas iš Lietuvos Respublikos valstybės biudžete atitinkamoms ministerijoms, institucijoms, įstaigoms patvirtintų bendrųjų asignavimų ir kitų teisėtai gautų lėšų.</text:span><text:span text:style-name="T35"><text:tab/></text:span></text:p>
      <text:p text:style-name="P36"><text:span text:style-name="T37">3</text:span><text:span text:style-name="T38">. Pasiūlyti:</text:span></text:p>
      <text:p text:style-name="P39"><text:span text:style-name="T40">3.1</text:span><text:span text:style-name="T41">.<text:s/></text:span><text:span text:style-name="T42">labdaros ir paramos fondui „Bažnyčios kronika“,<text:s/></text:span><text:span text:style-name="T43">viešajai įstaigai „Lietuvos nacionalinis radijas ir televizija“, Kauno arkivyskupijos kurijai</text:span><text:span text:style-name="T44">, VšĮ „Caritas“ leidyklai „Artuma“, Ukmergės kraštotyros muziejui,</text:span><text:span text:style-name="T45"><text:s/></text:span><text:span text:style-name="T46">Kybartų kultūros centrui,<text:s/></text:span><text:span text:style-name="T47">v</text:span><text:span text:style-name="T48">iešajai įstaigai „Ateities leidybos centras“, Lietuvos gyventojų genocido ir rezistencijos tyrimo centrui, a</text:span><text:span text:style-name="T49">kcinei bendrovei Lietuvos paštui, viešajai įstaigai Pažaislio muzikos festivaliui, Ateitininkų federacijai, Lietuvos šaulių sąjungai,<text:s/></text:span><text:span text:style-name="T50">Vilniaus piligrimų centrui ir Lietuvos bankui dalyvauti įgyvendinant planą;</text:span></text:p>
      <text:p text:style-name="P51"><text:span text:style-name="T52">3.2</text:span><text:span text:style-name="T53">.<text:s/></text:span><text:span text:style-name="T54">Alytaus rajono savivaldybei, Vilkaviškio rajono savivaldybei</text:span><text:span text:style-name="T55"><text:s/>dalyvauti įgyvendinant Planą ir skirti savivaldybių biudžetų lėšų Planui įgyvendinti.</text:span></text:p>
      <text:p text:style-name="P56"/>
      <text:p text:style-name="P57"/>
      <text:p text:style-name="P58"/>
      <text:p text:style-name="P59"/>
      <text:p text:style-name="P60"><text:span text:style-name="T61">Ministrė Pirmininkė</text:span><text:span text:style-name="T62"><text:tab/><text:s text:c="17"/>Ingrida Šimonytė</text:span></text:p>
      <text:p text:style-name="P63"/>
      <text:p text:style-name="P64"/>
      <text:p text:style-name="P65"/>
      <text:p text:style-name="P66">Krašto apsaugos ministras <text:s text:c="74"/>Arvydas Anušausk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02T07:07:00Z</meta:creation-date>
    <dc:date>2021-12-02T07:0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12" meta:word-count="210" meta:character-count="1639" meta:row-count="32" meta:non-whitespace-character-count="1441"/>
  </office:meta>
</office:document-meta>
</file>