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NUMERIO ŽEMĖS SKLYPUI SUTEIKIMO PAGĖGIŲ SAV., STONIŠKIŲ SEN., ANUŽIŲ K., VILKĖS G.</text:p>
      <text:p text:style-name="P7"/>
      <text:p text:style-name="P8">2018 m. lapkričio 9 d. Nr. A1-930</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2014 m. kovo 13 d. įsakymo Nr.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5">,<text:s/></text:span><text:span text:style-name="T16">Adresų formavimo taisyklių, patvirtintų Lietuvos Respublikos Vyriausybės 2002 m. gruodžio 23 d. nutarimu Nr. 2092 „Dėl adresų formavimo taisyklių tvirtinimo“ 4.2 papunkčiu:</text:span></text:p>
      <text:p text:style-name="P17"><text:span text:style-name="T18">1</text:span><text:span text:style-name="T19">.</text:span><text:span text:style-name="T20"><text:tab/>S u t e i k i u <text:s/>numerį žemės sklypui Pagėgių sav., Stoniškių sen., Anužių k., Vilkės g. pagal pridedamą priedą Nr. 1.</text:span></text:p>
      <text:p text:style-name="P21"><text:span text:style-name="T22">2</text:span><text:span text:style-name="T23">.</text:span><text:span text:style-name="T24"><text:tab/>S k e l b i u <text:s/>šį įsakymą Teisės aktų registre ir Pagėgių savivaldybės interneto svetainėje www.pagegiai.lt .</text:span></text:p>
      <text:p text:style-name="P25"><text:span text:style-name="T26">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27"/>
      <text:p text:style-name="P28"/>
      <text:p text:style-name="P29"/>
      <text:p text:style-name="P30"><text:span text:style-name="T31">Administracijos direktorė</text:span><text:span text:style-name="T32"><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19T08:21:00Z</meta:creation-date>
    <dc:date>2018-11-19T08:21:00Z</dc:date>
    <meta:print-date>2018-09-04T07:10:00Z</meta:print-date>
    <meta:template xlink:href="Normal.dotm" xlink:type="simple"/>
    <meta:editing-cycles>2</meta:editing-cycles>
    <meta:editing-duration>PT0S</meta:editing-duration>
    <meta:document-statistic meta:page-count="1" meta:paragraph-count="27" meta:word-count="223" meta:character-count="2010" meta:row-count="82" meta:non-whitespace-character-count="1814"/>
  </office:meta>
</office:document-meta>
</file>