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letter-spacing="0.0277in"/>
    </style:style>
    <style:style style:name="P14" style:parent-style-name="Normal" style:family="paragraph">
      <style:paragraph-properties fo:text-align="justify" fo:text-indent="0.5in" fo:background-color="#FFFFFF"/>
    </style:style>
    <style:style style:name="P15" style:parent-style-name="Normal" style:family="paragraph">
      <style:paragraph-properties fo:text-align="justify" fo:text-indent="0.5in" fo:background-color="#FFFFFF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tarybos 2015 m. spalio 30 d. sprendimo Nr. B-ts-180 „dėl bepiločių orlaivių skRaidymo zonų ribojimo“ pakeitimo ir papildymo</text:p>
      <text:p text:style-name="P7"/>
      <text:p text:style-name="P8">2016 m. birželio 30 d. Nr. B-TS- 459</text:p>
      <text:p text:style-name="P9">Vilkaviškis</text:p>
      <text:p text:style-name="P10"/>
      <text:p text:style-name="P11"/>
      <text:p text:style-name="P12">Vadovaudamasi Lietuvos Respublikos vietos savivaldos įstatymo 16 straipsnio 4 dalimi, Bepiločių orlaivių naudojimo taisyklių, patvirtintų Civilinės aviacijos administracijos direktoriaus 2014 m. sausio 23 d. įsakymu Nr. 4R-17, 10.1 punktu, atsižvelgdama į Lietuvos kariuomenės karinių oro pajėgų Oro erdvės stebėjimo ir kontrolės valdybos 2016 m. gegužės 19 d. raštą Nr. IS-232(8.1.5) „Dėl bepiločių orlaivių skrydžių virš Lietuvos kariuomenės karinių oro pajėgų Oro erdvės stebėjimo ir kontrolės valdybos VI radiolokacinio posto teritorijų uždraudimo“ ir Vilkaviškio rajono savivaldybės ekstremaliųjų situacijų komisijos 2016-06-15 d. posėdžio Nr. ESK-1 nutarimą, <text:s/>Vilkaviškio rajono savivaldybės taryba<text:s/><text:span text:style-name="T13">nusprendžia:</text:span></text:p>
      <text:p text:style-name="P14">Pakeisti Vilkaviškio rajono savivaldybės tarybos 2015 m. spalio 30 d. sprendimą Nr. B-TS-180 „Dėl bepiločių orlaivių skraidymo zonų ribojimo“ papildant jį 3 punktu:</text:p>
      <text:p text:style-name="P15">„3. Uždrausti bepiločių orlaivių skrydžių vykdymą virš Lietuvos kariuomenės karinių oro pajėgų Oro erdvės stebėjimo ir kontrolės valdybos VI radiolokacinio posto teritorijos (Bambinių k., Gražiškių sen., Vilkaviškio r. sav.).“</text:p>
      <text:p text:style-name="P16">Sprendimas gali būti skundžiamas Lietuvos Respublikos administracinių bylų teisenos įstatymo nustatyta tvarka.<text:s/></text:p>
      <text:p text:style-name="P17"/>
      <text:p text:style-name="P18"/>
      <text:p text:style-name="P19"/>
      <text:p text:style-name="P20">Savivaldybės meras <text:s/><text:tab/><text:tab/><text:tab/><text:tab/><text:tab/><text:tab/><text:tab/><text:tab/><text:s text:c="4"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2-28T11:32:00Z</meta:creation-date>
    <dc:date>2018-02-28T11:32:00Z</dc:date>
    <meta:print-date>2016-06-02T06:1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7" meta:character-count="1536" meta:row-count="64" meta:non-whitespace-character-count="1360"/>
  </office:meta>
</office:document-meta>
</file>