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5.3159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34in" fo:background-color="#FFFFFF"/>
    </style:style>
    <style:style style:name="T17" style:parent-style-name="DefaultParagraphFont" style:family="text">
      <style:text-properties fo:font-weight="bold" style:font-weight-asian="bold" style:font-weight-complex="bold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538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538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538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5388in"/>
        </style:tab-stops>
      </style:paragraph-properties>
    </style:style>
    <style:style style:name="P62" style:parent-style-name="Normal" style:family="paragraph">
      <style:paragraph-properties fo:widows="0" fo:orphans="0"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3">VALSTYBINĖS ATOMINĖS ENERGETIKOS SAUGOS INSPEKCIJOS</text:p>
      <text:p text:style-name="P14">VIRŠININKAS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1 M. SPALIO 7 D. ĮSAKYMO NR. 22.3-99 „DĖL BRANDUOLINĖS SAUGOS REIKALAVIMŲ BSR-1.8.2-2015<text:s/></text:span><text:span text:style-name="T21">„BRANDUOLINĖS ENERGETIKOS OBJEKTO MODIFIKACIJŲ KATEGORIJOS IR MODIFIKACIJŲ ATLIKIMO TVARKOS APRAŠAS“ PATVIRTINIMO“<text:s/></text:span><text:span text:style-name="T22">PAKEITIMO</text:span></text:p>
      <text:p text:style-name="P23"/>
      <text:p text:style-name="P24">2020 m. gegužės 27 d. Nr. 22.3-110</text:p>
      <text:p text:style-name="P25">Vilnius</text:p>
      <text:p text:style-name="P26"/>
      <text:p text:style-name="P27"><text:span text:style-name="T28">1</text:span><text:span text:style-name="T29">.<text:s/></text:span><text:span text:style-name="T30">Pakeičiu<text:s/></text:span><text:span text:style-name="T31">Branduolinės saugos reikalavimus BSR-1.8.2-2015 „Branduolinės energetikos objekto modifikacijų kategorijos ir modifikacijų atlikimo tvarkos aprašas“, patvirtintus Valstybinės atominės energetikos saugos inspekcijos viršininko 2011 m. spalio 7 d. įsakymu Nr. 22.3-99 „Dėl<text:s/></text:span><text:span text:style-name="T32">Branduolinės saugos reikalavimų<text:s/></text:span><text:span text:style-name="T33">BSR-1.8.2-2015 „</text:span><text:span text:style-name="T34">Branduolinės energetikos objekto modifikacijų kategorijos ir modifikacijų atlikimo tvarkos aprašas“ patvirtinimo</text:span><text:span text:style-name="T35">“:</text:span></text:p>
      <text:p text:style-name="P36"><text:span text:style-name="T37">1.1</text:span><text:span text:style-name="T38">. Pakeičiu 10 punktą ir jį išdėstau taip:</text:span></text:p>
      <text:p text:style-name="P39"><text:span text:style-name="T40">„</text:span><text:span text:style-name="T41">10</text:span><text:span text:style-name="T42">. Modifikacijų įgyvendinimo dokumentai (1 ir 2 kategorijos modifikacijos techninis sprendimas, nurodytas Reikalavimų 43 punkte, 1 ir 2 kategorijos modifikacijos techninė specifikacija, nurodyta Reikalavimų 50 punkte,<text:s/></text:span><text:span text:style-name="T43">1, 2, 3 ir 4<text:s/></text:span><text:span text:style-name="T44">kategorijos modifikacijos įgyvendinimo ataskaitiniai dokumentai, nurodyti Reikalavimų 67 ir 68 punktuose) peržiūrimi ir įvertinami VATESI ir, atsižvelgiant į tai, su kuo, vadovaujantis šiais Reikalavimais, derinami modifikacijų įgyvendinimo dokumentai, VATESI viršininkas arba VATESI Priežiūros skyriaus vedėjas priima sprendimą dėl šių dokumentų derinimo Lietuvos Respublikos branduolinės saugos įstatymo 34 straipsnio 2 dalyje nustatyta tvarka ir terminais.“</text:span></text:p>
      <text:p text:style-name="P45"><text:span text:style-name="T46">1.2</text:span><text:span text:style-name="T47">.</text:span><text:span text:style-name="T48"><text:s/>Pakeičiu 23.6 papunktį ir jį išdėstau taip:</text:span></text:p>
      <text:p text:style-name="P49"><text:span text:style-name="T50">„</text:span><text:span text:style-name="T51">23.6</text:span><text:span text:style-name="T52">. darbuotojų informavimo apie laikinąsias modifikacijas tvarka;“.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20 m. lapkričio 1 dieną.</text:span></text:p>
      <text:p text:style-name="P58"/>
      <text:p text:style-name="P59"/>
      <text:p text:style-name="P60"/>
      <text:p text:style-name="P61">Viršininkas<text:tab/><text:tab/><text:tab/><text:tab/><text:s text:c="9"/>Michail Demčenk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user</dc:creator>
    <meta:creation-date>2020-05-27T08:29:00Z</meta:creation-date>
    <dc:date>2020-05-27T08:29:00Z</dc:date>
    <meta:print-date>2017-07-14T05:03:00Z</meta:print-date>
    <meta:template xlink:href="Normal.dotm" xlink:type="simple"/>
    <meta:editing-cycles>2</meta:editing-cycles>
    <meta:editing-duration>PT0S</meta:editing-duration>
    <meta:user-defined meta:name="ContentTypeId">0x0101002E5B29F12CDF01408C09CA083B8A3F1200864588817E27D84BBDCADDE5AF54DF65</meta:user-defined>
    <meta:user-defined meta:name="IsMyDocuments" meta:value-type="boolean">true</meta:user-defined>
    <meta:user-defined meta:name="TaxKeyword"/>
    <meta:user-defined meta:name="TaxCatchAll"/>
    <meta:user-defined meta:name="TaxKeywordTaxHTFiel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1" meta:word-count="235" meta:character-count="1846" meta:row-count="27" meta:non-whitespace-character-count="1622"/>
  </office:meta>
</office:document-meta>
</file>