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NURODYMŲ VAIRUOTOJAMS, EKIPAŽŲ IR ĮGULŲ NARIAMS, KURIE DIRBA TARPTAUTINIUS KOMERCINIUS KROVINIŲ VEŽIMUS VYKDANČIOSE LIETUVOS ĮMONĖSE AR VYKDO TARPTAUTINIUS KOMERCINIUS KROVINIŲ VEŽIMUS VISŲ RŪŠIŲ TRANSPORTO PRIEMONĖMIS</text:p>
      <text:p text:style-name="P16"/>
      <text:p text:style-name="P17">2020 m. <text:s/>kovo 19 d. Nr. V-452</text:p>
      <text:p text:style-name="P18">Vilnius</text:p>
      <text:p text:style-name="P19"/>
      <text:p text:style-name="P20"/>
      <text:p text:style-name="P21"><text:span text:style-name="T22">Įgyvendindamas 2020 m. kovo 14 d. Lietuvos Respublikos Vyriausybės nutarimą Nr. 207 „Dėl karantino Lietuvos Respublikos teritorijoje paskelbimo“, 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ir Europos ligų prevencijos ir kontrolės centro rekomendacijas</text:span><text:span text:style-name="T23"><text:s text:c="2"/>n u s p r e n d ž i u:</text:span></text:p>
      <text:p text:style-name="P24"><text:span text:style-name="T25">1</text:span><text:span text:style-name="T26">. Rekomenduoti Lietuvos Respublikoje įdarbintiems<text:s/></text:span><text:span text:style-name="T27">vairuotojams, ekipažų ir įgulų nariams, kurie dirba tarptautinius komercinius krovinių vežimus vykdančiose Lietuvos įmonėse ar vykdo tarptautinius komercinius krovinių vežimus visų rūšių transporto priemonėmis</text:span><text:span text:style-name="T28">, grįžus ar atvykus iš užsienio valstybių, izoliuotis 14 dienų laikotarpiui arba iki kito numatyto išvykimo, jeigu numatyta išvykimo diena yra ankstesnė nei baigiasi 14 dienų laikotarpis.</text:span></text:p>
      <text:p text:style-name="P29"><text:span text:style-name="T30">2</text:span><text:span text:style-name="T31">. Įpareigoti transporto priemonių valdytojus:</text:span></text:p>
      <text:p text:style-name="P32"><text:span text:style-name="T33">2.1</text:span><text:span text:style-name="T34">. užtikrinti<text:s/></text:span><text:span text:style-name="T35">izoliavimosi patalpas šio sprendimo 1 punkto įgyvendinimui, jei vairuotojai, ekipažų ir įgulų nariai neturi galimybių patys jomis pasirūpinti;</text:span></text:p>
      <text:p text:style-name="P36"><text:span text:style-name="T37">2.2</text:span><text:span text:style-name="T38">. užtikrinti tinkamą transporto priemonių valymą ir dezinfekciją vadovaujantis parengtomis rekomendacijomis „Dėl aplinkos valymo ir dezinfekcijos, esant nepalankiai COVID-19 situacijai“</text:span><text:span text:style-name="T39"><text:s/></text:span><text:span text:style-name="T40">https://sam.lrv.lt/uploads/sam/documents/files/KORONA/rekomendacijos%20del%20aplinkos%20valymo.pdf</text:span><text:span text:style-name="T41">;</text:span></text:p>
      <text:p text:style-name="P42"><text:span text:style-name="T43">2.3</text:span><text:span text:style-name="T44">. aprūpinti transporto priemonių vairuotojus rankų higienos ir dezinfekavimo priemonėmis.</text:span></text:p>
      <text:p text:style-name="Normal"/>
      <text:p text:style-name="Normal"/>
      <text:p text:style-name="Normal"/>
      <text:p text:style-name="Normal"><text:span text:style-name="T45">Sveikatos apsaugos ministras –<text:s/></text:span><text:span text:style-name="T46">valstybės lygio</text:span></text:p>
      <text:p text:style-name="Normal"><text:span text:style-name="T47">ekstremaliosios situacijos valstybės operacijų vadovas<text:s/></text:span><text:span text:style-name="T48"><text:tab/></text:span><text:span text:style-name="T4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9T15:06:00Z</meta:creation-date>
    <dc:date>2020-03-19T15:06:00Z</dc:date>
    <meta:print-date>2020-03-19T12:55:00Z</meta:print-date>
    <meta:template xlink:href="Normal.dotm" xlink:type="simple"/>
    <meta:editing-cycles>2</meta:editing-cycles>
    <meta:editing-duration>PT0S</meta:editing-duration>
    <meta:document-statistic meta:page-count="1" meta:paragraph-count="53" meta:word-count="305" meta:character-count="2553" meta:row-count="143" meta:non-whitespace-character-count="2301"/>
  </office:meta>
</office:document-meta>
</file>