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margin-right="0.0986in" fo:text-indent="0.4923in"/>
    </style:style>
    <style:style style:name="T30" style:parent-style-name="DefaultParagraphFont" style:family="text">
      <style:text-properties style:font-weight-complex="bold" fo:color="#000000" fo:letter-spacing="-0.0027in"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weight-complex="bold" fo:letter-spacing="-0.0027in" fo:language="en" fo:country="GB"/>
    </style:style>
    <style:style style:name="T45" style:parent-style-name="DefaultParagraphFont" style:family="text">
      <style:text-properties style:font-weight-complex="bold" fo:letter-spacing="-0.0027in" fo:language="en" fo:country="GB"/>
    </style:style>
    <style:style style:name="T46" style:parent-style-name="DefaultParagraphFont" style:family="text">
      <style:text-properties style:font-weight-complex="bold" fo:letter-spacing="-0.0027in" fo:language="en" fo:country="GB"/>
    </style:style>
    <style:style style:name="T47" style:parent-style-name="DefaultParagraphFont" style:family="text">
      <style:text-properties fo:letter-spacing="-0.0027in"/>
    </style:style>
    <style:style style:name="T48" style:parent-style-name="DefaultParagraphFont" style:family="text">
      <style:text-properties fo:letter-spacing="-0.0027in" style:font-size-complex="12pt" fo:language="en" fo:country="GB"/>
    </style:style>
    <style:style style:name="T49" style:parent-style-name="DefaultParagraphFont" style:family="text">
      <style:text-properties fo:letter-spacing="-0.0027in" fo:language="en" fo:country="GB"/>
    </style:style>
    <style:style style:name="T50" style:parent-style-name="DefaultParagraphFont" style:family="text">
      <style:text-properties fo:letter-spacing="-0.0027in" style:font-size-complex="12pt"/>
    </style:style>
    <style:style style:name="T51" style:parent-style-name="DefaultParagraphFont" style:family="text">
      <style:text-properties fo:letter-spacing="-0.0027in"/>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27in"/>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style>
    <style:style style:name="T58" style:parent-style-name="DefaultParagraphFont" style:family="text">
      <style:text-properties fo:font-style="italic" style:font-style-asian="italic" fo:letter-spacing="-0.0027in"/>
    </style:style>
    <style:style style:name="T59" style:parent-style-name="DefaultParagraphFont" style:family="text">
      <style:text-properties style:font-weight-complex="bold" fo:font-style="italic" style:font-style-asian="italic" fo:letter-spacing="-0.0027in" fo:language="en"/>
    </style:style>
    <style:style style:name="T60" style:parent-style-name="DefaultParagraphFont" style:family="text">
      <style:text-properties fo:letter-spacing="-0.0027in"/>
    </style:style>
    <style:style style:name="T61" style:parent-style-name="DefaultParagraphFont" style:family="text">
      <style:text-properties fo:letter-spacing="-0.0027in" style:font-size-complex="12pt"/>
    </style:style>
    <style:style style:name="T62" style:parent-style-name="DefaultParagraphFont" style:family="text">
      <style:text-properties fo:font-style="italic" style:font-style-asian="italic"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fo:language="en" fo:country="GB"/>
    </style:style>
    <style:style style:name="P6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fo:letter-spacing="-0.0027in"/>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27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weight-complex="bold" fo:letter-spacing="-0.0027in" style:font-size-complex="12pt"/>
    </style:style>
    <style:style style:name="T85" style:parent-style-name="DefaultParagraphFont" style:family="text">
      <style:text-properties fo:letter-spacing="-0.0027in"/>
    </style:style>
    <style:style style:name="T86" style:parent-style-name="DefaultParagraphFont" style:family="text">
      <style:text-properties fo:letter-spacing="-0.0027in" style:font-size-complex="12pt"/>
    </style:style>
    <style:style style:name="T87" style:parent-style-name="DefaultParagraphFont" style:family="text">
      <style:text-properties fo:font-style="italic" style:font-style-asian="italic"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weight-complex="bold" fo:letter-spacing="-0.0027in" style:font-size-complex="12pt"/>
    </style:style>
    <style:style style:name="T90" style:parent-style-name="DefaultParagraphFont" style:family="text">
      <style:text-properties style:font-weight-complex="bold" fo:font-style="italic" style:font-style-asian="italic" fo:letter-spacing="-0.0027in" style:font-size-complex="12pt"/>
    </style:style>
    <style:style style:name="T91" style:parent-style-name="DefaultParagraphFont" style:family="text">
      <style:text-properties style:font-weight-complex="bold"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font-style="italic" style:font-style-asian="italic"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font-style="italic" style:font-style-asian="italic"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fo:language="en" fo:country="GB"/>
    </style:style>
    <style:style style:name="T101" style:parent-style-name="DefaultParagraphFont" style:family="text">
      <style:text-properties fo:letter-spacing="-0.0027in"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P109" style:parent-style-name="Normal" style:master-page-name="MPF1" style:family="paragraph">
      <style:paragraph-properties fo:break-before="page" fo:margin-left="4.3312in" style:page-number="1">
        <style:tab-stops>
          <style:tab-stop style:type="left" style:position="-3.5437in"/>
        </style:tab-stops>
      </style:paragraph-properties>
      <style:text-properties style:font-size-complex="12pt"/>
    </style:style>
    <style:style style:name="P116" style:parent-style-name="Normal" style:family="paragraph">
      <style:paragraph-properties fo:margin-left="4.3312in">
        <style:tab-stops>
          <style:tab-stop style:type="left" style:position="-3.5437in"/>
        </style:tab-stops>
      </style:paragraph-properties>
      <style:text-properties style:font-size-complex="12pt"/>
    </style:style>
    <style:style style:name="P117" style:parent-style-name="Normal" style:family="paragraph">
      <style:paragraph-properties fo:margin-left="4.3312in">
        <style:tab-stops>
          <style:tab-stop style:type="left" style:position="-3.5437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line-height="115%"/>
      <style:text-properties style:font-size-complex="12pt"/>
    </style:style>
    <style:style style:name="P123" style:parent-style-name="Normal" style:family="paragraph">
      <style:paragraph-properties fo:line-height="150%" fo:text-indent="0.4923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7in" style:font-size-complex="12pt"/>
    </style:style>
    <style:style style:name="P130" style:parent-style-name="Normal" style:family="paragraph">
      <style:paragraph-properties fo:line-height="150%" fo:text-indent="0.4923in"/>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line-height="150%" fo:text-indent="0.4923in"/>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P171" style:parent-style-name="Normal" style:family="paragraph">
      <style:paragraph-properties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style:font-weight-complex="bold"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fo:language="en" fo:country="GB" style:language-asian="lt" style:country-asian="LT"/>
    </style:style>
    <style:style style:name="T182" style:parent-style-name="DefaultParagraphFont" style:family="text">
      <style:text-properties fo:letter-spacing="-0.0027in" style:font-size-complex="12pt"/>
    </style:style>
    <style:style style:name="P183" style:parent-style-name="Normal" style:family="paragraph">
      <style:paragraph-properties fo:line-height="150%" fo:text-indent="0.4923in">
        <style:tab-stops>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line-height="150%"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fo:color="#FF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line-height="150%"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style:punctuation-wrap="simple" fo:text-align="justify" fo:line-height="150%"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line-height="150%"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fo:line-height="150%"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style:punctuation-wrap="simple" fo:text-align="justify" fo:line-height="150%"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line-height="150%"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line-height="150%"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line-height="150%"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P259" style:parent-style-name="Normal" style:family="paragraph">
      <style:paragraph-properties style:punctuation-wrap="simple" fo:text-align="justify" fo:line-height="150%"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fo:language="en" fo:country="GB"/>
    </style:style>
    <style:style style:name="P271" style:parent-style-name="Normal" style:family="paragraph">
      <style:paragraph-properties style:punctuation-wrap="simple"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50%" fo:text-indent="0.4923in">
        <style:tab-stops>
          <style:tab-stop style:type="left" style:position="0.689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ableColumn302" style:family="table-column">
      <style:table-column-properties style:column-width="1.0493in"/>
    </style:style>
    <style:style style:name="TableColumn303" style:family="table-column">
      <style:table-column-properties style:column-width="1.0493in"/>
    </style:style>
    <style:style style:name="TableColumn304" style:family="table-column">
      <style:table-column-properties style:column-width="0.8513in"/>
    </style:style>
    <style:style style:name="TableColumn305" style:family="table-column">
      <style:table-column-properties style:column-width="0.1986in"/>
    </style:style>
    <style:style style:name="TableColumn306" style:family="table-column">
      <style:table-column-properties style:column-width="0.2937in"/>
    </style:style>
    <style:style style:name="TableColumn307" style:family="table-column">
      <style:table-column-properties style:column-width="0.3937in"/>
    </style:style>
    <style:style style:name="TableColumn308" style:family="table-column">
      <style:table-column-properties style:column-width="0.3625in"/>
    </style:style>
    <style:style style:name="TableColumn309" style:family="table-column">
      <style:table-column-properties style:column-width="0.1291in"/>
    </style:style>
    <style:style style:name="TableColumn310" style:family="table-column">
      <style:table-column-properties style:column-width="0.4923in"/>
    </style:style>
    <style:style style:name="TableColumn311" style:family="table-column">
      <style:table-column-properties style:column-width="0.4291in"/>
    </style:style>
    <style:style style:name="TableColumn312" style:family="table-column">
      <style:table-column-properties style:column-width="0.0631in"/>
    </style:style>
    <style:style style:name="TableColumn313" style:family="table-column">
      <style:table-column-properties style:column-width="0.9875in"/>
    </style:style>
    <style:style style:name="Table301" style:family="table">
      <style:table-properties style:width="6.3in" fo:margin-left="-0.0034in" table:align="lef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fo:line-height="115%"/>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fo:line-height="115%"/>
    </style:style>
    <style:style style:name="T320" style:parent-style-name="DefaultParagraphFont" style:family="text">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style:punctuation-wrap="simple" fo:line-height="115%"/>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069in solid #000000" fo:background-color="#D9D9D9" fo:padding-top="0in" fo:padding-left="0.075in" fo:padding-bottom="0in" fo:padding-right="0.075in"/>
    </style:style>
    <style:style style:name="P327" style:parent-style-name="Normal" style:family="paragraph">
      <style:paragraph-properties style:punctuation-wrap="simple" fo:line-height="115%"/>
      <style:text-properties style:font-size-complex="12pt"/>
    </style:style>
    <style:style style:name="TableCell328" style:family="table-cell">
      <style:table-cell-properties fo:border="0.0069in solid #000000" fo:background-color="#D9D9D9" fo:padding-top="0in" fo:padding-left="0.075in" fo:padding-bottom="0in" fo:padding-right="0.075in"/>
    </style:style>
    <style:style style:name="P329" style:parent-style-name="Normal" style:family="paragraph">
      <style:paragraph-properties style:punctuation-wrap="simple" fo:line-height="115%"/>
      <style:text-properties style:font-size-complex="12pt"/>
    </style:style>
    <style:style style:name="TableCell330" style:family="table-cell">
      <style:table-cell-properties fo:border="0.0069in solid #000000" fo:background-color="#D9D9D9" fo:padding-top="0in" fo:padding-left="0.075in" fo:padding-bottom="0in" fo:padding-right="0.075in"/>
    </style:style>
    <style:style style:name="P331" style:parent-style-name="Normal" style:family="paragraph">
      <style:paragraph-properties style:punctuation-wrap="simple" fo:line-height="115%"/>
      <style:text-properties style:font-size-complex="12pt"/>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 style:family="paragraph">
      <style:paragraph-properties style:punctuation-wrap="simple" fo:line-height="115%"/>
      <style:text-properties style:font-size-complex="12pt"/>
    </style:style>
    <style:style style:name="TableCell334" style:family="table-cell">
      <style:table-cell-properties fo:border="0.0069in solid #000000" fo:background-color="#D9D9D9" fo:padding-top="0in" fo:padding-left="0.075in" fo:padding-bottom="0in" fo:padding-right="0.075in"/>
    </style:style>
    <style:style style:name="P335" style:parent-style-name="Normal" style:family="paragraph">
      <style:paragraph-properties style:punctuation-wrap="simple" fo:line-height="115%"/>
      <style:text-properties style:font-size-complex="12pt"/>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style:punctuation-wrap="simple" fo:line-height="115%"/>
      <style:text-properties style:font-size-complex="12pt"/>
    </style:style>
    <style:style style:name="TableRow338" style:family="table-row">
      <style:table-row-properties/>
    </style:style>
    <style:style style:name="TableCell339" style:family="table-cell">
      <style:table-cell-properties fo:border="0.0069in solid #000000" fo:background-color="#D9D9D9" fo:padding-top="0in" fo:padding-left="0.075in" fo:padding-bottom="0in" fo:padding-right="0.075in"/>
    </style:style>
    <style:style style:name="P340" style:parent-style-name="Normal" style:family="paragraph">
      <style:paragraph-properties style:punctuation-wrap="simple" fo:line-height="115%"/>
    </style:style>
    <style:style style:name="T341" style:parent-style-name="DefaultParagraphFont" style:family="text">
      <style:text-properties style:font-weight-complex="bold" fo:color="#000000" style:font-size-complex="12pt" style:language-asian="lt" style:country-asian="LT"/>
    </style:style>
    <style:style style:name="TableCell342" style:family="table-cell">
      <style:table-cell-properties fo:border="0.0069in solid #000000" fo:background-color="#D9D9D9" fo:padding-top="0in" fo:padding-left="0.075in" fo:padding-bottom="0in" fo:padding-right="0.075in"/>
    </style:style>
    <style:style style:name="P343" style:parent-style-name="Normal" style:family="paragraph">
      <style:paragraph-properties style:punctuation-wrap="simple" fo:line-height="115%"/>
      <style:text-properties style:font-size-complex="12pt"/>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style:punctuation-wrap="simple" fo:line-height="115%"/>
      <style:text-properties style:font-size-complex="12pt"/>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style:punctuation-wrap="simple" fo:line-height="115%"/>
      <style:text-properties style:font-size-complex="12pt"/>
    </style:style>
    <style:style style:name="TableCell348" style:family="table-cell">
      <style:table-cell-properties fo:border="0.0069in solid #000000" fo:background-color="#D9D9D9" fo:padding-top="0in" fo:padding-left="0.075in" fo:padding-bottom="0in" fo:padding-right="0.075in"/>
    </style:style>
    <style:style style:name="P349" style:parent-style-name="Normal" style:family="paragraph">
      <style:paragraph-properties style:punctuation-wrap="simple" fo:line-height="115%"/>
      <style:text-properties style:font-size-complex="12pt"/>
    </style:style>
    <style:style style:name="TableCell350" style:family="table-cell">
      <style:table-cell-properties fo:border="0.0069in solid #000000" fo:background-color="#D9D9D9" fo:padding-top="0in" fo:padding-left="0.075in" fo:padding-bottom="0in" fo:padding-right="0.075in"/>
    </style:style>
    <style:style style:name="P351" style:parent-style-name="Normal" style:family="paragraph">
      <style:paragraph-properties style:punctuation-wrap="simple" fo:line-height="115%"/>
      <style:text-properties style:font-size-complex="12pt"/>
    </style:style>
    <style:style style:name="TableCell352" style:family="table-cell">
      <style:table-cell-properties fo:border="0.0069in solid #000000" fo:background-color="#D9D9D9" fo:padding-top="0in" fo:padding-left="0.075in" fo:padding-bottom="0in" fo:padding-right="0.075in"/>
    </style:style>
    <style:style style:name="P353" style:parent-style-name="Normal" style:family="paragraph">
      <style:paragraph-properties style:punctuation-wrap="simple" fo:text-align="center"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line-height="115%"/>
    </style:style>
    <style:style style:name="T358" style:parent-style-name="DefaultParagraphFont" style:family="text">
      <style:text-properties style:font-weight-complex="bold"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line-height="115%"/>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line-height="115%"/>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line-height="115%"/>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line-height="115%"/>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line-height="115%"/>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line-height="115%"/>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fo:line-height="115%"/>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text-position="sub 62.5%"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text-position="sub 62.5%"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fo:line-height="115%"/>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fo:line-height="115%"/>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fo:line-height="115%"/>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fo:line-height="115%"/>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fo:line-height="115%"/>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fo:line-height="115%"/>
      <style:text-properties style:font-size-complex="12pt"/>
    </style:style>
    <style:style style:name="TableRow391" style:family="table-row">
      <style:table-row-properties/>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style:punctuation-wrap="simple" fo:text-align="justify" fo:line-height="115%" fo:text-indent="0.243in"/>
    </style:style>
    <style:style style:name="T394" style:parent-style-name="DefaultParagraphFont" style:family="text">
      <style:text-properties style:font-weight-complex="bold"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fo:line-height="115%"/>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fo:line-height="115%"/>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fo:line-height="115%"/>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fo:line-height="115%"/>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fo:line-height="115%"/>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fo:line-height="115%"/>
      <style:text-properties style:font-size-complex="12pt"/>
    </style:style>
    <style:style style:name="TableRow407" style:family="table-row">
      <style:table-row-propertie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style:punctuation-wrap="simple" fo:text-align="justify" fo:line-height="115%" fo:text-indent="0.243in"/>
    </style:style>
    <style:style style:name="T410" style:parent-style-name="DefaultParagraphFont" style:family="text">
      <style:text-properties style:font-weight-complex="bold"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fo:line-height="115%"/>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fo:line-height="115%"/>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fo:line-height="115%"/>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fo:line-height="115%"/>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fo:line-height="115%"/>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fo:line-height="115%"/>
      <style:text-properties style:font-size-complex="12pt"/>
    </style:style>
    <style:style style:name="TableRow423" style:family="table-row">
      <style:table-row-propertie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style:punctuation-wrap="simple" fo:text-align="justify" fo:line-height="115%" fo:text-indent="0.243in"/>
    </style:style>
    <style:style style:name="T426" style:parent-style-name="DefaultParagraphFont" style:family="text">
      <style:text-properties style:font-weight-complex="bold"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fo:line-height="115%"/>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fo:line-height="115%"/>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fo:line-height="115%"/>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fo:line-height="115%"/>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fo:line-height="115%"/>
      <style:text-properties style:font-size-complex="12pt"/>
    </style:style>
    <style:style style:name="TableRow439" style:family="table-row">
      <style:table-row-properties/>
    </style:style>
    <style:style style:name="TableCell440" style:family="table-cell">
      <style:table-cell-properties fo:border="0.0069in solid #000000" fo:background-color="#D9D9D9" fo:padding-top="0in" fo:padding-left="0.075in" fo:padding-bottom="0in" fo:padding-right="0.075in"/>
    </style:style>
    <style:style style:name="P441" style:parent-style-name="Normal" style:family="paragraph">
      <style:paragraph-properties style:punctuation-wrap="simple" fo:text-align="justify" fo:line-height="115%"/>
    </style:style>
    <style:style style:name="T442" style:parent-style-name="DefaultParagraphFont" style:family="text">
      <style:text-properties style:font-weight-complex="bold" fo:color="#000000" style:font-size-complex="12pt" style:language-asian="lt" style:country-asian="LT"/>
    </style:style>
    <style:style style:name="TableCell443" style:family="table-cell">
      <style:table-cell-properties fo:border="0.0069in solid #000000" fo:background-color="#D9D9D9" fo:padding-top="0in" fo:padding-left="0.075in" fo:padding-bottom="0in" fo:padding-right="0.075in"/>
    </style:style>
    <style:style style:name="P444" style:parent-style-name="Normal" style:family="paragraph">
      <style:paragraph-properties style:punctuation-wrap="simple" fo:text-align="justify" fo:line-height="115%"/>
      <style:text-properties style:font-size-complex="12pt"/>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paragraph-properties style:punctuation-wrap="simple" fo:text-align="justify" fo:line-height="115%"/>
      <style:text-properties style:font-size-complex="12pt"/>
    </style:style>
    <style:style style:name="TableCell447" style:family="table-cell">
      <style:table-cell-properties fo:border="0.0069in solid #000000" fo:background-color="#D9D9D9" fo:padding-top="0in" fo:padding-left="0.075in" fo:padding-bottom="0in" fo:padding-right="0.075in"/>
    </style:style>
    <style:style style:name="P448" style:parent-style-name="Normal" style:family="paragraph">
      <style:paragraph-properties style:punctuation-wrap="simple" fo:text-align="justify" fo:line-height="115%"/>
      <style:text-properties style:font-size-complex="12pt"/>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style:punctuation-wrap="simple" fo:text-align="justify" fo:line-height="115%"/>
      <style:text-properties style:font-size-complex="12pt"/>
    </style:style>
    <style:style style:name="TableCell451" style:family="table-cell">
      <style:table-cell-properties fo:border="0.0069in solid #000000" fo:background-color="#D9D9D9" fo:padding-top="0in" fo:padding-left="0.075in" fo:padding-bottom="0in" fo:padding-right="0.075in"/>
    </style:style>
    <style:style style:name="P452" style:parent-style-name="Normal" style:family="paragraph">
      <style:paragraph-properties style:punctuation-wrap="simple" fo:text-align="justify" fo:line-height="115%"/>
      <style:text-properties style:font-size-complex="12pt"/>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style:punctuation-wrap="simple" fo:text-align="justify" fo:line-height="115%"/>
      <style:text-properties style:font-size-complex="12pt"/>
    </style:style>
    <style:style style:name="TableRow455" style:family="table-row">
      <style:table-row-properties/>
    </style:style>
    <style:style style:name="TableCell456" style:family="table-cell">
      <style:table-cell-properties fo:border="0.0069in solid #000000" fo:background-color="#D9D9D9" fo:padding-top="0in" fo:padding-left="0.075in" fo:padding-bottom="0in" fo:padding-right="0.075in"/>
    </style:style>
    <style:style style:name="P457" style:parent-style-name="Normal" style:family="paragraph">
      <style:paragraph-properties style:punctuation-wrap="simple" fo:text-align="justify" fo:line-height="115%"/>
    </style:style>
    <style:style style:name="T458" style:parent-style-name="DefaultParagraphFont" style:family="text">
      <style:text-properties style:font-weight-complex="bold" fo:color="#000000" style:font-size-complex="12pt" style:language-asian="lt" style:country-asian="LT"/>
    </style:style>
    <style:style style:name="TableCell459" style:family="table-cell">
      <style:table-cell-properties fo:border="0.0069in solid #000000" fo:background-color="#D9D9D9" fo:padding-top="0in" fo:padding-left="0.075in" fo:padding-bottom="0in" fo:padding-right="0.075in"/>
    </style:style>
    <style:style style:name="P460" style:parent-style-name="Normal" style:family="paragraph">
      <style:paragraph-properties style:punctuation-wrap="simple" fo:text-align="justify" fo:line-height="115%"/>
      <style:text-properties style:font-size-complex="12pt"/>
    </style:style>
    <style:style style:name="TableCell461" style:family="table-cell">
      <style:table-cell-properties fo:border="0.0069in solid #000000" fo:background-color="#D9D9D9" fo:padding-top="0in" fo:padding-left="0.075in" fo:padding-bottom="0in" fo:padding-right="0.075in"/>
    </style:style>
    <style:style style:name="P462" style:parent-style-name="Normal" style:family="paragraph">
      <style:paragraph-properties style:punctuation-wrap="simple" fo:text-align="justify" fo:line-height="115%"/>
      <style:text-properties style:font-size-complex="12pt"/>
    </style:style>
    <style:style style:name="TableCell463" style:family="table-cell">
      <style:table-cell-properties fo:border="0.0069in solid #000000" fo:background-color="#D9D9D9" fo:padding-top="0in" fo:padding-left="0.075in" fo:padding-bottom="0in" fo:padding-right="0.075in"/>
    </style:style>
    <style:style style:name="P464" style:parent-style-name="Normal" style:family="paragraph">
      <style:paragraph-properties style:punctuation-wrap="simple" fo:text-align="justify" fo:line-height="115%"/>
      <style:text-properties style:font-size-complex="12pt"/>
    </style:style>
    <style:style style:name="TableCell465" style:family="table-cell">
      <style:table-cell-properties fo:border="0.0069in solid #000000" fo:background-color="#D9D9D9" fo:padding-top="0in" fo:padding-left="0.075in" fo:padding-bottom="0in" fo:padding-right="0.075in"/>
    </style:style>
    <style:style style:name="P466" style:parent-style-name="Normal" style:family="paragraph">
      <style:paragraph-properties style:punctuation-wrap="simple" fo:text-align="justify" fo:line-height="115%"/>
      <style:text-properties style:font-size-complex="12pt"/>
    </style:style>
    <style:style style:name="TableCell467" style:family="table-cell">
      <style:table-cell-properties fo:border="0.0069in solid #000000" fo:background-color="#D9D9D9" fo:padding-top="0in" fo:padding-left="0.075in" fo:padding-bottom="0in" fo:padding-right="0.075in"/>
    </style:style>
    <style:style style:name="P468" style:parent-style-name="Normal" style:family="paragraph">
      <style:paragraph-properties style:punctuation-wrap="simple" fo:text-align="justify" fo:line-height="115%"/>
      <style:text-properties style:font-size-complex="12pt"/>
    </style:style>
    <style:style style:name="TableCell469" style:family="table-cell">
      <style:table-cell-properties fo:border="0.0069in solid #000000" fo:background-color="#D9D9D9" fo:padding-top="0in" fo:padding-left="0.075in" fo:padding-bottom="0in" fo:padding-right="0.075in"/>
    </style:style>
    <style:style style:name="P470" style:parent-style-name="Normal" style:family="paragraph">
      <style:paragraph-properties style:punctuation-wrap="simple" fo:text-align="justify" fo:line-height="115%"/>
      <style:text-properties style:font-size-complex="12pt"/>
    </style:style>
    <style:style style:name="TableRow471" style:family="table-row">
      <style:table-row-properties/>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style:punctuation-wrap="simple" fo:text-align="justify" fo:line-height="115%" fo:text-indent="0.243in"/>
    </style:style>
    <style:style style:name="T474" style:parent-style-name="DefaultParagraphFont" style:family="text">
      <style:text-properties style:font-weight-complex="bold"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fo:line-height="115%"/>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fo:line-height="115%"/>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fo:line-height="115%"/>
      <style:text-properties style:font-size-complex="12pt"/>
    </style:style>
    <style:style style:name="TableRow487" style:family="table-row">
      <style:table-row-propertie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style:punctuation-wrap="simple" fo:text-align="justify" fo:line-height="115%" fo:text-indent="0.243in"/>
    </style:style>
    <style:style style:name="T490" style:parent-style-name="DefaultParagraphFont" style:family="text">
      <style:text-properties style:font-weight-complex="bold"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fo:line-height="115%"/>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fo:line-height="115%"/>
      <style:text-properties style:font-size-complex="12pt"/>
    </style:style>
    <style:style style:name="TableRow503" style:family="table-row">
      <style:table-row-properties/>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style:punctuation-wrap="simple" fo:text-align="justify" fo:line-height="115%" fo:text-indent="0.243in"/>
    </style:style>
    <style:style style:name="T506" style:parent-style-name="DefaultParagraphFont" style:family="text">
      <style:text-properties style:font-weight-complex="bold"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fo:line-height="115%"/>
      <style:text-properties style:font-size-complex="12pt"/>
    </style:style>
    <style:style style:name="TableRow519" style:family="table-row">
      <style:table-row-properties/>
    </style:style>
    <style:style style:name="TableCell520" style:family="table-cell">
      <style:table-cell-properties fo:border="0.0069in solid #000000" fo:background-color="#D9D9D9" style:vertical-align="bottom" fo:padding-top="0in" fo:padding-left="0.075in" fo:padding-bottom="0in" fo:padding-right="0.075in"/>
    </style:style>
    <style:style style:name="P521" style:parent-style-name="Normal" style:family="paragraph">
      <style:paragraph-properties style:punctuation-wrap="simple" fo:text-align="justify" fo:line-height="115%"/>
    </style:style>
    <style:style style:name="T522" style:parent-style-name="DefaultParagraphFont" style:family="text">
      <style:text-properties style:font-weight-complex="bold" fo:color="#000000" style:font-size-complex="12pt" style:language-asian="lt" style:country-asian="LT"/>
    </style:style>
    <style:style style:name="TableCell523" style:family="table-cell">
      <style:table-cell-properties fo:border="0.0069in solid #000000" fo:background-color="#D9D9D9" fo:padding-top="0in" fo:padding-left="0.075in" fo:padding-bottom="0in" fo:padding-right="0.075in"/>
    </style:style>
    <style:style style:name="P524" style:parent-style-name="Normal" style:family="paragraph">
      <style:paragraph-properties style:punctuation-wrap="simple" fo:text-align="justify" fo:line-height="115%"/>
      <style:text-properties style:font-size-complex="12pt"/>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style:punctuation-wrap="simple" fo:text-align="justify" fo:line-height="115%"/>
      <style:text-properties style:font-size-complex="12pt"/>
    </style:style>
    <style:style style:name="TableCell527" style:family="table-cell">
      <style:table-cell-properties fo:border="0.0069in solid #000000" fo:background-color="#D9D9D9" fo:padding-top="0in" fo:padding-left="0.075in" fo:padding-bottom="0in" fo:padding-right="0.075in"/>
    </style:style>
    <style:style style:name="P528" style:parent-style-name="Normal" style:family="paragraph">
      <style:paragraph-properties style:punctuation-wrap="simple" fo:text-align="justify" fo:line-height="115%"/>
      <style:text-properties style:font-size-complex="12pt"/>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paragraph-properties style:punctuation-wrap="simple" fo:text-align="justify" fo:line-height="115%"/>
      <style:text-properties style:font-size-complex="12pt"/>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style:punctuation-wrap="simple" fo:text-align="justify" fo:line-height="115%"/>
      <style:text-properties style:font-size-complex="12pt"/>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style:punctuation-wrap="simple" fo:text-align="justify" fo:line-height="115%"/>
      <style:text-properties style:font-size-complex="12pt"/>
    </style:style>
    <style:style style:name="TableRow535" style:family="table-row">
      <style:table-row-properties/>
    </style:style>
    <style:style style:name="TableCell536" style:family="table-cell">
      <style:table-cell-properties fo:border="0.0069in solid #000000" fo:background-color="#D9D9D9" style:vertical-align="bottom" fo:padding-top="0in" fo:padding-left="0.075in" fo:padding-bottom="0in" fo:padding-right="0.075in"/>
    </style:style>
    <style:style style:name="P537" style:parent-style-name="Normal" style:family="paragraph">
      <style:paragraph-properties style:punctuation-wrap="simple" fo:text-align="justify" fo:line-height="115%"/>
    </style:style>
    <style:style style:name="T538" style:parent-style-name="DefaultParagraphFont" style:family="text">
      <style:text-properties style:font-weight-complex="bold" fo:color="#000000" style:font-size-complex="12pt" style:language-asian="lt" style:country-asian="LT"/>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paragraph-properties style:punctuation-wrap="simple" fo:text-align="justify" fo:line-height="115%"/>
      <style:text-properties style:font-size-complex="12pt"/>
    </style:style>
    <style:style style:name="TableCell541" style:family="table-cell">
      <style:table-cell-properties fo:border="0.0069in solid #000000" fo:background-color="#D9D9D9" fo:padding-top="0in" fo:padding-left="0.075in" fo:padding-bottom="0in" fo:padding-right="0.075in"/>
    </style:style>
    <style:style style:name="P542" style:parent-style-name="Normal" style:family="paragraph">
      <style:paragraph-properties style:punctuation-wrap="simple" fo:text-align="justify" fo:line-height="115%"/>
      <style:text-properties style:font-size-complex="12pt"/>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style:punctuation-wrap="simple" fo:text-align="justify" fo:line-height="115%"/>
      <style:text-properties style:font-size-complex="12pt"/>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style:punctuation-wrap="simple" fo:text-align="justify" fo:line-height="115%"/>
      <style:text-properties style:font-size-complex="12p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style:punctuation-wrap="simple" fo:text-align="justify" fo:line-height="115%"/>
      <style:text-properties style:font-size-complex="12p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style:punctuation-wrap="simple" fo:text-align="justify" fo:line-height="115%"/>
      <style:text-properties style:font-size-complex="12pt"/>
    </style:style>
    <style:style style:name="TableRow551" style:family="table-row">
      <style:table-row-propertie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style:punctuation-wrap="simple" fo:text-align="justify" fo:line-height="115%"/>
    </style:style>
    <style:style style:name="T554" style:parent-style-name="DefaultParagraphFont" style:family="text">
      <style:text-properties style:font-weight-complex="bold"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fo:line-height="115%"/>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fo:line-height="115%"/>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fo:line-height="115%"/>
      <style:text-properties style:font-size-complex="12pt"/>
    </style:style>
    <style:style style:name="TableRow567" style:family="table-row">
      <style:table-row-properties/>
    </style:style>
    <style:style style:name="TableCell568" style:family="table-cell">
      <style:table-cell-properties fo:border="0.0069in solid #000000" fo:background-color="#D9D9D9" style:vertical-align="bottom" fo:padding-top="0in" fo:padding-left="0.075in" fo:padding-bottom="0in" fo:padding-right="0.075in"/>
    </style:style>
    <style:style style:name="P569" style:parent-style-name="Normal" style:family="paragraph">
      <style:paragraph-properties style:punctuation-wrap="simple" fo:text-align="justify" fo:line-height="115%"/>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background-color="#D9D9D9" fo:padding-top="0in" fo:padding-left="0.075in" fo:padding-bottom="0in" fo:padding-right="0.075in"/>
    </style:style>
    <style:style style:name="P572" style:parent-style-name="Normal" style:family="paragraph">
      <style:paragraph-properties style:punctuation-wrap="simple" fo:text-align="justify" fo:line-height="115%"/>
      <style:text-properties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punctuation-wrap="simple" fo:text-align="justify" fo:line-height="115%"/>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punctuation-wrap="simple" fo:text-align="justify" fo:line-height="115%"/>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punctuation-wrap="simple" fo:text-align="justify" fo:line-height="115%"/>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style:punctuation-wrap="simple" fo:text-align="justify" fo:line-height="115%"/>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punctuation-wrap="simple" fo:text-align="justify" fo:line-height="115%"/>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punctuation-wrap="simple" fo:text-align="justify" fo:line-height="115%"/>
    </style:style>
    <style:style style:name="P58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text:s/></text:span><text:span text:style-name="T14">MINISTRO<text:s/></text:span><text:span text:style-name="T15">2018 M. GEGUŽĖS 8 D.</text:span><text:span text:style-name="T16"><text:s/>ĮSAKYMO NR.<text:s/></text:span><text:span text:style-name="T17">3D-285</text:span><text:span text:style-name="T18"><text:s/>„</text:span><text:span text:style-name="T19">DĖL<text:s/></text:span><text:span text:style-name="T20">SAVIVALDYBĖS ERDVINIŲ DUOMENŲ RINKINIO TVARKYMO<text:s/></text:span></text:p>
      <text:p text:style-name="P21"><text:span text:style-name="T22">APRAŠO PATVIRTINIMO</text:span><text:span text:style-name="T23">“ PAKEITIMO</text:span></text:p>
      <text:p text:style-name="P24"/>
      <text:p text:style-name="P25">2019 m. vasario 21 d. Nr. 3D-89</text:p>
      <text:p text:style-name="P26">Vilnius</text:p>
      <text:p text:style-name="P27"/>
      <text:p text:style-name="P28"/>
      <text:p text:style-name="P29">P a k e i č i u Savivaldybės erdvinių duomenų rinkinio tvarkymo aprašą<text:span text:style-name="T30">,</text:span><text:s/><text:span text:style-name="T31">patvirtintą</text:span><text:s/>Lietuvos Respublikos žemės ūkio ministro<text:s/><text:span text:style-name="T32">2018 m. gegužės 8 d.</text:span><text:span text:style-name="T33"><text:s/>įsakymu Nr.</text:span><text:span text:style-name="T34"> </text:span><text:span text:style-name="T35">3D-285 „</text:span><text:span text:style-name="T36">Dėl<text:s/></text:span>Savivaldybės erdvinių duomenų rinkinio tvarkymo<text:s/><text:span text:style-name="T37">aprašo patvirtinimo“</text:span>:<text:s/></text:p>
      <text:p text:style-name="P38"><text:span text:style-name="T39">1</text:span><text:span text:style-name="T40">.<text:s/></text:span><text:span text:style-name="T41">Pakeičiu 11 punktą ir jį išdėstau taip:</text:span><text:span text:style-name="T42"><text:s/></text:span></text:p>
      <text:p text:style-name="P43"><text:span text:style-name="T44">„</text:span><text:span text:style-name="T45">11</text:span><text:span text:style-name="T46">.<text:s/></text:span><text:span text:style-name="T47">SEDR tvarkytojas atnaujintą SEDR kiekvieną mėnesį<text:s/></text:span><text:span text:style-name="T48">per 5 darbo dienas,</text:span><text:span text:style-name="T49"><text:s/></text:span><text:span text:style-name="T50">pasibaigus mėnesiui,<text:s/></text:span><text:span text:style-name="T51">perduoda Lietuvos erdvinės informacijos portalo tvarkytojui<text:s/></text:span><text:span text:style-name="T52">*shape</text:span><text:span text:style-name="T53"><text:s/></text:span><text:span text:style-name="T54">arba File Geodatabase<text:s/></text:span><text:span text:style-name="T55">formatu, erdvinius objektus grupuodamas<text:s/></text:span><text:span text:style-name="T56">į shape bylas arba File Geodatabase erdvinių objektų klases<text:s/></text:span><text:span text:style-name="T57">ir erdvinių objektų grupes arba klases pavadindamas Savivaldybės erdvinių duomenų rinkinio specifikacijoje nurodyta tvarka, naudodamasis FTP (angl</text:span><text:span text:style-name="T58">.<text:s/></text:span><text:span text:style-name="T59">File Transfer Protocol</text:span><text:span text:style-name="T60">) standartu ir SEDR tvarkytojo bei Lietuvos erdvinės informacijos portalo tvarkytojo suderintais kompiuterinio tinklo adresais (IP).<text:s/></text:span><text:span text:style-name="T61">SEDR tvarkytojas kartu su SEDR perduoda per<text:s/></text:span><text:span text:style-name="T62">n</text:span><text:span text:style-name="T63"><text:s/>mėnesį integruotų Planų Nr. sąrašą arba integruotų Planų teritorijų, nurodytų Topografinių planų ir inžinerinių tinklų planų derinimo tvarkos aprašo, patvirtinto Lietuvos Respublikos žemės ūkio ministro 2017 m. lapkričio 23 d. įsakymu Nr. 3D-754<text:s/></text:span><text:span text:style-name="T64">„Dėl Topografinių planų ir inžinerinių tinklų planų derinimo tvarkos aprašo patvirtinimo“, 8 punkte,<text:s/></text:span><text:span text:style-name="T65">erdvinių duomenų, kuriuose turi būti nurodyti planų unikalūs Nr.</text:span><text:span text:style-name="T66">,<text:s/></text:span><text:span text:style-name="T67">shape bylą arba File Geodatabase erdvinių objektų klasę, pavadintą Integr_p</text:span><text:span text:style-name="T68">“.</text:span></text:p>
      <text:p text:style-name="P69"><text:span text:style-name="T70">2</text:span><text:span text:style-name="T71">.<text:s/></text:span><text:span text:style-name="T72">Pakeičiu 12 punktą ir jį išdėstau taip:</text:span><text:span text:style-name="T73"><text:s/></text:span></text:p>
      <text:p text:style-name="P74"><text:span text:style-name="T75">„</text:span><text:span text:style-name="T76">12</text:span><text:span text:style-name="T77">.<text:s/></text:span><text:span text:style-name="T78">Lietuvos erdvinės informacijos portalo tvarkytojas kiekvieną<text:s/></text:span><text:span text:style-name="T79">metų mėnesį<text:s/></text:span><text:span text:style-name="T80">nustato kiekvienos savivaldybės atliktų SEDR<text:s/></text:span><text:span text:style-name="T81">sudarymo ir atnaujinimo</text:span><text:span text:style-name="T82"><text:s/>darbų kiekius,<text:s/></text:span><text:span text:style-name="T83">atlieka SEDR patikrą arba pakartotinę patikrą, vadovaudamasis Savivaldybės erdvinių duomenų rinkinio<text:s/></text:span><text:span text:style-name="T84">tikrinimo reikalavimais (priedas),<text:s/></text:span><text:span text:style-name="T85">ir teikia apie tai ataskaitą Žemės ūkio ministerij</text:span><text:span text:style-name="T86">ai, o informaciją apie<text:s/></text:span><text:span text:style-name="T87">n<text:s/></text:span><text:span text:style-name="T88">savivaldybės erdvinių duomenų rinkinio<text:s/></text:span><text:span text:style-name="T89">tikrinimo rezultatus –<text:s/></text:span><text:span text:style-name="T90">n<text:s/></text:span><text:span text:style-name="T91">savivaldybei</text:span><text:span text:style-name="T92">. Jei SEDR klaidų kiekis procentais yra daugiau už 5 procentus, SEDR tvarkytojas patikrina visus už ataskaitinį mėnesį teiktus SEDR erdvinius duomenis, juos patikslina ir SEDR pakartotinai<text:s/></text:span><text:soft-page-break/><text:span text:style-name="T93">perduoda kartu su<text:s/></text:span><text:span text:style-name="T94">n+1<text:s/></text:span><text:span text:style-name="T95">arba</text:span><text:span text:style-name="T96"><text:s/>n+2</text:span><text:span text:style-name="T97"><text:s/>mėnesio SEDR šio aprašo 11 punkte nustatyta tvarka.<text:s/></text:span><text:span text:style-name="T98">Lietuvos erdvinės informacijos portalo tvarkytojas pateikto SEDR p</text:span><text:span text:style-name="T99">akartotiną patikrą atlieka vieną kartą</text:span><text:span text:style-name="T100">“</text:span><text:span text:style-name="T101">.</text:span></text:p>
      <text:p text:style-name="P102"><text:span text:style-name="T103">3</text:span><text:span text:style-name="T104">. Papildau priedu (pridedama).</text:span></text:p>
      <text:p text:style-name="P105"/>
      <text:p text:style-name="P106"/>
      <text:p text:style-name="P107"/>
      <text:p text:style-name="P108">Žemės ūkio ministras<text:tab/><text:tab/><text:tab/><text:tab/><text:tab/><text:tab/><text:tab/><text:tab/>Giedrius Surplys</text:p>
      <text:soft-page-break/>
      <text:p text:style-name="P109">Savivaldybės erdvinių duomenų rinkinio<text:s/></text:p>
      <text:p text:style-name="P116">tvarkymo aprašo<text:s/></text:p>
      <text:p text:style-name="P117">priedas</text:p>
      <text:p text:style-name="P118"/>
      <text:p text:style-name="P119"><text:span text:style-name="T120">SAVIVALDYBĖS ERDVINIŲ DUOMENŲ RINKINIO<text:s/></text:span><text:span text:style-name="T121">TIKRINIMO REIKALAVIMAI</text:span></text:p>
      <text:p text:style-name="P122"/>
      <text:p text:style-name="P123"><text:span text:style-name="T124">1</text:span><text:span text:style-name="T125">. Tikrinamų į Savivaldybės erdvinių duomenų rinkinį (toliau – SEDR) integruotų M 1:500–1:2000 topografinių planų (prieš statybas ir po jų) ir inžinerinių tinklų planų (toliau – Planai) kiekis priklauso nuo per mėnesį į SEDR integruotų Planų skaičiaus:</text:span></text:p>
      <text:p text:style-name="P126"><text:span text:style-name="T127">1.1</text:span><text:span text:style-name="T128">.<text:s/></text:span><text:span text:style-name="T129">jei į SEDR integruota iki 9 Planų, tai turi būti patikrinta 30 % į SEDR integruotų Planų;</text:span></text:p>
      <text:p text:style-name="P130"><text:span text:style-name="T131">1.2</text:span><text:span text:style-name="T132">. jei į SEDR integruoti 10–49 Planai, tai turi būti patikrinta 15 % į SEDR integruotų Planų;</text:span></text:p>
      <text:p text:style-name="P133"><text:span text:style-name="T134">1.3</text:span><text:span text:style-name="T135">. jei į SEDR integruoti 50–99 Planai, <text:s/>tai turi būti patikrinta 7 % į SEDR integruotų Planų;</text:span></text:p>
      <text:p text:style-name="P136"><text:span text:style-name="T137">1.4</text:span><text:span text:style-name="T138">. jei į SEDR integruota 100 Planų ir daugiau, tai turi būti patikrinta 5 % į SEDR integruotų Planų.</text:span></text:p>
      <text:p text:style-name="P139"><text:span text:style-name="T140">2</text:span><text:span text:style-name="T141">. Planai patikrai parenkami taip:</text:span></text:p>
      <text:p text:style-name="P142"><text:span text:style-name="T143">2.1</text:span><text:span text:style-name="T144">. SEDR tvarkytojo pateikti per<text:s/></text:span><text:span text:style-name="T145">n</text:span><text:span text:style-name="T146"><text:s/>mėnesį integruoti Planai skirstomi į tris grupes:</text:span></text:p>
      <text:p text:style-name="P147"><text:span text:style-name="T148">2.1.1</text:span><text:span text:style-name="T149">. Planai, kurių integruotas teritorijos plotas iki 1 ha;</text:span></text:p>
      <text:p text:style-name="P150"><text:span text:style-name="T151">2.1.2</text:span><text:span text:style-name="T152">. Planai, kurių integruotas teritorijos plotas nuo 1 iki 5 ha;</text:span></text:p>
      <text:p text:style-name="P153"><text:span text:style-name="T154">2.1.3</text:span><text:span text:style-name="T155">. Planai, kurių integruotas teritorijos plotas 5 ha ir daugiau.</text:span></text:p>
      <text:p text:style-name="P156"><text:span text:style-name="T157">2.2</text:span><text:span text:style-name="T158">. Planai, patenkantys į kiekvieną šių reikalavimų 3.1 papunktyje nurodytą grupę, išdėstomi Plano registracijos numerio didėjančia seka, iš kurios atrenkami Planai tikrini: pradedant nuo bet kurio pasirinkto Plano numerio išrenkami kas 5</text:span><text:span text:style-name="T159">–</text:span><text:span text:style-name="T160">15 Planas (arba atsižvelgiant į tikrinamų Planų kiekį pasirenkamas bet kuris kitas Planų intervalas) ir sudaromas SEDR<text:s/></text:span><text:span text:style-name="T161">n</text:span><text:span text:style-name="T162"><text:s/>mėnesio tikrinamų Planų sąrašas.</text:span></text:p>
      <text:p text:style-name="P163"><text:span text:style-name="T164">3</text:span><text:span text:style-name="T165">. Tikrinant į SEDR integruotus topografinio plano erdvinius duomenis vertinama, ar topografiniame plane esantys erdviniai objektai yra perkelti į SEDR arba ar pagal topografiniame plane esančius erdvinius objektus yra patikslinti SEDR objektai. Jeigu topografiniame plane esantys aukščio taškai yra SEDR (plano teritorijoje SEDR yra aukščio taškai) ir šių taškų aukščio reikšmės skiriasi aukščių tikslumo ribose bei jų tankis didesnis už integruojamo topografinio plano aukščio taškų tankį, topografinio plano aukščio taškai į SEDR nėra integruoti, tai nelaikoma klaida.<text:s/></text:span></text:p>
      <text:p text:style-name="P166"><text:span text:style-name="T167">4</text:span><text:span text:style-name="T168">.<text:s/></text:span><text:span text:style-name="T169">Tikrinant į SEDR integruotus inžinerinių tinklų plano erdvinius duomenis, vertinama ar pastatytų inžinerinių tinklų linijiniai, taškiniai ir plotiniai erdviniai objektai yra integruoti į SEDR</text:span><text:span text:style-name="T170">.</text:span></text:p>
      <text:p text:style-name="P171"><text:span text:style-name="T172">5</text:span><text:span text:style-name="T173">. Į SEDR integruotų Planų erdvinių objektų klaidos skirstomos į 4 tipus:</text:span></text:p>
      <text:p text:style-name="P174"><text:span text:style-name="T175">5.1</text:span><text:span text:style-name="T176">.<text:s/></text:span><text:span text:style-name="T177">savybių (atributikos)<text:s/></text:span><text:span text:style-name="T178">klaida</text:span><text:span text:style-name="T179"><text:s/>– kai nėra įrašytos arba įrašytos klaidingos erdvinio objekto savybės (atributinių laukų reikšmės). Į erdvinio objekto atributinius laukus turi būti įrašytos visos Plane<text:s/></text:span><text:soft-page-break/><text:span text:style-name="T180">pateiktos objektų savybių reikšmės (medžiaga, diametras, kiekis (jei daugiau negu vienas), numeris,<text:s/></text:span><text:span text:style-name="T181">kvalifikacijos pažymėjimo Nr.</text:span><text:span text:style-name="T182">, tikslumas, plano sudarymo data ir kt.);<text:s/></text:span></text:p>
      <text:p text:style-name="P183"><text:span text:style-name="T184">5.2</text:span><text:span text:style-name="T185">. geometrijos klaida</text:span><text:span text:style-name="T186"><text:s/>– kai erdvinio objekto geometrija neatitinka Savivaldybės erdvinių duomenų rinkinio specifikacijoje, patvirtintoje Lietuvos Respublikos žemės ūkio ministro 2018 <text:s/>m. gegužės 8 d. įsakymu Nr. 3D-286 „Dėl Savivaldybės erdvinių duomenų rinkinio specifikacijos patvirtinimo</text:span><text:span text:style-name="T187">“,</text:span><text:span text:style-name="T188"><text:s/>nustatytų geometrinių elementų (geometrijos) sudarymo ir tarpusavio padėties taisyklių, tai yra:</text:span></text:p>
      <text:p text:style-name="P189"><text:span text:style-name="T190">5.2.1</text:span><text:span text:style-name="T191">. taškinio<text:s/></text:span><text:span text:style-name="T192">erdvinio objekto<text:s/></text:span><text:span text:style-name="T193">geometrijos įvedimo klaida<text:s/></text:span><text:span text:style-name="T194">– jeigu vietovėje objektas sutampa su linija arba su linijos</text:span><text:span text:style-name="T195"><text:s/></text:span><text:span text:style-name="T196">pabaiga, SEDR<text:s/></text:span><text:span text:style-name="T197">taškinis<text:s/></text:span><text:span text:style-name="T198">erdvinis objektas turi sutapti su linija arba su linijos</text:span><text:span text:style-name="T199"><text:s/></text:span><text:span text:style-name="T200">pabaiga;</text:span></text:p>
      <text:p text:style-name="P201"><text:span text:style-name="T202">5.2.2</text:span><text:span text:style-name="T203">.<text:s/></text:span><text:span text:style-name="T204">linijinio erdvinio objekto<text:s/></text:span><text:span text:style-name="T205">geometrijos įvedimo klaida:</text:span></text:p>
      <text:p text:style-name="P206"><text:span text:style-name="T207">5.2.2.</text:span><text:span text:style-name="T208">1</text:span><text:span text:style-name="T209">.<text:s/></text:span><text:span text:style-name="T210">linijinis<text:s/></text:span><text:span text:style-name="T211">erdvinis objektas (ai) ir juo (jais) apriboto plotinio erdvinio objekto ribos turi sutapti;</text:span></text:p>
      <text:p text:style-name="P212"><text:span text:style-name="T213">5.2.2.</text:span><text:span text:style-name="T214">2</text:span><text:span text:style-name="T215">.<text:s/></text:span><text:span text:style-name="T216">linijinis<text:s/></text:span><text:span text:style-name="T217">erdvinis objektas, atvaizduojamas nesimetriniu sutartiniu ženklu, turi turėti teisingą kryptį (šlaitai, atraminės sienelės ir kt.);</text:span></text:p>
      <text:p text:style-name="P218"><text:span text:style-name="T219">5.2.2.</text:span><text:span text:style-name="T220">3</text:span><text:span text:style-name="T221">.<text:s/></text:span><text:span text:style-name="T222">linijinis<text:s/></text:span><text:span text:style-name="T223">erdvinis objektas turi prasidėti ir baigtis prie objektų, kurie linijinį objektą logiškai dalina į atskiras dalis (įvairūs<text:s/></text:span><text:span text:style-name="T224">įrenginiai, šuliniai, įvažiavimai ir kt.);</text:span></text:p>
      <text:p text:style-name="P225"><text:span text:style-name="T226">5.2.2.</text:span><text:span text:style-name="T227">4</text:span><text:span text:style-name="T228">. linijiniai erdviniai objektai su vienodomis savybių reikšmėmis turi būti vientisi;</text:span></text:p>
      <text:p text:style-name="P229"><text:span text:style-name="T230">5.2.3</text:span><text:span text:style-name="T231">. plotinio<text:s/></text:span><text:span text:style-name="T232">erdvinio objekto<text:s/></text:span><text:span text:style-name="T233">geometrijos įvedimo klaida:</text:span></text:p>
      <text:p text:style-name="P234"><text:span text:style-name="T235">5.</text:span><text:span text:style-name="T236">2.3.1</text:span><text:span text:style-name="T237">.<text:s/></text:span><text:span text:style-name="T238">plotiniai<text:s/></text:span><text:span text:style-name="T239">erdviniai objektai, esantys viename lygyje, turi nepersidengti;</text:span></text:p>
      <text:p text:style-name="P240"><text:span text:style-name="T241">5.</text:span><text:span text:style-name="T242">2.3.2</text:span><text:span text:style-name="T243">. tarp šalia vienas kito esančių<text:s/></text:span><text:span text:style-name="T244">plotinių<text:s/></text:span><text:span text:style-name="T245">erdvinių objektų neturi būti tarpų;</text:span></text:p>
      <text:p text:style-name="P246"><text:span text:style-name="T247">5.3</text:span><text:span text:style-name="T248">. įvedimo klaida</text:span><text:span text:style-name="T249">:</text:span></text:p>
      <text:p text:style-name="P250"><text:span text:style-name="T251">5.3.</text:span><text:span text:style-name="T252">1</text:span><text:span text:style-name="T253">. objektas neįkeltas į SEDR;</text:span></text:p>
      <text:p text:style-name="P254"><text:span text:style-name="T255">5.3.</text:span><text:span text:style-name="T256">2</text:span><text:span text:style-name="T257">. objektui priskirtas neteisingas erdvinio objekto tipą apibūdinantis kodas;</text:span><text:span text:style-name="T258"><text:s/></text:span></text:p>
      <text:p text:style-name="P259"><text:span text:style-name="T260">5.3.</text:span><text:span text:style-name="T261">3</text:span><text:span text:style-name="T262">. SEDR paliktas topografiniame plane nepateiktas objektas;</text:span></text:p>
      <text:p text:style-name="P263"><text:span text:style-name="T264">5.3.4</text:span><text:span text:style-name="T265">. tą patį objektą ar jo dalį dubliuoja kitas objektas;</text:span></text:p>
      <text:p text:style-name="P266"><text:span text:style-name="T267">5.3.5</text:span><text:span text:style-name="T268">.<text:s/></text:span><text:span text:style-name="T269">vientisi erdviniai objektai SEDR gali būti suskaidyti, jeigu jie yra ypatingai ilgi (dangų plotai, kelio tarp gyvenviečių kraštai ir kt.) arba jei jie suskaidyti ties administracine riba</text:span><text:span text:style-name="T270">;</text:span></text:p>
      <text:p text:style-name="P271"><text:span text:style-name="T272">5.3.6</text:span><text:span text:style-name="T273">. objektai negali būti sudaryti iš tarpusavyje sujungtų erdvinių objektų<text:s/></text:span><text:span text:style-name="T274">(angl. multipart)</text:span><text:span text:style-name="T275">.</text:span></text:p>
      <text:p text:style-name="P276"><text:span text:style-name="T277">5.4</text:span><text:span text:style-name="T278">. padėties klaida</text:span><text:span text:style-name="T279"><text:s/>– erdvinio objekto padėtis SEDR, lyginant su objekto padėtimi Plane, skiriasi daugiau kaip 0,10 m; išskyrus linijinių objektų jungimo vietas, kuriose SEDR objekto padėtis gali skirtis nuo objekto padėties Plane iki 0,25 m.</text:span></text:p>
      <text:p text:style-name="P280"><text:span text:style-name="T281">6</text:span><text:span text:style-name="T282">. SEDR klaidų kiekis procentais nustatomas visas<text:s/></text:span><text:span text:style-name="T283">tikrinamų Planų<text:s/></text:span><text:span text:style-name="T284">klaidas dauginant iš 100 ir padalinant iš e</text:span><text:span text:style-name="T285">rdvinių objektų kiekio</text:span><text:span text:style-name="T286">.<text:s/></text:span></text:p>
      <text:p text:style-name="P287"><text:span text:style-name="T288">7</text:span><text:span text:style-name="T289">. Įvertinus integruotų Planų erdvinių duomenų kokybę, sudaroma<text:s/></text:span><text:span text:style-name="T290">n</text:span><text:span text:style-name="T291"><text:s/>savivaldybės<text:s/></text:span><text:span text:style-name="T292">n</text:span><text:span text:style-name="T293"><text:s/>mėnesio Planų integravimo į SEDR<text:s/></text:span><text:span text:style-name="T294">tikrinimo<text:s/></text:span><text:span text:style-name="T295">ataskaita pagal šią formą:<text:s/></text:span></text:p>
      <text:p text:style-name="P296"><text:span text:style-name="T297">n</text:span><text:span text:style-name="T298"><text:s/>SAVIVALDYBĖS PLANŲ INTEGRAVIMO Į SEDR<text:s/></text:span><text:span text:style-name="T299">TIKRINIMO<text:s/></text:span><text:span text:style-name="T300">ATASKAITA</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11">
            <text:p text:style-name="P316"><text:span text:style-name="T317">SEDR tvarkymo metai, mėn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text:span text:style-name="T320">Iš viso</text:span></text:p>
          </table:table-cell>
        </table:table-row>
        <table:table-row table:style-name="TableRow321">
          <table:table-cell table:style-name="TableCell322" table:number-columns-spanned="3">
            <text:p text:style-name="P323"><text:span text:style-name="T324">Tikrinamo Plano unikalus<text:s/></text:span><text:span text:style-name="T325">Nr.</text:span></text:p>
          </table:table-cell>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able:number-columns-spanned="3">
            <text:p text:style-name="P340"><text:span text:style-name="T341">Tikrinamo Plano rūšis</text:span></text:p>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text:span text:style-name="T354">-</text:span></text:p>
          </table:table-cell>
        </table:table-row>
        <table:table-row table:style-name="TableRow355">
          <table:table-cell table:style-name="TableCell356" table:number-columns-spanned="3">
            <text:p text:style-name="P357"><text:span text:style-name="T358">Tikrinamo Plano plotas, <text:s/>ha</text:span></text:p>
          </table:table-cell>
          <table:covered-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3">
            <text:p text:style-name="P373"><text:span text:style-name="T374">Erdvinių objektų kiekis</text:span><text:span text:style-name="T375"><text:s/></text:span><text:span text:style-name="T376">Plane</text:span><text:span text:style-name="T377"><text:s/></text:span><text:span text:style-name="T378">vnt., iš jų:</text:span></text:p>
          </table:table-cell>
          <table:covered-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3">
            <text:p text:style-name="P393"><text:span text:style-name="T394">linija</text:span></text:p>
          </table:table-cell>
          <table:covered-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columns-spanned="3">
            <text:p text:style-name="P409"><text:span text:style-name="T410">taškas</text:span></text:p>
          </table:table-cell>
          <table:covered-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columns-spanned="3">
            <text:p text:style-name="P425"><text:span text:style-name="T426">plotas</text:span></text:p>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columns-spanned="3">
            <text:p text:style-name="P441"><text:span text:style-name="T442">Savybių (atributikos) klaidos, vnt.</text:span></text:p>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3">
            <text:p text:style-name="P457"><text:span text:style-name="T458">Geometrijos klaidos, vnt., iš jų:</text:span></text:p>
          </table:table-cell>
          <table:covered-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3">
            <text:p text:style-name="P473"><text:span text:style-name="T474">linija</text:span></text:p>
          </table:table-cell>
          <table:covered-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3">
            <text:p text:style-name="P489"><text:span text:style-name="T490">taškas</text:span></text:p>
          </table:table-cell>
          <table:covered-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columns-spanned="3">
            <text:p text:style-name="P505"><text:span text:style-name="T506">plotas</text:span></text:p>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columns-spanned="3">
            <text:p text:style-name="P521"><text:span text:style-name="T522">Įvedimo klaidos, vnt.</text:span></text:p>
          </table:table-cell>
          <table:covered-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3">
            <text:p text:style-name="P537"><text:span text:style-name="T538">Padėties klaidos, vnt.</text:span></text:p>
          </table: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able:number-columns-spanned="3">
            <text:p text:style-name="P553"><text:span text:style-name="T554">Iš viso klaidų, vnt.</text:span></text:p>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able:number-columns-spanned="3">
            <text:p text:style-name="P569"><text:span text:style-name="T570">SEDR klaidų kiekis procentais</text:span></text:p>
          </table:table-cell>
          <table:covered-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0"><text:page-number text:fixed="false">3</text:page-number></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07:17:00Z</meta:creation-date>
    <dc:date>2019-02-26T07:17:00Z</dc:date>
    <meta:template xlink:href="Normal.dotm" xlink:type="simple"/>
    <meta:editing-cycles>1</meta:editing-cycles>
    <meta:editing-duration>PT0S</meta:editing-duration>
    <meta:document-statistic meta:page-count="5" meta:paragraph-count="86" meta:word-count="1162" meta:character-count="8460" meta:row-count="351" meta:non-whitespace-character-count="7384"/>
  </office:meta>
</office:document-meta>
</file>