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4 M. BALANDŽIO 4 D. ĮSAKYMO NR. 1K-86 „DĖL GREITOSIOS MEDICINOS PAGALBOS PASLAUGŲ ATASKAITOS FORMOS PATVIRTINIMO“ PAKEITIMO</text:span></text:p>
      <text:p text:style-name="P12"/>
      <text:p text:style-name="P13">2017 m. rugpjūčio 17 d. Nr. 1K-168</text:p>
      <text:p text:style-name="P14">Vilnius</text:p>
      <text:p text:style-name="P15"/>
      <text:p text:style-name="P16"/>
      <text:p text:style-name="P17"><text:span text:style-name="T18">P</text:span><text:span text:style-name="T19"><text:s/>a k e i č i u <text:s/>VLK 03ek formą „Greitosios medicinos pagalbos paslaugų ir jų išlaidų apmokėjimo ataskaita“, patvirtintą Valstybinės ligonių kasos prie Sveikatos apsaugos ministerijos direktoriaus 2014 m. balandžio 4 d. įsakymu Nr. 1K-86 „Dėl Greitosios medicinos pagalbos paslaugų ataskaitos formos patvirtinimo“, ir ją išdėstau nauja redakcija (pridedama).<text:s/></text:span></text:p>
      <text:p text:style-name="P20"/>
      <text:p text:style-name="P21"/>
      <text:p text:style-name="P22"/>
      <text:p text:style-name="P23">Informacinių technologijų departamento direktorius,<text:s/></text:p>
      <text:soft-page-break/>
      <text:p text:style-name="P24"><text:span text:style-name="T25">laikinai vykdantis direktoriaus funkcijas</text:span><text:span text:style-name="T26"><text:tab/></text:span><text:span text:style-name="T27"><text:tab/></text:span><text:span text:style-name="T28"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4 M. BALANDŽIO 4 D. ĮSAKYMO NR. 1K-86 „DĖL GREITOSIOS MEDICINOS PAGALBOS PASLAUGŲ ATASKAITOS FORMOS PATVIRTINIMO“ PAKEITIMO</dc:title>
    <meta:initial-creator>ISES</meta:initial-creator>
    <dc:creator>adlibuser</dc:creator>
    <meta:creation-date>2022-07-28T13:04:00Z</meta:creation-date>
    <dc:date>2022-07-28T13:04:00Z</dc:date>
    <meta:print-date>2017-08-16T07:2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8" meta:word-count="108" meta:character-count="809" meta:row-count="35" meta:non-whitespace-character-count="719"/>
  </office:meta>
</office:document-meta>
</file>