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margin-left="1.0375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tab-stops>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tab-stops>
          <style:tab-stop style:type="left" style:position="1.181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1.0375in" fo:text-indent="-0.2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tab-stops>
          <style:tab-stop style:type="left" style:position="0in"/>
          <style:tab-stop style:type="left" style:position="1in"/>
          <style:tab-stop style:type="left" style:position="1.181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1.181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style:tab-stops>
          <style:tab-stop style:type="left" style:position="4.7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style:style>
    <style:style style:name="P63" style:parent-style-name="Normal" style:family="paragraph">
      <style:paragraph-properties fo:margin-left="3.8395in">
        <style:tab-stops/>
      </style:paragraph-properties>
    </style:style>
    <style:style style:name="T64" style:parent-style-name="DefaultParagraphFont" style:family="text">
      <style:text-properties style:font-weight-complex="bold" style:font-size-complex="12pt"/>
    </style:style>
    <style:style style:name="P6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625in" fo:text-indent="-0.25in">
        <style:tab-stops>
          <style:tab-stop style:type="left" style:position="0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center">
        <style:tab-stops>
          <style:tab-stop style:type="center" style:position="2.884in"/>
          <style:tab-stop style:type="right" style:position="5.768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center" style:position="2.884in"/>
          <style:tab-stop style:type="right" style:position="5.768in"/>
        </style:tab-stops>
      </style:paragraph-properties>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8" style:parent-style-name="Normal" style:family="paragraph">
      <style:paragraph-properties fo:text-align="justify" fo:margin-left="0.75in" fo:text-indent="-0.25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158" style:parent-style-name="Normal" style:family="paragraph">
      <style:paragraph-properties fo:text-align="center" style:line-height-at-least="0.1979in" fo:background-color="#FFFFFF"/>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line-height-at-least="0.1979in" fo:background-color="#FFFFFF"/>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line-height-at-least="0.1979in" fo:background-color="#FFFFFF"/>
      <style:text-properties fo:font-weight="bold" style:font-weight-asian="bold" style:font-size-complex="12pt"/>
    </style:style>
    <style:style style:name="P164" style:parent-style-name="Normal" style:family="paragraph">
      <style:paragraph-properties fo:text-align="justify" style:line-height-at-least="0.1979in" fo:margin-left="0.75in" fo:text-indent="-0.25in" fo:background-color="#FFFFFF">
        <style:tab-stops>
          <style:tab-stop style:type="left" style:position="0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1979in" fo:margin-left="0.75in" fo:text-indent="-0.25in" fo:background-color="#FFFFFF">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1979in" fo:margin-left="0.75in" fo:text-indent="-0.25in" fo:background-color="#FFFFFF">
        <style:tab-stops>
          <style:tab-stop style:type="left" style:position="0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center">
        <style:tab-stops>
          <style:tab-stop style:type="center" style:position="2.884in"/>
          <style:tab-stop style:type="right" style:position="5.768in"/>
        </style:tab-stops>
      </style:paragraph-properties>
    </style:style>
    <style:style style:name="P274" style:parent-style-name="Normal" style:family="paragraph">
      <style:paragraph-properties fo:text-align="center">
        <style:tab-stops>
          <style:tab-stop style:type="center" style:position="2.884in"/>
          <style:tab-stop style:type="right" style:position="5.768in"/>
        </style:tab-stops>
      </style:paragraph-properties>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style:tab-stops>
          <style:tab-stop style:type="center" style:position="2.884in"/>
          <style:tab-stop style:type="right" style:position="5.768in"/>
        </style:tab-stops>
      </style:paragraph-properties>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0" style:parent-style-name="Normal" style:family="paragraph">
      <style:paragraph-properties fo:text-align="justify" fo:text-indent="0.5in">
        <style:tab-stops>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2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tab-stops>
          <style:tab-stop style:type="left" style:position="0.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left" style:position="0.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2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5in">
        <style:tab-stops>
          <style:tab-stop style:type="left" style:position="0.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4923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378"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379"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01"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02"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03"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04"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4923in">
        <style:tab-stops>
          <style:tab-stop style:type="left" style:position="0.75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415" style:parent-style-name="Normal" style:family="paragraph">
      <style:paragraph-properties fo:text-align="center">
        <style:tab-stops>
          <style:tab-stop style:type="left" style:position="0.75in"/>
          <style:tab-stop style:type="left" style:position="0.875in"/>
        </style:tab-stops>
      </style:paragraph-properties>
    </style:style>
    <style:style style:name="P416" style:parent-style-name="Normal" style:family="paragraph">
      <style:paragraph-properties fo:text-align="center">
        <style:tab-stops>
          <style:tab-stop style:type="left" style:position="0.75in"/>
          <style:tab-stop style:type="left" style:position="0.875in"/>
        </style:tab-stops>
      </style:paragraph-properties>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center">
        <style:tab-stops>
          <style:tab-stop style:type="left" style:position="0.75in"/>
          <style:tab-stop style:type="left" style:position="0.875in"/>
        </style:tab-stops>
      </style:paragraph-properties>
    </style:style>
    <style:style style:name="T420" style:parent-style-name="DefaultParagraphFont" style:family="text">
      <style:text-properties fo:font-weight="bold" style:font-weight-asian="bold" style:font-weight-complex="bold" style:font-size-complex="12pt"/>
    </style:style>
    <style:style style:name="P421" style:parent-style-name="Normal" style:family="paragraph">
      <style:paragraph-properties fo:text-align="justify">
        <style:tab-stops>
          <style:tab-stop style:type="left" style:position="0.75in"/>
          <style:tab-stop style:type="left" style:position="0.875in"/>
        </style:tab-stops>
      </style:paragraph-properties>
      <style:text-properties style:font-weight-complex="bold" style:font-size-complex="12pt"/>
    </style:style>
    <style:style style:name="P422" style:parent-style-name="Normal" style:family="paragraph">
      <style:paragraph-properties fo:text-align="justify" fo:margin-left="0.75in" fo:text-indent="-0.25in">
        <style:tab-stops>
          <style:tab-stop style:type="left" style:position="0in"/>
          <style:tab-stop style:type="left" style:position="0.125in"/>
        </style:tab-stops>
      </style:paragraph-properties>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margin-left="0.25in" fo:text-indent="0.2423in">
        <style:tab-stops>
          <style:tab-stop style:type="left" style:position="0in"/>
          <style:tab-stop style:type="left" style:position="0.625in"/>
        </style:tab-stops>
      </style:paragraph-properties>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margin-left="0.25in" fo:text-indent="0.2423in">
        <style:tab-stops>
          <style:tab-stop style:type="left" style:position="0in"/>
          <style:tab-stop style:type="left" style:position="0.625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margin-left="0.25in" fo:text-indent="0.2423in">
        <style:tab-stops>
          <style:tab-stop style:type="left" style:position="0in"/>
          <style:tab-stop style:type="left" style:position="0.625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4923in">
        <style:tab-stops>
          <style:tab-stop style:type="left" style:position="0.25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margin-left="0.25in" fo:text-indent="0.2423in">
        <style:tab-stops>
          <style:tab-stop style:type="left" style:position="0in"/>
          <style:tab-stop style:type="left" style:position="0.625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4923in">
        <style:tab-stops>
          <style:tab-stop style:type="left" style:position="0.75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4923in">
        <style:tab-stops>
          <style:tab-stop style:type="left" style:position="0.75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margin-left="0.75in" fo:text-indent="-0.25in">
        <style:tab-stops>
          <style:tab-stop style:type="left" style:position="0in"/>
          <style:tab-stop style:type="left" style:position="0.125in"/>
        </style:tab-stops>
      </style:paragraph-properties>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4923in">
        <style:tab-stops>
          <style:tab-stop style:type="left" style:position="0.2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2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2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25in"/>
        </style:tab-stops>
      </style:paragraph-properties>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center">
        <style:tab-stops>
          <style:tab-stop style:type="left" style:position="0in"/>
        </style:tab-stops>
      </style:paragraph-properties>
    </style:style>
    <style:style style:name="P502" style:parent-style-name="Normal" style:family="paragraph">
      <style:paragraph-properties fo:text-align="center">
        <style:tab-stops>
          <style:tab-stop style:type="left" style:position="0in"/>
        </style:tab-stops>
      </style:paragraph-properties>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P505" style:parent-style-name="Normal" style:family="paragraph">
      <style:paragraph-properties fo:text-align="center">
        <style:tab-stops>
          <style:tab-stop style:type="left" style:position="0in"/>
        </style:tab-stops>
      </style:paragraph-properties>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fo:text-indent="0.4923in">
        <style:tab-stops>
          <style:tab-stop style:type="left" style:position="0.7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7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75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4923in">
        <style:tab-stops>
          <style:tab-stop style:type="left" style:position="0.75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7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text-align="center" fo:text-indent="0.5354in"/>
      <style:text-properties style:font-size-complex="12pt"/>
    </style:style>
    <style:style style:name="P562" style:parent-style-name="Normal" style:family="paragraph">
      <style:paragraph-properties fo:text-align="justify" fo:text-indent="0.4923in">
        <style:tab-stops>
          <style:tab-stop style:type="left" style:position="0.7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break-before="page"/>
    </style:style>
    <style:style style:name="P590" style:parent-style-name="Normal" style:family="paragraph">
      <style:paragraph-properties fo:margin-left="3.8395in">
        <style:tab-stops/>
      </style:paragraph-properties>
    </style:style>
    <style:style style:name="T591" style:parent-style-name="DefaultParagraphFont" style:family="text">
      <style:text-properties style:font-weight-complex="bold" style:font-size-complex="12pt"/>
    </style:style>
    <style:style style:name="P59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9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9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9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9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597" style:parent-style-name="Normal" style:family="paragraph">
      <style:paragraph-properties fo:text-align="center"/>
      <style:text-properties style:font-size-complex="12pt"/>
    </style:style>
    <style:style style:name="P598" style:parent-style-name="Normal" style:family="paragraph">
      <style:paragraph-properties fo:text-align="center"/>
    </style:style>
    <style:style style:name="T599" style:parent-style-name="DefaultParagraphFont" style:family="text">
      <style:text-properties style:font-name-asian="Calibri" fo:font-weight="bold" style:font-weight-asian="bold" fo:color="#000000" style:font-size-complex="12pt"/>
    </style:style>
    <style:style style:name="T600" style:parent-style-name="DefaultParagraphFont" style:family="text">
      <style:text-properties style:font-name-asian="Calibri" fo:font-weight="bold" style:font-weight-asian="bold" fo:color="#000000" style:font-size-complex="12pt"/>
    </style:style>
    <style:style style:name="T60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60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604" style:family="table-column">
      <style:table-column-properties style:column-width="0.3944in" style:use-optimal-column-width="false"/>
    </style:style>
    <style:style style:name="TableColumn605" style:family="table-column">
      <style:table-column-properties style:column-width="1.575in" style:use-optimal-column-width="false"/>
    </style:style>
    <style:style style:name="TableColumn606" style:family="table-column">
      <style:table-column-properties style:column-width="0.0354in" style:use-optimal-column-width="false"/>
    </style:style>
    <style:style style:name="TableColumn607" style:family="table-column">
      <style:table-column-properties style:column-width="1.6041in" style:use-optimal-column-width="false"/>
    </style:style>
    <style:style style:name="TableColumn608" style:family="table-column">
      <style:table-column-properties style:column-width="0.9118in" style:use-optimal-column-width="false"/>
    </style:style>
    <style:style style:name="TableColumn609" style:family="table-column">
      <style:table-column-properties style:column-width="1.2472in" style:use-optimal-column-width="false"/>
    </style:style>
    <style:style style:name="TableColumn610" style:family="table-column">
      <style:table-column-properties style:column-width="1.1972in" style:use-optimal-column-width="false"/>
    </style:style>
    <style:style style:name="Table603" style:family="table">
      <style:table-properties style:width="6.9652in" fo:margin-left="-0.1222in" table:align="left"/>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TableColumn614" style:family="table-column">
      <style:table-column-properties style:column-width="6.8152in" style:use-optimal-column-width="false"/>
    </style:style>
    <style:style style:name="Table613" style:family="table">
      <style:table-properties style:width="6.8152in" fo:margin-left="0in" table:align="left"/>
    </style:style>
    <style:style style:name="TableRow615" style:family="table-row">
      <style:table-row-properties style:min-row-height="0.1701in" style:use-optimal-row-height="false"/>
    </style:style>
    <style:style style:name="TableCell616" style:family="table-cell">
      <style:table-cell-properties fo:border="0in solid #FFFFFF"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style:font-size-complex="12pt"/>
    </style:style>
    <style:style style:name="P619" style:parent-style-name="Normal" style:family="paragraph">
      <style:paragraph-properties fo:text-align="justify"/>
      <style:text-properties style:font-name="Calibri" style:font-name-asian="Calibri" fo:font-size="11pt" style:font-size-asian="11pt" style:font-size-complex="11pt"/>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name-asian="Calibri" fo:font-weight="bold" style:font-weight-asian="bold" style:font-weight-complex="bold" fo:color="#000000" style:font-size-complex="12pt"/>
    </style:style>
    <style:style style:name="T624" style:parent-style-name="DefaultParagraphFont" style:family="text">
      <style:text-properties style:font-name-asian="Calibri" fo:font-weight="bold" style:font-weight-asian="bold" style:font-weight-complex="bold" fo:color="#000000" style:font-size-complex="12pt"/>
    </style:style>
    <style:style style:name="TableRow625" style:family="table-row">
      <style:table-row-properties style:use-optimal-row-height="false"/>
    </style:style>
    <style:style style:name="TableCell626" style:family="table-cell">
      <style:table-cell-properties fo:border="0.0069in solid #000000" fo:background-color="#A6A6A6" fo:padding-top="0in" fo:padding-left="0.075in" fo:padding-bottom="0in" fo:padding-right="0.075in"/>
    </style:style>
    <style:style style:name="P627" style:parent-style-name="Normal" style:family="paragraph">
      <style:paragraph-properties fo:text-align="justify"/>
      <style:text-properties style:font-name-asian="Calibri" style:font-size-complex="12pt"/>
    </style:style>
    <style:style style:name="TableCell628" style:family="table-cell">
      <style:table-cell-properties fo:border="0.0069in solid #000000" fo:background-color="#A6A6A6" fo:padding-top="0in" fo:padding-left="0.075in" fo:padding-bottom="0in" fo:padding-right="0.075in"/>
    </style:style>
    <style:style style:name="P629" style:parent-style-name="Normal" style:family="paragraph">
      <style:paragraph-properties fo:text-align="justify"/>
      <style:text-properties style:font-name-asian="Calibri" style:font-size-complex="12pt"/>
    </style:style>
    <style:style style:name="TableCell630" style:family="table-cell">
      <style:table-cell-properties fo:border="0.0069in solid #000000" fo:background-color="#A6A6A6"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fo:background-color="#A6A6A6"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fo:background-color="#A6A6A6"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TableCell636" style:family="table-cell">
      <style:table-cell-properties fo:border="0.0069in solid #000000" fo:background-color="#A6A6A6" fo:padding-top="0in" fo:padding-left="0.075in" fo:padding-bottom="0in" fo:padding-right="0.075in"/>
    </style:style>
    <style:style style:name="P637" style:parent-style-name="Normal" style:family="paragraph">
      <style:paragraph-properties fo:text-align="justify"/>
      <style:text-properties style:font-name-asian="Calibri" style:font-size-complex="12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font-name-asian="Calibri" style:font-size-complex="12pt"/>
    </style:style>
    <style:style style:name="P647" style:parent-style-name="Normal" style:family="paragraph">
      <style:paragraph-properties fo:text-align="justify"/>
      <style:text-properties style:font-name-asian="Calibri" style:font-size-complex="12pt"/>
    </style:style>
    <style:style style:name="P648" style:parent-style-name="Normal" style:family="paragraph">
      <style:paragraph-properties fo:text-align="justify"/>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name-asian="Calibri" style:font-size-complex="12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name-asian="Calibri" style:font-size-complex="12pt"/>
    </style:style>
    <style:style style:name="P663" style:parent-style-name="Normal" style:family="paragraph">
      <style:paragraph-properties fo:text-align="justify"/>
      <style:text-properties style:font-name-asian="Calibri" style:font-size-complex="12pt"/>
    </style:style>
    <style:style style:name="P664" style:parent-style-name="Normal" style:family="paragraph">
      <style:paragraph-properties fo:text-align="justify"/>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name-asian="Calibri" fo:color="#000000"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name-asian="Calibri" fo:color="#000000" style:font-size-complex="12pt"/>
    </style:style>
    <style:style style:name="P679" style:parent-style-name="Normal" style:family="paragraph">
      <style:paragraph-properties fo:text-align="justify"/>
    </style:style>
    <style:style style:name="T680" style:parent-style-name="DefaultParagraphFont" style:family="text">
      <style:text-properties style:font-name-asian="Calibri" fo:color="#000000"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color="#000000" style:font-size-complex="12pt"/>
    </style:style>
    <style:style style:name="T689" style:parent-style-name="DefaultParagraphFont" style:family="text">
      <style:text-properties style:font-name-asian="Calibri" fo:color="#000000" style:font-size-complex="12pt"/>
    </style:style>
    <style:style style:name="T690" style:parent-style-name="DefaultParagraphFont" style:family="text">
      <style:text-properties style:font-name-asian="Calibri" fo:color="#000000"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name-asian="Calibri"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name-asian="Calibri" style:font-size-complex="12pt"/>
    </style:style>
    <style:style style:name="P699" style:parent-style-name="Normal" style:family="paragraph">
      <style:paragraph-properties fo:text-align="justify"/>
      <style:text-properties style:font-name-asian="Calibri" fo:font-style="italic" style:font-style-asian="italic" style:font-size-complex="12pt" style:text-underline-type="single" style:text-underline-style="solid" style:text-underline-width="auto" style:text-underline-mode="continuous"/>
    </style:style>
    <style:style style:name="P700" style:parent-style-name="Normal" style:family="paragraph">
      <style:paragraph-properties fo:text-align="justify"/>
      <style:text-properties style:font-name-asian="Calibri" style:font-size-complex="12pt"/>
    </style:style>
    <style:style style:name="P701" style:parent-style-name="Normal" style:family="paragraph">
      <style:paragraph-properties fo:text-align="justify"/>
      <style:text-properties style:font-name-asian="Calibri" style:font-size-complex="12pt"/>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Row709" style:family="table-row">
      <style:table-row-properties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style:font-name-asian="Calibri"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name-asian="Calibri" fo:color="#000000"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P716" style:parent-style-name="Normal" style:family="paragraph">
      <style:paragraph-properties fo:text-align="justify"/>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style:font-name-asian="Calibri"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style:font-name-asian="Calibri" fo:color="#000000" style:font-size-complex="12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name-asian="Calibri"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name-asian="Calibri"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name-asian="Calibri" fo:color="#000000"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style:font-name-asian="Calibri"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name-asian="Calibri"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name-asian="Calibri" style:font-size-complex="12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name-asian="Calibri"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style:font-name-asian="Calibri"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style:font-name-asian="Calibri"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name-asian="Calibri"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style:font-name-asian="Calibri"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weight-complex="bold" style:font-size-complex="12pt"/>
    </style:style>
    <style:style style:name="TableRow805" style:family="table-row">
      <style:table-row-properties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style:font-name-asian="Calibri" fo:font-weight="bold" style:font-weight-asian="bold" style:font-weight-complex="bold" fo:color="#000000"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asian="Calibri"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name-asian="Calibri"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P816" style:parent-style-name="Normal" style:family="paragraph">
      <style:paragraph-properties fo:text-align="justify"/>
      <style:text-properties style:font-name-asian="Calibri"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asian="Calibri"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asian="Calibri"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name-asian="Calibri" fo:color="#000000" style:font-size-complex="12p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name-asian="Calibri"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sian="Calibri" fo:color="#000000"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style:font-name-asian="Calibri" fo:color="#000000"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name-asian="Calibri" fo:color="#000000"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color="#000000" style:font-size-complex="12pt"/>
    </style:style>
    <style:style style:name="P848" style:parent-style-name="Normal" style:family="paragraph">
      <style:paragraph-properties fo:text-align="justify"/>
    </style:style>
    <style:style style:name="T849" style:parent-style-name="DefaultParagraphFont" style:family="text">
      <style:text-properties style:font-name-asian="Calibri"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fo:color="#000000" style:font-size-complex="12pt"/>
    </style:style>
    <style:style style:name="P856" style:parent-style-name="Normal" style:family="paragraph">
      <style:paragraph-properties fo:text-align="justify"/>
      <style:text-properties style:font-name-asian="Calibri" style:font-size-complex="12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style:font-weight-complex="bold" fo:color="#000000" style:font-size-complex="12pt"/>
    </style:style>
    <style:style style:name="T864" style:parent-style-name="DefaultParagraphFont" style:family="text">
      <style:text-properties style:font-name-asian="Calibri" style:font-weight-complex="bold" fo:color="#000000" style:font-size-complex="12pt"/>
    </style:style>
    <style:style style:name="T865" style:parent-style-name="DefaultParagraphFont" style:family="text">
      <style:text-properties style:font-name-asian="Calibri" fo:color="#000000"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name-asian="Calibri"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asian="Calibri" fo:color="#000000"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fo:color="#000000"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asian="Calibri"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style:font-weight-complex="bold"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style:font-name-asian="Calibri"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asian="Calibri" fo:color="#000000"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TableColumn892" style:family="table-column">
      <style:table-column-properties style:column-width="3.5583in" style:use-optimal-column-width="false"/>
    </style:style>
    <style:style style:name="Table891" style:family="table">
      <style:table-properties style:width="3.5583in" fo:margin-left="0in" table:align="left"/>
    </style:style>
    <style:style style:name="TableRow893" style:family="table-row">
      <style:table-row-properties style:min-row-height="0.1722in" style:use-optimal-row-height="false"/>
    </style:style>
    <style:style style:name="TableCell894" style:family="table-cell">
      <style:table-cell-properties fo:border="0in solid #FFFFFF" fo:padding-top="0in" fo:padding-left="0.075in" fo:padding-bottom="0in" fo:padding-right="0.075in"/>
    </style:style>
    <style:style style:name="P895" style:parent-style-name="Normal" style:family="paragraph">
      <style:paragraph-properties fo:text-align="justify"/>
      <style:text-properties style:font-name-asian="Calibri" fo:font-weight="bold" style:font-weight-asian="bold" fo:color="#000000" style:font-size-complex="12pt"/>
    </style:style>
    <style:style style:name="P896" style:parent-style-name="Normal" style:family="paragraph">
      <style:paragraph-properties fo:text-align="justify"/>
      <style:text-properties style:font-name-asian="Calibri" fo:color="#000000" style:font-size-complex="12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fo:color="#000000"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P904" style:parent-style-name="Normal" style:family="paragraph">
      <style:paragraph-properties fo:text-align="justify"/>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fo:color="#000000" style:font-size-complex="12pt"/>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asian="Calibri" fo:color="#000000" style:font-size-complex="12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style:font-name-asian="Calibri" fo:color="#000000"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P919" style:parent-style-name="Normal" style:family="paragraph">
      <style:paragraph-properties fo:text-align="justify"/>
      <style:text-properties style:font-name-asian="Calibri"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fo:color="#000000" style:font-size-complex="12pt"/>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style:font-name-asian="Calibri" fo:color="#000000" style:font-size-complex="12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fo:color="#000000"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name-asian="Calibri" style:font-size-complex="12pt"/>
    </style:style>
    <style:style style:name="P939" style:parent-style-name="Normal" style:family="paragraph">
      <style:paragraph-properties fo:text-align="justify"/>
      <style:text-properties style:font-name-asian="Calibri" fo:color="#000000"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style:font-name-asian="Calibri" fo:color="#000000"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style:font-name-asian="Calibri" fo:color="#000000"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style:font-name-asian="Calibri" fo:color="#000000"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style:font-name-asian="Calibri" fo:color="#000000"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style:font-name-asian="Calibri" fo:font-weight="bold" style:font-weight-asian="bold" style:font-weight-complex="bold" fo:color="#000000"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name-asian="Calibri" style:font-weight-complex="bold"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style:font-weight-complex="bold"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weight-complex="bold" fo:color="#000000"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text-properties style:font-name-asian="Calibri" fo:color="#000000"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style:font-name-asian="Calibri" fo:color="#000000" style:font-size-complex="12pt"/>
    </style:style>
    <style:style style:name="P978" style:parent-style-name="Normal" style:family="paragraph">
      <style:paragraph-properties fo:text-align="justify"/>
      <style:text-properties style:font-name-asian="Calibri"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name-asian="Calibri" fo:color="#000000" style:font-size-complex="12pt"/>
    </style:style>
    <style:style style:name="P981" style:parent-style-name="Normal" style:family="paragraph">
      <style:paragraph-properties fo:text-align="justify"/>
      <style:text-properties style:font-name-asian="Calibri" fo:color="#000000" style:font-size-complex="12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asian="Calibri" fo:color="#000000"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style:font-name-asian="Calibri" fo:color="#000000" style:font-size-complex="12pt"/>
    </style:style>
    <style:style style:name="P994" style:parent-style-name="Normal" style:family="paragraph">
      <style:paragraph-properties fo:text-align="justify"/>
      <style:text-properties style:font-name-asian="Calibri" fo:color="#000000"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name-asian="Calibri" fo:color="#000000" style:font-size-complex="12pt"/>
    </style:style>
    <style:style style:name="P997" style:parent-style-name="Normal" style:family="paragraph">
      <style:paragraph-properties fo:text-align="justify"/>
      <style:text-properties style:font-name-asian="Calibri" fo:color="#000000" style:font-size-complex="12pt"/>
    </style:style>
    <style:style style:name="P998" style:parent-style-name="Normal" style:family="paragraph">
      <style:paragraph-properties fo:text-align="center"/>
      <style:text-properties style:font-name-asian="Calibri" fo:color="#000000" style:font-size-complex="12pt"/>
    </style:style>
    <style:style style:name="P999" style:parent-style-name="Normal" style:family="paragraph">
      <style:paragraph-properties fo:text-align="center"/>
    </style:style>
    <style:style style:name="T1000"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8"/>
      <text:p text:style-name="P9">VALSTYBINIO SOCIALINIO DRAUDIMO FONDO VALDYBOS</text:p>
      <text:p text:style-name="P10">PRIE SOCIALINĖS APSAUGOS IR DARBO MINISTERIJOS</text:p>
      <text:p text:style-name="P11">DIREKTORIUS</text:p>
      <text:p text:style-name="P12"/>
      <text:p text:style-name="P13">ĮSAKYMAS</text:p>
      <text:p text:style-name="P14">Dėl Valstybinio socialinio draudimo fondo administravimo įstaigų 2017-2019 m. korupcijos prevencijos programos ir Valstybinio<text:s/>socialinio draudimo fondo administravimo įstaigų 2017-2019 m. korupcijos prevencijos programos įgyvendinimo priemonių plano patvirtinimo</text:p>
      <text:p text:style-name="P15"/>
      <text:p text:style-name="P16">2017 m. liepos 24 d. Nr. V-358</text:p>
      <text:p text:style-name="P17">Vilnius</text:p>
      <text:p text:style-name="P18"/>
      <text:p text:style-name="P19"/>
      <text:p text:style-name="P20"><text:span text:style-name="T21">1</text:span><text:span text:style-name="T22">.</text:span><text:span text:style-name="T23"><text:tab/>T v i r t i n u pridedamus:</text:span></text:p>
      <text:p text:style-name="P24"><text:span text:style-name="T25">1.1</text:span><text:span text:style-name="T26">.</text:span><text:span text:style-name="T27"><text:tab/>Valstybinio socialinio draudimo fondo</text:span><text:span text:style-name="T28"><text:s/>administravimo įstaigų 2017-2019 m. korupcijos prevencijos programą;</text:span></text:p>
      <text:p text:style-name="P29"><text:span text:style-name="T30">1.2</text:span><text:span text:style-name="T31">.</text:span><text:span text:style-name="T32"><text:tab/>Valstybinio socialinio draudimo fondo administravimo įstaigų 2017-2019 m. korupcijos prevencijos programos įgyvendinimo priemonių planą.</text:span></text:p>
      <text:p text:style-name="P33"><text:span text:style-name="T34">2</text:span><text:span text:style-name="T35">.</text:span><text:span text:style-name="T36"><text:tab/>L a i k a u <text:s/>netekusiu galios V</text:span><text:span text:style-name="T37">alstybinio socialinio draudimo fondo valdybos prie Socialinės apsaugos ir darbo ministerijos (toliau – Fondo valdyba) direktoriaus 2009 m. gegužės 4 d. įsakymą Nr. V-211<text:s/></text:span>„<text:span text:style-name="T38">Dėl Valstybinio socialinio draudimo fondo administravimo įstaigų korupcijos ir kitos<text:s/></text:span><text:span text:style-name="T39">nesąžiningos veiklos prevencijos metodikos patvirtinimo“ su visais pakeitimais ir papildymais.</text:span></text:p>
      <text:p text:style-name="P40"><text:span text:style-name="T41">3</text:span><text:span text:style-name="T42">.</text:span><text:span text:style-name="T43"><text:tab/>Į p a r e i g o j u:<text:s/></text:span></text:p>
      <text:p text:style-name="P44"><text:span text:style-name="T45">3.1</text:span><text:span text:style-name="T46">.</text:span><text:span text:style-name="T47"><text:tab/>Fondo valdybos Klientų aptarnavimo valdymo skyrių šį įsakymą paskelbti Fondo valdybos interneto svetainėje;</text:span></text:p>
      <text:p text:style-name="P48"><text:span text:style-name="T49">3.2</text:span><text:span text:style-name="T50">.</text:span><text:span text:style-name="T51"><text:tab/></text:span><text:span text:style-name="T52">Fondo valdybos Informacinės sistemos eksploatavimo ir informacijos valdymo skyrių šį įsakymą išsiųsti Fondo valdybos direktoriaus pavaduotojams,<text:s/></text:span><text:span text:style-name="T53">Fondo valdybos vyriausiajai patarėjai,</text:span><text:span text:style-name="T54"><text:s/>Fondo valdybos skyriams, Valstybinio socialinio draudimo fondo valdybos<text:s/></text:span><text:span text:style-name="T55">teritoriniams skyriams ir kitoms Valstybinio socialinio draudimo fondo administravimo įstaigoms bei Lietuvos Respublikos socialinės apsaugos ir darbo ministerijai.</text:span></text:p>
      <text:p text:style-name="P56"/>
      <text:p text:style-name="P57"/>
      <text:p text:style-name="P58"/>
      <text:p text:style-name="P59"><text:span text:style-name="T60">Direktorius</text:span><text:span text:style-name="T61"><text:tab/>Mindaugas Sinkevičius</text:span></text:p>
      <text:p text:style-name="P62"/>
      <text:p text:style-name="P63"><text:span text:style-name="T64">PATVIRTINTA</text:span></text:p>
      <text:p text:style-name="P65">Valstybinio socialinio draudimo fondo<text:s/></text:p>
      <text:p text:style-name="P66">valdybos prie Socialinės apsaugos ir</text:p>
      <text:p text:style-name="P67">darbo ministerijos direktoriaus</text:p>
      <text:p text:style-name="P68">2017 m. liepos 24 d.</text:p>
      <text:p text:style-name="P69">įsakymu Nr. V-358 <text:s/></text:p>
      <text:p text:style-name="P70"/>
      <text:p text:style-name="P71"><text:span text:style-name="T72">VALSTYBINIO SOCIALINIO DRAUDIMO FONDO ADMINISTRAVIMO ĮSTAIGŲ 2017-2019 M. KORUPCIJOS PREVENCIJOS PROGRAMA</text:span></text:p>
      <text:p text:style-name="P73"/>
      <text:p text:style-name="P74"><text:span text:style-name="T75">I</text:span><text:span text:style-name="T76"><text:s/>SKYRIUS</text:span></text:p>
      <text:p text:style-name="P77"><text:span text:style-name="T78">BENDROSIOS<text:s/></text:span><text:span text:style-name="T79">NUOSTATOS</text:span></text:p>
      <text:p text:style-name="P80"/>
      <text:p text:style-name="P81"><text:span text:style-name="T82">1</text:span><text:span text:style-name="T83">.</text:span><text:span text:style-name="T84"><text:tab/></text:span><text:span text:style-name="T85"><text:s/>Valstybinio socialinio draudimo fondo administravimo įstaigų 2017-2019 m. korupcijos prevencijos programos (toliau - Programa) paskirtis – nustatyti korupcijos prevencijos valdymo ir jos kontrolės sistemą Valstybinio socialinio draudimo<text:s/></text:span><text:span text:style-name="T86">fondo valdyboje prie Socialinės apsaugos ir darbo ministerijos (toliau - Fondo valdyba), Valstybinio socialinio draudimo fondo valdybos teritoriniuose skyriuose ir kitose įstaigose, susijusiose su Valstybinio socialinio draudimo fondo administravimu (tolia</text:span><text:span text:style-name="T87">u – Fondo administravimo įstaigos).</text:span></text:p>
      <text:p text:style-name="P88"><text:span text:style-name="T89">2</text:span><text:span text:style-name="T90">.</text:span><text:span text:style-name="T91"><text:tab/>Programa<text:s/></text:span><text:span text:style-name="T92">parengta vadovaujantis Lietuvos Respublikos korupcijos prevencijos įstatymu, Lietuvos Respublikos nacionaline kovos su korupcija 2015-2025 metų programa, patvirtinta Lietuvos Respublikos Seimo 2015 m.<text:s/></text:span><text:span text:style-name="T93">kovo 10 d. nutarimu Nr. XII-1537 „Dėl Lietuvos Respublikos nacionalinės kovos su korupcija 2015-2025 metų programos patvirtinimo“, Korupcijos rizikos analizės atlikimo tvarka, patvirtinta Lietuvos Respublikos Vyriausybės 2002 m. spalio 8 d. nutarimu Nr. 16</text:span><text:span text:style-name="T94">01 „D</text:span><text:span text:style-name="T95">ėl korupcijos rizikos analizės atlikimo tvarkos patvirtinimo</text:span><text:span text:style-name="T96">“, Padalinių ir asmenų, valstybės ar savivaldybių įstaigose vykdančių korupcijos prevenciją ir kontrolę, veiklos ir bendradarbiavimo taisyklėmis, patvirtintomis Lietuvos Respublikos Vyriausyb</text:span><text:span text:style-name="T97">ės 2004 m. gegužės 19 d. nutarimu Nr. 607 „D</text:span><text:span text:style-name="T98">ėl padalinių ir asmenų, valstybės ar savivaldybių įstaigose vykdančių korupcijos prevenciją ir kontrolę, veiklos ir bendradarbiavimo taisyklių patvirtinimo</text:span><text:span text:style-name="T99">“, Lietuvos Respublikos socialinės apsaugos ir darbo mini</text:span><text:span text:style-name="T100">sterijos antikorupcine programa, patvirtinta Lietuvos Respublikos socialinės apsaugos ir darbo ministro 2016 m. birželio 20 d. įsakymu Nr. A1-302 „D</text:span><text:span text:style-name="T101">ėl Socialinės apsaugos ir darbo ministerijos antikorupcinės programos ir jos priemonių įgyvendinimo</text:span><text:span text:style-name="T102">“, Valsty</text:span><text:span text:style-name="T103">bės ar savivaldybės įstaigų veiklos sričių, kuriose egzistuoja didelė korupcijos pasireiškimo tikimybė, nustatymo rekomendacijomis, patvirtintomis Lietuvos Respublikos Specialiųjų tyrimų tarnybos direktoriaus 2011 m. gegužės 13 d. įsakymu Nr. 2-170 „Dėl va</text:span><text:span text:style-name="T104">lstybės ar savivaldybės įstaigų veiklos sričių, kuriose egzistuoja didelė korupcijos pasireiškimo tikimybė, nustatymo rekomendacijų patvirtinimo“ (toliau - Rekomendacijos).</text:span></text:p>
      <text:p text:style-name="P105"><text:span text:style-name="T106">3</text:span><text:span text:style-name="T107">.</text:span><text:span text:style-name="T108"><text:tab/></text:span><text:span text:style-name="T109">Programoje vartojamos sąvokos:</text:span></text:p>
      <text:p text:style-name="P110"><text:span text:style-name="T111">3.1</text:span><text:span text:style-name="T112">.<text:s/></text:span><text:span text:style-name="T113">Įgalioti subjektai –<text:s/></text:span><text:span text:style-name="T114">Fondo administrav</text:span><text:span text:style-name="T115">imo įstaigų vadovai, struktūriniai padaliniai, darbo grupės arba asmenys, įstaigos vadovo įgalioti vykdyti korupcijos prevenciją ir jos kontrolę.</text:span></text:p>
      <text:p text:style-name="P116"><text:span text:style-name="T117">3.2</text:span><text:span text:style-name="T118">.<text:s/></text:span><text:span text:style-name="T119">Kitos Programoje vartojamos sąvokos atitinka Lietuvos Respublikos korupcijos prevencijos įstatyme ir<text:s/></text:span><text:span text:style-name="T120">kituose teisės aktuose vartojamas sąvokas.</text:span></text:p>
      <text:p text:style-name="P121"/>
      <text:p text:style-name="P122"><text:span text:style-name="T123">II</text:span><text:span text:style-name="T124"><text:s/>SKYRIUS</text:span></text:p>
      <text:p text:style-name="P125"><text:span text:style-name="T126">KORUPCIJOS PREVENCIJOS SISTEMA</text:span></text:p>
      <text:p text:style-name="P127"/>
      <text:p text:style-name="P128"><text:span text:style-name="T129">4</text:span><text:span text:style-name="T130">.</text:span><text:span text:style-name="T131"><text:tab/>Fondo administravimo įstaigų korupcijos prevencijos sistemą sudaro:</text:span></text:p>
      <text:p text:style-name="P132"><text:span text:style-name="T133">4.1</text:span><text:span text:style-name="T134">.</text:span><text:span text:style-name="T135"><text:tab/>korupcijos prevencijos programa;</text:span></text:p>
      <text:p text:style-name="P136"><text:span text:style-name="T137">4.2</text:span><text:span text:style-name="T138">.</text:span><text:span text:style-name="T139"><text:tab/>korupcijos prevencijos priemonės;</text:span></text:p>
      <text:p text:style-name="P140"><text:span text:style-name="T141">4</text:span><text:span text:style-name="T142">.3</text:span><text:span text:style-name="T143">.</text:span><text:span text:style-name="T144"><text:tab/>personalo valdymo priemonės ir valstybės tarnautojų ir darbuotojų kvalifikacijos kėlimo (mokymo) sistema;</text:span></text:p>
      <text:p text:style-name="P145"><text:span text:style-name="T146">4.4</text:span><text:span text:style-name="T147">.</text:span><text:span text:style-name="T148"><text:tab/>informacijos apie korupciją gavimo priemonės;</text:span></text:p>
      <text:p text:style-name="P149"><text:span text:style-name="T150">4.5</text:span><text:span text:style-name="T151">.</text:span><text:span text:style-name="T152"><text:tab/>Fondo administravimo įstaigų išorinės ir vidinės komunikacijos priemonės;<text:s/></text:span></text:p>
      <text:p text:style-name="P153"><text:span text:style-name="T154">4.6</text:span><text:span text:style-name="T155">.</text:span><text:span text:style-name="T156"><text:tab/>organizacinės priemonės, užtikrinančios gautos informacijos apie korupciją Fondo administravimo įstaigose objektyvų tyrimą.</text:span></text:p>
      <text:p text:style-name="P157"/>
      <text:p text:style-name="P158"><text:span text:style-name="T159">III</text:span><text:span text:style-name="T160"><text:s/>SKYRIUS</text:span></text:p>
      <text:p text:style-name="P161"><text:span text:style-name="T162">APLINKOS ANALIZĖ</text:span></text:p>
      <text:p text:style-name="P163"/>
      <text:p text:style-name="P164"><text:span text:style-name="T165">5</text:span><text:span text:style-name="T166">.</text:span><text:span text:style-name="T167"><text:tab/></text:span><text:span text:style-name="T168">Korupcijos prielaidos:</text:span></text:p>
      <text:p text:style-name="P169"><text:span text:style-name="T170">5.1</text:span><text:span text:style-name="T171"><text:tab/></text:span><text:span text:style-name="T172"><text:s/>galima išskirti šias bendrąsias korupcijos prielaidas:<text:s/></text:span></text:p>
      <text:p text:style-name="P173"><text:span text:style-name="T174">5.1.1</text:span><text:span text:style-name="T175">.</text:span><text:span text:style-name="T176"><text:tab/></text:span><text:span text:style-name="T177">teisines prielaidas, kurios apima teisės aktų netobulumą, dažną jų keitimą ir kolizijas, kontrolės sistemų, teisinių procedūrų ir priemonių, darbuotojų skyrimo ir atleidimo bei nušalinimo pr</text:span><text:span text:style-name="T178">ocedūrų netobulumą, atsakomybės už padarytus pažeidimus trūkumą ir kt.;<text:s/></text:span></text:p>
      <text:p text:style-name="P179"><text:span text:style-name="T180">5.1.2</text:span><text:span text:style-name="T181">.</text:span><text:span text:style-name="T182"><text:tab/></text:span><text:span text:style-name="T183">institucines prielaidas, kurios apima motyvacinės karjeros sistemos nebuvimą, neišplėtotas vidaus ir išorės audito sistemas, neskaidrius sprendimų priėmimo procesus, nepaka</text:span><text:span text:style-name="T184">nkamą viešumą;</text:span></text:p>
      <text:p text:style-name="P185"><text:span text:style-name="T186">5.1.3</text:span><text:span text:style-name="T187">.</text:span><text:span text:style-name="T188"><text:tab/></text:span><text:span text:style-name="T189">visuomenės pilietiškumo stokos prielaidas, kurios apima visuomenės požiūrio į korupciją neapibrėžtumą ir prieštaringumą, nesipriešinimą korumpuotiems darbuotojams bei piliečių pasyvumą antikorupcinėje veikloje.</text:span></text:p>
      <text:p text:style-name="P190"><text:span text:style-name="T191">5.2</text:span><text:span text:style-name="T192">.</text:span><text:span text:style-name="T193"><text:tab/></text:span><text:span text:style-name="T194">specifin</text:span><text:span text:style-name="T195">es korupcijos prielaidos pagal Fondo administravimo įstaigoms priskirtas funkcijas:</text:span></text:p>
      <text:p text:style-name="P196"><text:span text:style-name="T197">5.2.1</text:span><text:span text:style-name="T198">.</text:span><text:span text:style-name="T199"><text:tab/>priskaičiuotų socialinio draudimo įmokų, delspinigių, palūkanų ir baudų sumokėjimo kontrolė ir laiku nesumokėtų socialinio draudimo įmokų, delspinigių, palūkanų ir</text:span><text:span text:style-name="T200"><text:s/>baudų priverstinio išieškojimo vykdymas;</text:span></text:p>
      <text:p text:style-name="P201"><text:span text:style-name="T202">5.2.2</text:span><text:span text:style-name="T203">.</text:span><text:span text:style-name="T204"><text:tab/>pensijų, pašalpų ar kitų išmokų skyrimas ir mokėjimas;</text:span></text:p>
      <text:p text:style-name="P205"><text:span text:style-name="T206">5.2.3</text:span><text:span text:style-name="T207">.</text:span><text:span text:style-name="T208"><text:tab/>apdraustųjų asmenų duomenų tvarkymas ir duomenų keitimo pagrįstumo kontrolė;</text:span></text:p>
      <text:p text:style-name="P209"><text:span text:style-name="T210">5.2.4</text:span><text:span text:style-name="T211">.</text:span><text:span text:style-name="T212"><text:tab/>delspinigių ir palūkanų apskaičiavimas;</text:span></text:p>
      <text:p text:style-name="P213"><text:span text:style-name="T214">5.2.5</text:span><text:span text:style-name="T215">.</text:span><text:span text:style-name="T216"><text:tab/>permokėtų pensijų, pašalpų ir kitų išmokų sumų išieškojimas;</text:span></text:p>
      <text:p text:style-name="P217"><text:span text:style-name="T218">5.2.6</text:span><text:span text:style-name="T219">.</text:span><text:span text:style-name="T220"><text:tab/>nedarbingumo pažymėjimų, profesinės reabilitacijos pažymėjimų bei nėštumo ir gimdymo atostogų pažymėjimų išdavimo ir tęsimo teisėtumo bei pagrįstumo (laikinojo nedarbingumo nustatymo</text:span><text:span text:style-name="T221"><text:s/>teisėtumą ir pagrįstumą) kontrolė;</text:span></text:p>
      <text:p text:style-name="P222"><text:span text:style-name="T223">5.2.7</text:span><text:span text:style-name="T224">.</text:span><text:span text:style-name="T225"><text:tab/>darbingumo lygio (darbingumo netekimo), jo priežasties, atsiradimo laiko ir termino nustatymo pagrįstumo ir teisingumo tikrinimas bei Vyriausybės ar jos įgaliotos institucijos nustatyta tvarka ginčijimas;</text:span></text:p>
      <text:p text:style-name="P226"><text:span text:style-name="T227">5.</text:span><text:span text:style-name="T228">2.8</text:span><text:span text:style-name="T229">.</text:span><text:span text:style-name="T230"><text:tab/>socialinio draudimo įmokų įsiskolinimo, viršijančio 30 tūkst. eurų, mokėjimo iki vienų metų, priskaičiuotų nuo pavėluotai pervestų socialinio draudimo įmokų delspinigių, viršijančių 30 tūkst. eurų, išieškojimo laiko iki vienų metų, paskirtų baudų, v</text:span><text:span text:style-name="T231">iršijančių 30 tūkst. eurų, išieškojimo iki vienų metų atidėjimas, atleidimas nuo delspinigių ir baudų, viršijančių 30 tūkst. eurų, mokėjimo;<text:s/></text:span></text:p>
      <text:p text:style-name="P232"><text:span text:style-name="T233">5.2.9</text:span><text:span text:style-name="T234">.</text:span><text:span text:style-name="T235"><text:tab/>socialinio draudimo įmokų, delspinigių, baudų ir palūkanų skolų beviltiškomis pripažinimas, jeigu jų ne</text:span><text:span text:style-name="T236">įmanoma išieškoti dėl objektyvių priežasčių arba jas priverstinai išieškoti netikslinga socialiniu ir (ar) ekonominiu požiūriu, kai: nerasta socialinio draudimo įmokų mokėtojo turto arba rastas turtas yra nelikvidus (mažai likvidus); priverstinio išieškoji</text:span><text:span text:style-name="T237">mo išlaidos didesnės už socialinio draudimo įmokų, delspinigių, baudų ir palūkanų skolą; netikslinga priverstinai išieškoti nepriemoką, kadangi fizinio asmens ekonominė (socialinė) padėtis yra sunki: fiziniam asmeniui reikia valstybės paramos (asmuo yra pe</text:span><text:span text:style-name="T238">nsinio amžiaus, neįgalusis (iki 2005 m. liepos 1 d. – invalidas), asmeniui reikalingas gydymas, medicininė profilaktika ir (ar) reabilitacija, asmuo yra bedarbis, gauna socialinę pašalpą) arba tokia parama jam jau teikiama;</text:span></text:p>
      <text:p text:style-name="P239"><text:span text:style-name="T240">5.2.10</text:span><text:span text:style-name="T241">.</text:span><text:span text:style-name="T242"><text:tab/>baudų (išskyrus baud</text:span><text:span text:style-name="T243">as, skiriamas vadovaujantis Administracinių nusižengimų kodeksu), neviršijančių 30 tūkst. Eur, išieškojimo atidėjimas iki vienų metų, socialinio draudimo įmokų įsiskolinimo, neviršijančio 30 tūkst. Eur, mokėjimą iki vienų metų ir priskaičiuotų nuo pavėluot</text:span><text:span text:style-name="T244">ai pervestų socialinio draudimo įmokų delspinigių, neviršijančių 30 tūkst. Eur, išieškojimo laiką iki vienų metų, atleidimas nuo delspinigių ir baudų, neviršijančių 30 tūkst. Eur, mokėjimo;</text:span></text:p>
      <text:p text:style-name="P245"><text:span text:style-name="T246">5.2.11</text:span><text:span text:style-name="T247">.</text:span><text:span text:style-name="T248"><text:tab/></text:span><text:span text:style-name="T249">įslaptintos informacijos administravimas;</text:span></text:p>
      <text:p text:style-name="P250"><text:span text:style-name="T251">5.2.12</text:span><text:span text:style-name="T252">.</text:span><text:span text:style-name="T253"><text:tab/></text:span><text:span text:style-name="T254">į Valstybinio socialinio draudimo fondo apskaitą įtraukto turto valdymas ir disponavimas juo.</text:span></text:p>
      <text:p text:style-name="P255"><text:span text:style-name="T256">6</text:span><text:span text:style-name="T257">.</text:span><text:span text:style-name="T258"><text:tab/></text:span><text:span text:style-name="T259">Korupcijos lygis ir paplitimas:</text:span></text:p>
      <text:p text:style-name="P260"><text:span text:style-name="T261">6.1</text:span><text:span text:style-name="T262">.</text:span><text:span text:style-name="T263"><text:tab/></text:span><text:span text:style-name="T264">2016 m. rugsėjo-spalio mėnesiais Visuomenės nuomonės ir rinkos tyrimų centro „Vilmorus“ atlikto sociologinio tyr</text:span><text:span text:style-name="T265">imo „Lietuvos korupcijos žemėlapis 2016“, kurį inicijavo Lietuvos Respublikos specialiųjų tyrimų tarnyba (toliau – STT), duomenimis, 56 proc. gyventojų, 32 proc. valstybės tarnautojų ir 35 proc. verslo atstovų korupciją laiko labai rimta problema.</text:span></text:p>
      <text:p text:style-name="P266"><text:span text:style-name="T267">6.2</text:span><text:span text:style-name="T268">.</text:span><text:span text:style-name="T269"><text:tab/></text:span><text:span text:style-name="T270">Pagal tarptautinės nevyriausybinės organizacijos „Transparency International“ paskelbtus korupcijos suvokimo indekso 2016 m. tyrimo rezultatus Lietuvai skirtas 59 balas iš 100 galimų ir 16 vieta 168 šalių sąraše (2014 m. Lietuva gavo 58 balus ir užėmė 39<text:s/></text:span><text:span text:style-name="T271">vietą 174 šalių sąraše, 2013 m. – 57 balus ir užėmė 43 vietą iš 177 valstybių, 2012 m. – 54 balus ir užėmė 48 vietą iš 176 šalių sąrašo (100 balų – labai skaidri, 0 – labai korumpuota valstybė)), t. y., vertinant korupcijos suvokimo indeksą, Lietuva pageri</text:span><text:span text:style-name="T272">no savo vietą.<text:s/></text:span></text:p>
      <text:p text:style-name="P273"/>
      <text:p text:style-name="P274"><text:span text:style-name="T275">IV</text:span><text:span text:style-name="T276"><text:s/>SKYRIUS</text:span></text:p>
      <text:p text:style-name="P277"><text:span text:style-name="T278">PROGRAMOS UŽDAVINIAI IR JŲ ĮGYVENDINIMAS</text:span></text:p>
      <text:p text:style-name="P279"/>
      <text:p text:style-name="P280"><text:span text:style-name="T281">7</text:span><text:span text:style-name="T282">.</text:span><text:span text:style-name="T283"><text:tab/>Pagrindiniai Fondo administravimo įstaigų uždaviniai, vykdant korupcijos prevenciją:</text:span></text:p>
      <text:p text:style-name="P284"><text:span text:style-name="T285">7.1</text:span><text:span text:style-name="T286">.</text:span><text:span text:style-name="T287"><text:tab/>užtikrinti aiškų korupcijos prevencijos reglamentavimą;</text:span></text:p>
      <text:p text:style-name="P288"><text:span text:style-name="T289">7.2</text:span><text:span text:style-name="T290">.</text:span><text:span text:style-name="T291"><text:tab/>sukurti tinkam</text:span><text:span text:style-name="T292">ą ir veiksmingą korupcijos prevencijos organizavimo, įgyvendinimo, priežiūros ir kontrolės mechanizmą;<text:s/></text:span></text:p>
      <text:p text:style-name="P293"><text:span text:style-name="T294">7.3</text:span><text:span text:style-name="T295">.</text:span><text:span text:style-name="T296"><text:tab/>atskleisti korupcijos priežastis, sąlygas ir jas šalinti;<text:s/></text:span></text:p>
      <text:p text:style-name="P297"><text:span text:style-name="T298">7.4</text:span><text:span text:style-name="T299">.</text:span><text:span text:style-name="T300"><text:tab/>atgrasinti asmenis nuo korupcijos;<text:s/></text:span></text:p>
      <text:p text:style-name="P301"><text:span text:style-name="T302">7.5</text:span><text:span text:style-name="T303">.</text:span><text:span text:style-name="T304"><text:tab/></text:span><text:span text:style-name="T305">įtraukti į korupcijos prevenciją gyventojus, visuomenines organizacijas;<text:s/></text:span></text:p>
      <text:p text:style-name="P306"><text:span text:style-name="T307">7.6</text:span><text:span text:style-name="T308">.</text:span><text:span text:style-name="T309"><text:tab/>skatinti skaidrų ir atvirą Fondo administravimo įstaigų paslaugų teikimą.<text:s/></text:span></text:p>
      <text:p text:style-name="P310"><text:span text:style-name="T311">8</text:span><text:span text:style-name="T312">.</text:span><text:span text:style-name="T313"><text:tab/>Korupcijos prevencijos uždaviniai sprendžiami taikant korupcijos prevencijos priemones.</text:span></text:p>
      <text:p text:style-name="P314"><text:span text:style-name="T315">9</text:span><text:span text:style-name="T316">.</text:span><text:span text:style-name="T317"><text:tab/>Fondo administravimo įstaigose taikomos šios korupcijos prevencijos priemonės:</text:span></text:p>
      <text:p text:style-name="P318"><text:span text:style-name="T319">9.1</text:span><text:span text:style-name="T320">.</text:span><text:span text:style-name="T321"><text:tab/>korupcijos pasireiškimo tikimybės nustatymas;</text:span></text:p>
      <text:p text:style-name="P322"><text:span text:style-name="T323">9.2</text:span><text:span text:style-name="T324">.</text:span><text:span text:style-name="T325"><text:tab/>korupcijos keliamos rizikos valdymas;</text:span></text:p>
      <text:p text:style-name="P326"><text:span text:style-name="T327">9.3</text:span><text:span text:style-name="T328">.</text:span><text:span text:style-name="T329"><text:tab/>teisės aktų projektais numatomo reguliavimo poveikio korupcijo</text:span><text:span text:style-name="T330">s mastui vertinimas (toliau – teisės aktų projektų antikorupcinis vertinimas);</text:span></text:p>
      <text:p text:style-name="P331"><text:span text:style-name="T332">9.4</text:span><text:span text:style-name="T333">.</text:span><text:span text:style-name="T334"><text:tab/>informacijos apie asmenį, siekiantį eiti arba einantį pareigas Fondo administravimo įstaigoje, gavimas;</text:span></text:p>
      <text:p text:style-name="P335"><text:span text:style-name="T336">9.5</text:span><text:span text:style-name="T337">.</text:span><text:span text:style-name="T338"><text:tab/></text:span><text:span text:style-name="T339"><text:s/>informacijos pateikimas Valstybės tarnautojų registrui</text:span><text:span text:style-name="T340">;</text:span><text:span text:style-name="T341"><text:s/></text:span></text:p>
      <text:p text:style-name="P342"><text:span text:style-name="T343">9.6</text:span><text:span text:style-name="T344">.</text:span><text:span text:style-name="T345"><text:tab/><text:s/>visuomenės švietimas ir informavimas apie Fondo administravimo įstaigų vykdomas korupcijos prevencijos priemones;</text:span></text:p>
      <text:p text:style-name="P346"><text:span text:style-name="T347">9.7</text:span><text:span text:style-name="T348">.</text:span><text:span text:style-name="T349"><text:tab/></text:span><text:span text:style-name="T350">informacijos apie nustatytus<text:s/></text:span><text:span text:style-name="T351">korupcijos atvejus (teisės aktų pažeidimus)</text:span><text:span text:style-name="T352"><text:s/>paviešinimas teisės aktų nustatytais būdais ir<text:s/></text:span><text:span text:style-name="T353">tvarka;</text:span></text:p>
      <text:p text:style-name="P354"><text:span text:style-name="T355">9.8</text:span><text:span text:style-name="T356">.</text:span><text:span text:style-name="T357"><text:tab/></text:span><text:span text:style-name="T358">valstybės tarnautojų ir darbuotojų mokymas korupcijos prevencijos klausimais.</text:span></text:p>
      <text:p text:style-name="P359"><text:span text:style-name="T360">10</text:span><text:span text:style-name="T361">.</text:span><text:span text:style-name="T362"><text:tab/>Siekiant laiku nustatyti Fondo administravimo įstaigų veiklą veikiančius išorinius ir/ar vidinius, ir/ar individualius rizikos veiksnius, sudarančius p</text:span><text:span text:style-name="T363">rielaidas korupcijai Fondo administravimo įstaigose, ir tinkamai valdyti riziką, yra atliekami korupcijos pasireiškimo tikimybės nustatymo bei korupcijos keliamos rizikos valdymo procesai. Vykdant šiuos procesus yra<text:s/></text:span><text:soft-page-break/><text:span text:style-name="T364">vadovaujamasi Lietuvos Respublikos valst</text:span><text:span text:style-name="T365">ybinio socialinio draudimo įstatymo, kitų socialinio draudimo vykdymą ir socialinio draudimo sistemos veikimą reglamentuojančių įstatymų bei įstatymų įgyvendinamųjų teisės aktų nuostatomis, kurios apibrėžia Fondo valdybos, Fondo administravimo įstaigų funk</text:span><text:span text:style-name="T366">cijas. Korupcijos pasireiškimo tikimybę Fondo administravimo įstaigose nustato Fondo administravimo įstaigos. Apibendrintą veiklos sričių, kuriose yra didelė korupcijos pasireiškimo tikimybė, aprobavimą atlieka - Rizikos valdymo komitetas. Informaciją, rei</text:span><text:span text:style-name="T367">kalingą veiklos sričių, kuriose yra didelė korupcijos pasireiškimo tikimybė, įvertinimui renka ir apibendrina Fondo valdybos Veiklos planavimo ir pokyčių valdymo skyrius (toliau - VPPV skyrius). Nustatant korupcijos pasireiškimo tikimybę būtina įvertinti,<text:s/></text:span><text:span text:style-name="T368">ar per ataskaitinį laikotarpį įvyko esminiai teisės aktų, reglamentuojančių tam tikrą veiklos sritį, pasikeitimai, ar Fondo administravimo įstaigoms teisės aktais pavestos vykdyti naujos veiklos sritys. Nustačius ir įvertinus Fondo administravimo įstaigų v</text:span><text:span text:style-name="T369">eiklos sritis, kuriose egzistuoja korupcijos pasireiškimo tikimybė, identifikuojami veiklos rizikos veiksniai.<text:s/></text:span></text:p>
      <text:p text:style-name="P370"><text:span text:style-name="T371">11</text:span><text:span text:style-name="T372">.</text:span><text:span text:style-name="T373"><text:tab/></text:span><text:span text:style-name="T374">Teisės aktų projektų antikorupcinis vertinimas atliekamas Lietuvos Respublikos korupcijos prevencijos įstatymo 8 straipsnio 1 dalyje nus</text:span><text:span text:style-name="T375">tatytais atvejais. Fondo valdybos direktoriaus ar<text:s/></text:span><text:span text:style-name="T376">Fondo administravimo įstaigos direktoriaus pavedimu gali būti atliekamas ir kitų teisės aktų projektų antikorupcinis vertinimas.<text:s/></text:span></text:p>
      <text:p text:style-name="P377">Fondo valdybos norminio teisės akto, kito daugkartinio taikymo teisės normas<text:s/>nustatančio teisės akto projekto vertinimą vykdo Fondo valdybos Veiklos planavimo ir pokyčių valdymo skyriaus darbuotojas, kuriam yra pavesta vykdyti teisės aktų projektų antikorupcinį vertinimą. Fondo administravimo įstaigos norminio teisės akto, kito daugkartinio taikymo teisės normas nustatančio teisės akto projekto vertinimą atlieka Fondo administravimo įstaigos darbuotojas, kuriam įstaigos vadovo ar jo įgalioto asmens yra pavesta vykdyti teisės aktų projektų antikorupcinį vertinimą. Teisės akto projekto vertintojui negali būti pavedama atlikti jo rengto teisės akto projekto antikorupcinio vertinimo.</text:p>
      <text:p text:style-name="P378">Tais atvejais, kai parengiamas teisės akto, kuriuo atliekami tik redakcinio pobūdžio teisės akto pakeitimai ir/ar ištaisomos korektūros klaidos jame, projektas, jo antikorupcinis vertinimas neatliekamas.</text:p>
      <text:p text:style-name="P379"><text:span text:style-name="T380">Teisės akto projekto vertintojas, gavęs norminio teisės akto, kito daugkartinio taikymo teisės normas nustatančio teisės akto projektą, per 3 darbo dienas išanalizuoja jo turinį ir įvertina jį pagal teisės a</text:span><text:span text:style-name="T381">ktų projektų antikorupcinio vertinimo pažymoje, kurios forma pateikta Teisės aktų projektų antikorupcinio vertinimo taisyklių, patvirtintų Lietuvos Respublikos Vyriausybės 2014 m. kovo 12 d. nutarimu Nr. 243, priede, nurodytus antikorupcinio vertinimo krit</text:span><text:span text:style-name="T382">erijus, prognozuoja, kaip teisės akto projekto nuostatos gali sudaryti sąlygas atsirasti ar plisti korupcijai.</text:span></text:p>
      <text:p text:style-name="P383"><text:span text:style-name="T384">12</text:span><text:span text:style-name="T385">.</text:span><text:span text:style-name="T386"><text:tab/></text:span><text:span text:style-name="T387">Prieš priimant į pareigas Fondo administravimo<text:s/></text:span><text:span text:style-name="T388">įstaigų vadovus ir jų pavaduotojus, įstaigų padalinių vadovus ir jų pavaduotojus (taikoma<text:s/></text:span><text:span text:style-name="T389">administraciniam padaliniui, nesančiam kitame administraciniame padalinyje) į pareigas skiriantis subjektas ar jo įgaliotas asmuo privalo Lietuvos Respublikos k</text:span><text:span text:style-name="T390">orupcijos prevencijos įstatymo</text:span><text:span text:style-name="T391"><text:s/>nustatyta tvarka STT pateikti rašytinį prašymą i</text:span><text:span text:style-name="T392">nformacijai apie<text:s/></text:span><text:span text:style-name="T393">asmenį, siekiantį eiti</text:span><text:span text:style-name="T394"><text:s/>minėtas pareigas,</text:span><text:span text:style-name="T395"><text:s/>gauti</text:span><text:span text:style-name="T396">.</text:span><text:span text:style-name="T397"><text:s/>I</text:span><text:span text:style-name="T398">nformacija apie asmenį gaunama ir vertinama neatsižvelgiant į tai, ar jis atitinka įstatymuose numatytus specialius nepriekaištingos reputacijos reikalavimus, ar ne. Į pareigas skiriančio subjekto sprendimu<text:s/></text:span><text:span text:style-name="T399">rašytiniu prašymu į STT gali būti kreipiamasi dėl informacijos pateikimo apie asmenį, siekiantį eiti ir į šiame punkte neišvardintas pareigas.</text:span></text:p>
      <text:p text:style-name="P400">Siekiant įvertinti asmens patikimumą einamoms pareigoms ir mažinti korupcijos pasireiškimo tikimybę į pareigas<text:s/>paskyręs asmuo teisės aktų nustatyta tvarka rašytiniu prašymu gali kreiptis į STT, kad būtų pateikta informacija apie asmenį, einantį pareigas Fondo administravimo įstaigoje.</text:p>
      <text:p text:style-name="P401">Įslaptintą informaciją dėl asmens, skiriamo ar paskirto eiti pareigas Fondo administravimo įstaigoje, rengiamos, daromos ar padarytos nusikalstamos veikos jį į pareigas skiriantis ar paskyręs<text:s/><text:soft-page-break/>subjektas gali gauti iš STT, kriminalinės žvalgybos subjektų ar kriminalinės žvalgybos pagrindinių institucijų, žvalgybos institucijų ir šių institucijų iniciatyva.</text:p>
      <text:p text:style-name="P402">STT pateikiamas rašytinis prašymas dėl informacijos apie pareigas Fondo administravimo įstaigoje einantį asmenį turi būti motyvuotas ir paremtas duomenimis, keliančiais pagrįstų abejonių dėl asmens, apie kurį prašoma pateikti informaciją, tinkamumo einamoms pareigoms.</text:p>
      <text:p text:style-name="P403">Į pareigas priimantis subjektas, įvertinęs gautą informaciją apie asmenį, siekiantį eiti pareigas Fondo administravimo įstaigose, ir priėmęs sprendimą neskirti asmens į pareigas, privalo per 3 darbo dienas asmenį su ja supažindinti pasirašytinai, išskyrus tą jos dalį, kurioje yra įslaptinta informacija.</text:p>
      <text:p text:style-name="P404"><text:span text:style-name="T405">Fondo administravimo įstaigos vadovas gautą informaciją, numatytą šiame Programos punkte, gali naudoti tik priimdamas sprendimą dėl asmens, siekiančio eiti arba einančio pare</text:span><text:span text:style-name="T406">igas Fondo administravimo įstaigoje, tinkamumo siekiamoms pareigoms ar tarnybinės (drausminės) nuobaudos skyrimo ir negali jos perduoti tretiesiems asmenims, išskyrus įstatymų nustatytus atvejus.</text:span></text:p>
      <text:p text:style-name="P407"><text:span text:style-name="T408">13</text:span><text:span text:style-name="T409">.</text:span><text:span text:style-name="T410"><text:tab/></text:span><text:span text:style-name="T411">Valstybės tarnautojų registrui informaciją apie vals</text:span><text:span text:style-name="T412">tybės tarnautojus, kurie yra patraukti tarnybinėn (drausminėn) atsakomybėn už sunkius tarnybinius nusižengimus, susijusius su Lietuvos Respublikos viešųjų ir privačių interesų derinimo valstybinėje tarnyboje įstatymo reikalavimų pažeidimais, padarytais sie</text:span><text:span text:style-name="T413">kiant gauti neteisėtų pajamų ar privilegijų sau ir kitiems asmenims, pateikia Fondo administravimo įstaigų administraciniai padaliniai/valstybės tarnautojai, atsakingi už personalo valdymą.</text:span></text:p>
      <text:p text:style-name="P414">Programos 13 punkte nurodyta informacija pateikiama per 14 dienų nuo atitinkamo sprendimo įsigaliojimo.</text:p>
      <text:p text:style-name="P415"/>
      <text:p text:style-name="P416"><text:span text:style-name="T417">V</text:span><text:span text:style-name="T418"><text:s/>SKYRIUS</text:span></text:p>
      <text:p text:style-name="P419"><text:span text:style-name="T420">INFORMACIJOS APIE KORUPCIJĄ GAVIMO PRIEMONĖS</text:span></text:p>
      <text:p text:style-name="P421"/>
      <text:p text:style-name="P422"><text:span text:style-name="T423">14</text:span><text:span text:style-name="T424">.</text:span><text:span text:style-name="T425"><text:tab/></text:span><text:span text:style-name="T426">Informacijos apie korupciją gavimo priemonės:</text:span></text:p>
      <text:p text:style-name="P427"><text:span text:style-name="T428">14.1</text:span><text:span text:style-name="T429">.</text:span><text:span text:style-name="T430"><text:tab/></text:span><text:span text:style-name="T431">specialus Fondo valdybos elektroninio pašto adresas (antikorupcija@sodra.lt);</text:span></text:p>
      <text:p text:style-name="P432"><text:span text:style-name="T433">14.2</text:span><text:span text:style-name="T434">.</text:span><text:span text:style-name="T435"><text:tab/></text:span><text:span text:style-name="T436">speci</text:span><text:span text:style-name="T437">ali pranešimų pateikimo sritis Fondo valdybos interneto svetainėje;</text:span></text:p>
      <text:p text:style-name="P438"><text:span text:style-name="T439">14.3</text:span><text:span text:style-name="T440">.</text:span><text:span text:style-name="T441"><text:tab/></text:span><text:span text:style-name="T442">anoniminis pasitikėjimo telefonas;</text:span></text:p>
      <text:p text:style-name="P443"><text:span text:style-name="T444">14.4</text:span><text:span text:style-name="T445">.</text:span><text:span text:style-name="T446"><text:tab/></text:span><text:span text:style-name="T447">anoniminių pranešimų pašto dėžutės visų Fondo administravimo įstaigų priimamuosiuose;</text:span></text:p>
      <text:p text:style-name="P448"><text:span text:style-name="T449">14.5</text:span><text:span text:style-name="T450">.</text:span><text:span text:style-name="T451"><text:tab/></text:span><text:span text:style-name="T452">kitos priemonės.</text:span></text:p>
      <text:p text:style-name="P453"><text:span text:style-name="T454">15</text:span><text:span text:style-name="T455">.</text:span><text:span text:style-name="T456"><text:tab/></text:span><text:span text:style-name="T457">Už special</text:span><text:span text:style-name="T458">aus Fondo valdybos elektroninio pašto adreso ir anoniminio pasitikėjimo telefono linijos sukūrimą ir veikimo priežiūrą atsakingas Fondo valdybos Informacinės sistemos eksploatavimo ir informacijos valdymo skyrius.</text:span></text:p>
      <text:p text:style-name="P459"><text:span text:style-name="T460">16</text:span><text:span text:style-name="T461">.</text:span><text:span text:style-name="T462"><text:tab/></text:span><text:span text:style-name="T463">Už specialios pranešimų pateikimo<text:s/></text:span><text:span text:style-name="T464">srities Fondo valdybos interneto svetainėje sukūrimą ir veikimo priežiūrą bei informacijos gavimo priemonių viešinimą pagal VPPV skyriaus pateiktą informaciją atsakingas Fondo valdybos Klientų aptarnavimo valdymo skyrius.</text:span></text:p>
      <text:p text:style-name="P465"><text:span text:style-name="T466">17</text:span><text:span text:style-name="T467">.</text:span><text:span text:style-name="T468"><text:tab/></text:span><text:span text:style-name="T469">VPPV skyrius užtikrina<text:s/></text:span><text:span text:style-name="T470">pranešimų, gautų specialiu Fondo valdybos elektroninio pašto adresu ar specialioje pranešimų pateikimo srityje Fondo valdybos interneto svetainėje, peržiūrą ir pateikimą registravimui, anoniminiu pasitikėjimo telefonu gautos informacijos fiksavimą sukurian</text:span><text:span text:style-name="T471">t dokumentą ir pateikimą registravimui.</text:span></text:p>
      <text:p text:style-name="P472"><text:span text:style-name="T473">18</text:span><text:span text:style-name="T474">.</text:span><text:span text:style-name="T475"><text:tab/></text:span><text:span text:style-name="T476">Fondo administravimo įstaigų vadovai užtikrina:</text:span></text:p>
      <text:p text:style-name="P477"><text:span text:style-name="T478">18.1</text:span><text:span text:style-name="T479">.</text:span><text:span text:style-name="T480"><text:tab/></text:span><text:span text:style-name="T481">šios Programos 14.4 punkte numatytų anoniminių pranešimų pašto dėžučių įrengimą, gautų pranešimų apie galimą korupciją registravimą ir jų nagrinėjimą, v</text:span><text:span text:style-name="T482">adovaujantis Asmenų prašymų nagrinėjimo ir jų aptarnavimo Valstybinio socialinio draudimo fondo administravimo įstaigose taisyklėmis kitais asmenų aptarnavimą viešojo administravimo įstaigose bei galimų valstybės tarnautojų ar darbuotojų nusižengimų tyrimą</text:span><text:span text:style-name="T483"><text:s/>reglamentuojančiais teisės aktais;</text:span></text:p>
      <text:p text:style-name="P484"><text:span text:style-name="T485">18.2</text:span><text:span text:style-name="T486">.</text:span><text:span text:style-name="T487"><text:tab/></text:span><text:span text:style-name="T488"><text:s/>VPPV skyriaus informavimą raštu per 1 darbo dieną apie pasitvirtinusią informaciją dėl galimos korupcijos Fondo administravimo įstaigoje;</text:span></text:p>
      <text:p text:style-name="P489"><text:span text:style-name="T490">18.3</text:span><text:span text:style-name="T491">.</text:span><text:span text:style-name="T492"><text:tab/></text:span><text:span text:style-name="T493">kad nedelsiant teisės aktų nustatyta tvarka turima informacij</text:span><text:span text:style-name="T494">a būtų perduota teisėsaugos institucijoms, jeigu kyla įtarimas, kad Fondo administravimo įstaigos valstybės tarnautojas ar darbuotojas padarė tarnybinį (darbo drausmės) nusižengimą (pažeidimą), turintį korupcinio pobūdžio nusikalstamos veikos požymių;</text:span></text:p>
      <text:p text:style-name="P495"><text:span text:style-name="T496">18</text:span><text:span text:style-name="T497">.4</text:span><text:span text:style-name="T498">.</text:span><text:span text:style-name="T499"><text:tab/></text:span><text:span text:style-name="T500"><text:s/>asmens, pateikusio pranešimą (jeigu jis ne anoniminis) informavimą apie tyrimo rezultatus teisės aktų nustatyta tvarka.</text:span></text:p>
      <text:p text:style-name="P501"/>
      <text:p text:style-name="P502"><text:span text:style-name="T503">VI</text:span><text:span text:style-name="T504"><text:s/>SKYRIUS</text:span></text:p>
      <text:p text:style-name="P505"><text:span text:style-name="T506">PROGRAMOS ĮGYVENDINIMAS IR PRIEŽIŪRA</text:span></text:p>
      <text:p text:style-name="P507"/>
      <text:p text:style-name="P508"><text:span text:style-name="T509">19</text:span><text:span text:style-name="T510">.</text:span><text:span text:style-name="T511"><text:tab/></text:span><text:span text:style-name="T512">Programą įgyvendina Fondo administravimo įstaigos.</text:span></text:p>
      <text:p text:style-name="P513"><text:span text:style-name="T514">20</text:span><text:span text:style-name="T515">.</text:span><text:span text:style-name="T516"><text:tab/></text:span><text:span text:style-name="T517">Prog</text:span><text:span text:style-name="T518">ramos įgyvendinimą koordinuoja ir kontroliuoja VPPV skyrius.</text:span></text:p>
      <text:p text:style-name="P519"><text:span text:style-name="T520">21</text:span><text:span text:style-name="T521">.</text:span><text:span text:style-name="T522"><text:tab/></text:span><text:span text:style-name="T523">Už konkrečių Valstybinio socialinio draudimo fondo administravimo įstaigų<text:s/></text:span><text:span text:style-name="T524">korupcijos prevencijos programos įgyvendinimo priemonių plano (toliau –</text:span><text:span text:style-name="T525"><text:s/>Planas) priemonių įgyvendinimą pagal komp</text:span><text:span text:style-name="T526">etenciją atsako Plane nurodyti atsakingi vykdytojai.</text:span></text:p>
      <text:p text:style-name="P527"><text:span text:style-name="T528">22</text:span><text:span text:style-name="T529">.</text:span><text:span text:style-name="T530"><text:tab/></text:span><text:span text:style-name="T531">Fondo administravimo įstaigų įgalioti subjektai VPPV skyriui kasmet iki rugsėjo 1 d. pateikia informaciją apie korupcijos pasireiškimo tikimybę.</text:span></text:p>
      <text:p text:style-name="P532"><text:span text:style-name="T533">23</text:span><text:span text:style-name="T534">.</text:span><text:span text:style-name="T535"><text:tab/></text:span><text:span text:style-name="T536">Fondo valdybos direktorius kasmet iki rugs</text:span><text:span text:style-name="T537">ėjo 15 d. Socialinės apsaugos ir darbo ministerijos antikorupcinės programos ir jos priemonių įgyvendinimo priežiūros komisijai (toliau - komisija) teikia informaciją apie korupcijos tikimybės nustatymą.</text:span></text:p>
      <text:p text:style-name="P538"><text:span text:style-name="T539">24</text:span><text:span text:style-name="T540">.</text:span><text:span text:style-name="T541"><text:tab/></text:span><text:span text:style-name="T542">Fondo administravimo įstaigų vadovai, atsaki</text:span><text:span text:style-name="T543">ngi už jiems priskirtų Plano priemonių vykdymą, iki kiekvienų metų gruodžio 1 d. VPPV skyriui teikia ataskaitą apie priemonių vykdymo eigą ir pasiektus rezultatus.</text:span></text:p>
      <text:p text:style-name="P544"><text:span text:style-name="T545">25</text:span><text:span text:style-name="T546">.</text:span><text:span text:style-name="T547"><text:tab/></text:span><text:span text:style-name="T548">VPPV skyrius kasmet iki gruodžio 15 d. Fondo valdybos direktoriui teikia metinę<text:s/></text:span><text:span text:style-name="T549">ataskaitą apie korupcijos prevencijos programų ir jų įgyvendinimo priemonių vykdymą.</text:span></text:p>
      <text:p text:style-name="P550"><text:span text:style-name="T551">26</text:span><text:span text:style-name="T552">.</text:span><text:span text:style-name="T553"><text:tab/></text:span><text:span text:style-name="T554">Fondo valdybos direktorius kasmet iki sausio 5 d. komisijai teikia metinę ataskaitą apie korupcijos prevencijos programų ir jų įgyvendinimo priemonių vykdymą.</text:span></text:p>
      <text:p text:style-name="P555"/>
      <text:p text:style-name="P556"><text:span text:style-name="T557">VII</text:span><text:span text:style-name="T558"><text:s/>SKYRIUS</text:span></text:p>
      <text:p text:style-name="P559"><text:span text:style-name="T560">BAIGIAMOSIOS NUOSTATOS</text:span></text:p>
      <text:p text:style-name="P561"/>
      <text:p text:style-name="P562"><text:span text:style-name="T563">27</text:span><text:span text:style-name="T564">.</text:span><text:span text:style-name="T565"><text:tab/></text:span><text:span text:style-name="T566">Fondo administravimo įstaigų vadovai, Fondo valdybos skyrių vedėjai kasmet, ne vėliau kaip iki gruodžio 1 d. VPPV skyriui pagal kompetenciją teikia pasiūlymus dėl Programos ir Plano keitimo, papildymo ar atnaujinimo.<text:s/></text:span></text:p>
      <text:p text:style-name="P567"><text:span text:style-name="T568">28</text:span><text:span text:style-name="T569">.</text:span><text:span text:style-name="T570"><text:tab/></text:span><text:span text:style-name="T571"><text:s/>Už Programos ir / ar Plano ke</text:span><text:span text:style-name="T572">itimą, papildymą ar atnaujinimą atsakingas VPPV skyrius.</text:span></text:p>
      <text:p text:style-name="P573"><text:span text:style-name="T574">29</text:span><text:span text:style-name="T575">.</text:span><text:span text:style-name="T576"><text:tab/></text:span><text:span text:style-name="T577"><text:s/>Programa bei Planas gali būti keičiami / papildomi / atnaujinami, atsižvelgiant į visuomenės, Fondo administravimo įstaigų, Fondo valdybos skyrių, STT ar kitų institucijų pasiūlymus, pastaba</text:span><text:span text:style-name="T578">s, neatsižvelgiant į Programoje numatytus Programos ir Plano sudarymo terminus.</text:span></text:p>
      <text:p text:style-name="P579"><text:span text:style-name="T580">30</text:span><text:span text:style-name="T581">.</text:span><text:span text:style-name="T582"><text:tab/></text:span><text:span text:style-name="T583"><text:s/>Programa, Planas, Plano priemonių įgyvendinimo ataskaitos skelbiami Fondo valdybos interneto svetainėje (</text:span><text:span text:style-name="T584">http://sodra.lt/lt/situacijos/korupcijos-prevencija/teises-akt</text:span><text:span text:style-name="T585">ai-</text:span><text:span text:style-name="T586">).<text:s/></text:span></text:p>
      <text:p text:style-name="P587"/>
      <text:p text:style-name="P588">_____________________</text:p>
      <text:p text:style-name="P589"/>
      <text:p text:style-name="P590"><text:span text:style-name="T591">PATVIRTINTA</text:span></text:p>
      <text:p text:style-name="P592">Valstybinio socialinio draudimo fondo<text:s/></text:p>
      <text:p text:style-name="P593">valdybos prie Socialinės apsaugos ir</text:p>
      <text:p text:style-name="P594">darbo ministerijos direktoriaus</text:p>
      <text:p text:style-name="P595">2017 m. liepos 24 d.</text:p>
      <text:p text:style-name="P596">įsakymu Nr. V-358 <text:s/></text:p>
      <text:p text:style-name="P597"/>
      <text:p text:style-name="P598"><text:span text:style-name="T599">VALSTYBINIO SOCIALINIO DRAUDIMO FONDO ADMINISTRAVIMO ĮST</text:span><text:span text:style-name="T600">AIGŲ<text:s/></text:span><text:span text:style-name="T601">2017–2019 M. KORUPCIJOS PREVENCIJOS PROGRAMOS ĮGYVENDINIMO PRIEMONIŲ PLANAS</text:span></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columns-spanned="7">
            <table:table table:style-name="Table613">
              <table:table-columns>
                <table:table-column table:style-name="TableColumn614"/>
              </table:table-columns>
              <table:table-row table:style-name="TableRow615">
                <table:table-cell table:style-name="TableCell616">
                  <text:p text:style-name="P617"><text:span text:style-name="T618">Tikslas – sustiprinti korupcijos prevenciją, užskirsti kelią korupcijos atsiradimui Fondo administravimo įstaigose, pašalinti teisės aktų, procedūrų, kitų sričių spragas, dėl kurių gali atsirasti sąlygos korupcijai<text:s/></text:span></text:p>
                </table:table-cell>
              </table:table-row>
            </table:table>
            <text:p text:style-name="P619"/>
          </table:table-cell>
          <table:covered-table-cell/>
          <table:covered-table-cell/>
          <table:covered-table-cell/>
          <table:covered-table-cell/>
          <table:covered-table-cell/>
          <table:covered-table-cell/>
        </table:table-row>
        <table:table-row table:style-name="TableRow620">
          <table:table-cell table:style-name="TableCell621" table:number-columns-spanned="7">
            <text:p text:style-name="P622"><text:span text:style-name="T623">1 uždavinys. Mažinti korupcijos<text:s/></text:span><text:span text:style-name="T624">tikimybę</text:span></text:p>
          </table:table-cell>
          <table:covered-table-cell/>
          <table:covered-table-cell/>
          <table:covered-table-cell/>
          <table:covered-table-cell/>
          <table:covered-table-cell/>
          <table:covered-table-cell/>
        </table:table-row>
        <table:table-row table:style-name="TableRow625">
          <table:table-cell table:style-name="TableCell626">
            <text:p text:style-name="P627">Eil. Nr.</text:p>
          </table:table-cell>
          <table:table-cell table:style-name="TableCell628" table:number-columns-spanned="2">
            <text:p text:style-name="P629">Priemonė</text:p>
          </table:table-cell>
          <table:covered-table-cell/>
          <table:table-cell table:style-name="TableCell630">
            <text:p text:style-name="P631">Atsakingas vykdytojas/papildomi vykdytojai</text:p>
          </table:table-cell>
          <table:table-cell table:style-name="TableCell632">
            <text:p text:style-name="P633">Įvykdymo terminas</text:p>
          </table:table-cell>
          <table:table-cell table:style-name="TableCell634">
            <text:p text:style-name="P635">Laukiami rezultatai</text:p>
          </table:table-cell>
          <table:table-cell table:style-name="TableCell636">
            <text:p text:style-name="P637">Vertinimo kriterijai</text:p>
          </table:table-cell>
        </table:table-row>
        <table:table-row table:style-name="TableRow638">
          <table:table-cell table:style-name="TableCell639">
            <text:p text:style-name="P640">1.</text:p>
          </table:table-cell>
          <table:table-cell table:style-name="TableCell641" table:number-columns-spanned="2">
            <text:p text:style-name="P642">Atlikti korupcijos pasireiškimo tikimybės nustatymą Fondo administravimo įstaigose</text:p>
          </table:table-cell>
          <table:covered-table-cell/>
          <table:table-cell table:style-name="TableCell643">
            <text:p text:style-name="P644">Valstybinio socialinio draudimo fondo<text:s/>valdybos prie Socialinės apsaugos ir darbo ministerijos (toliau – Fondo valdyba) Veiklos planavimo ir pokyčių valdymo skyrius</text:p>
          </table:table-cell>
          <table:table-cell table:style-name="TableCell645">
            <text:p text:style-name="P646">2017 m. III ketv.<text:s/></text:p>
            <text:p text:style-name="P647">2018 m. III ketv.</text:p>
            <text:p text:style-name="P648">2019 m. III ketv.</text:p>
          </table:table-cell>
          <table:table-cell table:style-name="TableCell649">
            <text:p text:style-name="P650">Nustatyti korupcijos pasireiškimo rizikos veiksniai</text:p>
          </table:table-cell>
          <table:table-cell table:style-name="TableCell651">
            <text:p text:style-name="P652">Nustatytos korupcijos pasireiškimo rizikos veiksnių valdymo priemonės, skirtos sumažinti korupcijos pasireiškimo tikimybę<text:s/></text:p>
          </table:table-cell>
        </table:table-row>
        <table:table-row table:style-name="TableRow653">
          <table:table-cell table:style-name="TableCell654">
            <text:p text:style-name="P655">2.</text:p>
          </table:table-cell>
          <table:table-cell table:style-name="TableCell656" table:number-columns-spanned="2">
            <text:p text:style-name="P657">Atlikti korupcijos pasireiškimo tikimybės nustatymą Fondo administravimo įstaigoje</text:p>
          </table:table-cell>
          <table:covered-table-cell/>
          <table:table-cell table:style-name="TableCell658">
            <text:p text:style-name="P659">Valstybinio socialinio draudimo fondo valdybos teritorinių skyrių ir<text:s/>kitų įstaigų (toliau – teritoriniai skyriai)</text:p>
            <text:p text:style-name="P660">įgalioti subjektai</text:p>
          </table:table-cell>
          <table:table-cell table:style-name="TableCell661">
            <text:p text:style-name="P662">2017 m. III ketv.<text:s/></text:p>
            <text:p text:style-name="P663">2018 m. III ketv.</text:p>
            <text:p text:style-name="P664">2019 m. III ketv.</text:p>
          </table:table-cell>
          <table:table-cell table:style-name="TableCell665">
            <text:p text:style-name="P666">Nustatyti korupcijos pasireiškimo rizikos veiksniai</text:p>
          </table:table-cell>
          <table:table-cell table:style-name="TableCell667">
            <text:p text:style-name="P668">Nustatytos korupcijos pasireiškimo rizikos veiksnių valdymo priemonės, skirtos sumažinti korupcijos pasireiškimo tikimybę</text:p>
          </table:table-cell>
        </table:table-row>
        <table:table-row table:style-name="TableRow669">
          <table:table-cell table:style-name="TableCell670">
            <text:p text:style-name="P671">3.</text:p>
          </table:table-cell>
          <table:table-cell table:style-name="TableCell672" table:number-columns-spanned="2">
            <text:p text:style-name="P673"><text:span text:style-name="T674">Organizuoti Fondo administravimo įstaigų valstybės tarnautojams ir darbuotojams teisės aktų projektų antikorupcinio vertinimo mokymus</text:span></text:p>
          </table:table-cell>
          <table:covered-table-cell/>
          <table:table-cell table:style-name="TableCell675">
            <text:p text:style-name="P676">Fondo valdybos Personalo valdymo skyrius</text:p>
          </table:table-cell>
          <table:table-cell table:style-name="TableCell677">
            <text:p text:style-name="P678">2018 m. II ketv.</text:p>
            <text:p text:style-name="P679"><text:span text:style-name="T680">2019 m. II ketv.</text:span></text:p>
          </table:table-cell>
          <table:table-cell table:style-name="TableCell681">
            <text:p text:style-name="P682"><text:span text:style-name="T683">Sistemingas ir nenutrūkstamas mokymas bei kvalifikacijos kėlimas sudarys prielaidas tinkamai įvertinti rengiamų teisės<text:s/></text:span><text:soft-page-break/><text:span text:style-name="T684">aktų projektus antikorupciniu požiūriu</text:span></text:p>
          </table:table-cell>
          <table:table-cell table:style-name="TableCell685">
            <text:p text:style-name="P686"><text:span text:style-name="T687">Mokymuose dalyvavo visi Fondo valdybos ir teritorinių skyrių<text:s/></text:span><text:span text:style-name="T688">valstybės tarnautojai ir darbuotojai,</text:span><text:span text:style-name="T689"><text:s/></text:span><text:soft-page-break/><text:span text:style-name="T690">atsakingi už teisės aktų antikorupcinį vertinimą</text:span></text:p>
          </table:table-cell>
        </table:table-row>
        <text:soft-page-break/>
        <table:table-row table:style-name="TableRow691">
          <table:table-cell table:style-name="TableCell692">
            <text:p text:style-name="P693">4.</text:p>
          </table:table-cell>
          <table:table-cell table:style-name="TableCell694" table:number-columns-spanned="2">
            <text:p text:style-name="P695"><text:span text:style-name="T696">Sukurti ir įdiegti Valstybinio socialinio draudimo fondo administravimo įstaigų išmokų rizikos valdymo modulį</text:span></text:p>
          </table:table-cell>
          <table:covered-table-cell/>
          <table:table-cell table:style-name="TableCell697">
            <text:p text:style-name="P698">Fondo valdybos Veiklos stebėsenos ir kontrolės skyrius,</text:p>
            <text:p text:style-name="P699">Papildomi vykdytojai:</text:p>
            <text:p text:style-name="P700">Fondo valdybos<text:s/>Informacinės sistemos plėtros skyrius,</text:p>
            <text:p text:style-name="P701">Fondo valdybos Pensijų skyrius,</text:p>
            <text:p text:style-name="P702">Fondo valdybos Pašalpų ir nedarbingumo kontrolės skyrius</text:p>
          </table:table-cell>
          <table:table-cell table:style-name="TableCell703">
            <text:p text:style-name="P704">2018 m. IV ketv.</text:p>
          </table:table-cell>
          <table:table-cell table:style-name="TableCell705">
            <text:p text:style-name="P706">Nustatyti galimi pažeidimai išmokų mokėjimo procese</text:p>
          </table:table-cell>
          <table:table-cell table:style-name="TableCell707">
            <text:p text:style-name="P708">Nepagrįstai neišmokėtos išmokos</text:p>
          </table:table-cell>
        </table:table-row>
        <table:table-row table:style-name="TableRow709">
          <table:table-cell table:style-name="TableCell710">
            <text:p text:style-name="P711">5.</text:p>
          </table:table-cell>
          <table:table-cell table:style-name="TableCell712" table:number-columns-spanned="2">
            <text:p text:style-name="P713">Parengti Fondo<text:s/>administravimo įstaigų vidaus kontrolės rekomendacijas</text:p>
          </table:table-cell>
          <table:covered-table-cell/>
          <table:table-cell table:style-name="TableCell714">
            <text:p text:style-name="P715">Fondo valdybos Veiklos stebėsenos ir kontrolės skyrius</text:p>
            <text:p text:style-name="P716"/>
          </table:table-cell>
          <table:table-cell table:style-name="TableCell717">
            <text:p text:style-name="P718">2017 m. IV ketv.</text:p>
          </table:table-cell>
          <table:table-cell table:style-name="TableCell719">
            <text:p text:style-name="P720">Nustačius, kaip vykdyti vidaus kontrolės procedūras, terminus bei apimtį bus užtikrinta teikiamų administracinių ir viešųjų paslaugų teikimo kokybė, padidintas sprendimų priėmimo ir procedūrų skaidrumas</text:p>
          </table:table-cell>
          <table:table-cell table:style-name="TableCell721">
            <text:p text:style-name="P722">Parengtos vidaus kontrolės rekomendacijos</text:p>
          </table:table-cell>
        </table:table-row>
        <table:table-row table:style-name="TableRow723">
          <table:table-cell table:style-name="TableCell724">
            <text:p text:style-name="P725">6.</text:p>
          </table:table-cell>
          <table:table-cell table:style-name="TableCell726" table:number-columns-spanned="2">
            <text:p text:style-name="P727">Pateikti informacinės sistemos keitimo užsakymą dėl mokėjimo nurodymų į piniginių lėšų apribojimų informacinę sistemą (toliau - PLAIS)<text:s/>teikimo sąrašiniu būdu</text:p>
          </table:table-cell>
          <table:covered-table-cell/>
          <table:table-cell table:style-name="TableCell728">
            <text:p text:style-name="P729">Fondo valdybos Įmokų administravimo skyrius</text:p>
            <text:p text:style-name="P730"/>
          </table:table-cell>
          <table:table-cell table:style-name="TableCell731">
            <text:p text:style-name="P732">2017 m. III ketv.</text:p>
          </table:table-cell>
          <table:table-cell table:style-name="TableCell733">
            <text:p text:style-name="P734"><text:span text:style-name="T735">Užtikrintas<text:s/></text:span><text:span text:style-name="T736">priskaičiuotų įmokų, delspinigių, palūkanų ir baudų sumokėjimo kontrolės bei priverstinio išieškojimo vykdymo skaidrumas</text:span></text:p>
          </table:table-cell>
          <table:table-cell table:style-name="TableCell737">
            <text:p text:style-name="P738">Pateiktas informacinės sistemos keitimo užsakymas dėl mokėjimo nurodymų į PLAIS teikimo sąrašiniu būdu</text:p>
          </table:table-cell>
        </table:table-row>
        <table:table-row table:style-name="TableRow739">
          <table:table-cell table:style-name="TableCell740">
            <text:p text:style-name="P741">7.</text:p>
          </table:table-cell>
          <table:table-cell table:style-name="TableCell742" table:number-columns-spanned="2">
            <text:p text:style-name="P743"><text:span text:style-name="T744">Pateikti informacinės sistemos užsakymą,<text:s/></text:span><text:soft-page-break/><text:span text:style-name="T745">skirtą draudėjų vadovų įgaliojimų atstovauti draudėją Fondo administravimo įstaigose suteikimo ir nutraukimo bei įgaliotinių atsisakymo įgaliojim</text:span><text:span text:style-name="T746">o apskaitai vykdyti</text:span></text:p>
          </table:table-cell>
          <table:covered-table-cell/>
          <table:table-cell table:style-name="TableCell747">
            <text:p text:style-name="P748">Fondo valdybos Registrų tvarkymo<text:s/><text:soft-page-break/>skyrius</text:p>
          </table:table-cell>
          <table:table-cell table:style-name="TableCell749">
            <text:p text:style-name="P750">2018 m. I ketv.</text:p>
            <text:p text:style-name="P751"/>
          </table:table-cell>
          <table:table-cell table:style-name="TableCell752">
            <text:p text:style-name="P753"><text:span text:style-name="T754">Apdraustųjų asmenų įskaitos<text:s/></text:span><text:soft-page-break/><text:span text:style-name="T755">tvarkymo ir duomenų keitimo apdraustųjų asmenų įskaitoje pagrįstumo kontrolės skaidrumas</text:span></text:p>
          </table:table-cell>
          <table:table-cell table:style-name="TableCell756">
            <text:p text:style-name="P757"><text:span text:style-name="T758">Pateiktas informacinės<text:s/></text:span><text:soft-page-break/><text:span text:style-name="T759">sistemos užsakymas, skirtas draudėjų<text:s/></text:span><text:span text:style-name="T760">vadovų įgaliojimų atstovauti draudėją Fondo administravimo įstaigose suteikimo ir nutraukimo bei įgaliotinių atsisakymo įgaliojimo apskaitai vykdyti</text:span></text:p>
          </table:table-cell>
        </table:table-row>
        <text:soft-page-break/>
        <table:table-row table:style-name="TableRow761">
          <table:table-cell table:style-name="TableCell762">
            <text:p text:style-name="P763">8.</text:p>
          </table:table-cell>
          <table:table-cell table:style-name="TableCell764" table:number-columns-spanned="2">
            <text:p text:style-name="P765">Analizuoti pensijų ir kompensacijų skyrimo teisingumą</text:p>
          </table:table-cell>
          <table:covered-table-cell/>
          <table:table-cell table:style-name="TableCell766">
            <text:p text:style-name="P767">Teritoriniai skyriai</text:p>
          </table:table-cell>
          <table:table-cell table:style-name="TableCell768">
            <text:p text:style-name="P769"><text:span text:style-name="T770">2017-2019 m.<text:s/></text:span></text:p>
          </table:table-cell>
          <table:table-cell table:style-name="TableCell771">
            <text:p text:style-name="P772">Nustatyti<text:s/>galimi korupcijos pasireiškimo atvejai</text:p>
          </table:table-cell>
          <table:table-cell table:style-name="TableCell773">
            <text:p text:style-name="P774">Pateiktų pasiūlymų dėl korupcijos prevencijos priemonių skaičius<text:s/></text:p>
          </table:table-cell>
        </table:table-row>
        <table:table-row table:style-name="TableRow775">
          <table:table-cell table:style-name="TableCell776">
            <text:p text:style-name="P777">9.</text:p>
          </table:table-cell>
          <table:table-cell table:style-name="TableCell778" table:number-columns-spanned="2">
            <text:p text:style-name="P779">Analizuoti pašalpų ir kitų išmokų skyrimo teisingumą</text:p>
          </table:table-cell>
          <table:covered-table-cell/>
          <table:table-cell table:style-name="TableCell780">
            <text:p text:style-name="P781">Teritoriniai skyriai</text:p>
          </table:table-cell>
          <table:table-cell table:style-name="TableCell782">
            <text:p text:style-name="P783"><text:span text:style-name="T784">2017-2019 m.<text:s/></text:span></text:p>
          </table:table-cell>
          <table:table-cell table:style-name="TableCell785">
            <text:p text:style-name="P786">Nustatyti galimi korupcijos pasireiškimo atvejai</text:p>
          </table:table-cell>
          <table:table-cell table:style-name="TableCell787">
            <text:p text:style-name="P788">Pateiktų<text:s/>pasiūlymų dėl korupcijos prevencijos priemonių skaičius</text:p>
          </table:table-cell>
        </table:table-row>
        <table:table-row table:style-name="TableRow789">
          <table:table-cell table:style-name="TableCell790">
            <text:p text:style-name="P791">10.</text:p>
          </table:table-cell>
          <table:table-cell table:style-name="TableCell792" table:number-columns-spanned="2">
            <text:p text:style-name="P793">Užtikrinti informacinės sistemos naudotojų administravimo taisyklių laikymąsi</text:p>
          </table:table-cell>
          <table:covered-table-cell/>
          <table:table-cell table:style-name="TableCell794">
            <text:p text:style-name="P795">Teritoriniai skyriai</text:p>
          </table:table-cell>
          <table:table-cell table:style-name="TableCell796">
            <text:p text:style-name="P797"><text:span text:style-name="T798">2017-2019 m.<text:s/></text:span></text:p>
          </table:table-cell>
          <table:table-cell table:style-name="TableCell799">
            <text:p text:style-name="P800">Užtikrintas asmens duomenų tvarkymo pagrįstumas</text:p>
          </table:table-cell>
          <table:table-cell table:style-name="TableCell801">
            <text:p text:style-name="P802"><text:span text:style-name="T803">Nenustatyta pagrįstų tarnybinio nu</text:span><text:span text:style-name="T804">sižengimo atvejų dėl galimai neteisėto asmens duomenų tvarkymo</text:span></text:p>
          </table:table-cell>
        </table:table-row>
        <table:table-row table:style-name="TableRow805">
          <table:table-cell table:style-name="TableCell806" table:number-columns-spanned="7">
            <text:p text:style-name="P807"><text:span text:style-name="T808">2 uždavinys. Užtikrinti teisės aktų skaidrumą</text:span></text:p>
          </table:table-cell>
          <table:covered-table-cell/>
          <table:covered-table-cell/>
          <table:covered-table-cell/>
          <table:covered-table-cell/>
          <table:covered-table-cell/>
          <table:covered-table-cell/>
        </table:table-row>
        <table:table-row table:style-name="TableRow809">
          <table:table-cell table:style-name="TableCell810">
            <text:p text:style-name="P811">11.</text:p>
          </table:table-cell>
          <table:table-cell table:style-name="TableCell812" table:number-columns-spanned="2">
            <text:p text:style-name="P813">Nustačius teisės aktų nuostatų prieštaravimus teikti pastabas ir pasiūlymus Socialinės apsaugos ir darbo ministerijai<text:s/></text:p>
          </table:table-cell>
          <table:covered-table-cell/>
          <table:table-cell table:style-name="TableCell814">
            <text:p text:style-name="P815">Fondo valdybos skyriai</text:p>
            <text:p text:style-name="P816"/>
          </table:table-cell>
          <table:table-cell table:style-name="TableCell817">
            <text:p text:style-name="P818">2017-2019 m.</text:p>
          </table:table-cell>
          <table:table-cell table:style-name="TableCell819">
            <text:p text:style-name="P820">Pašalinti teisės aktų nuostatų prieštaravimai</text:p>
          </table:table-cell>
          <table:table-cell table:style-name="TableCell821">
            <text:p text:style-name="P822">Pateiktos pastabos ir pasiūlymai Socialinės apsaugos ir darbo ministerijai dėl teisės aktų nuostatų prieštaravimų</text:p>
          </table:table-cell>
        </table:table-row>
        <text:soft-page-break/>
        <table:table-row table:style-name="TableRow823">
          <table:table-cell table:style-name="TableCell824">
            <text:p text:style-name="P825">12.</text:p>
          </table:table-cell>
          <table:table-cell table:style-name="TableCell826" table:number-columns-spanned="2">
            <text:p text:style-name="P827">Nustačius teisės aktų nuostatų prieštaravimus teikti pastabas ir pasiūlymus<text:s/>Fondo valdybai</text:p>
          </table:table-cell>
          <table:covered-table-cell/>
          <table:table-cell table:style-name="TableCell828">
            <text:p text:style-name="P829">Teritoriniai skyriai</text:p>
          </table:table-cell>
          <table:table-cell table:style-name="TableCell830">
            <text:p text:style-name="P831">2017-2019 m.</text:p>
          </table:table-cell>
          <table:table-cell table:style-name="TableCell832">
            <text:p text:style-name="P833">Pašalinti teisės aktų nuostatų prieštaravimai</text:p>
          </table:table-cell>
          <table:table-cell table:style-name="TableCell834">
            <text:p text:style-name="P835">Pateiktos pastabos ir pasiūlymai Fondo valdybai dėl teisės aktų nuostatų prieštaravimų</text:p>
          </table:table-cell>
        </table:table-row>
        <table:table-row table:style-name="TableRow836">
          <table:table-cell table:style-name="TableCell837">
            <text:p text:style-name="P838">13.</text:p>
          </table:table-cell>
          <table:table-cell table:style-name="TableCell839" table:number-columns-spanned="2">
            <text:p text:style-name="P840"><text:span text:style-name="T841">Išanalizuoti Fondo administravimo įstaigose gautus asmenų skundus, su</text:span><text:span text:style-name="T842">sijusius su korupcija</text:span></text:p>
          </table:table-cell>
          <table:covered-table-cell/>
          <table:table-cell table:style-name="TableCell843">
            <text:p text:style-name="P844">Fondo valdybos Klientų aptarnavimo valdymo skyrius,</text:p>
            <text:p text:style-name="P845">Teritoriniai skyriai</text:p>
          </table:table-cell>
          <table:table-cell table:style-name="TableCell846">
            <text:p text:style-name="P847">2017 m. IV ketv.<text:s/></text:p>
            <text:p text:style-name="P848"><text:span text:style-name="T849">2018 m. IV ketv.</text:span></text:p>
          </table:table-cell>
          <table:table-cell table:style-name="TableCell850">
            <text:p text:style-name="P851"><text:span text:style-name="T852">Išanalizavus gautus skundus, esant poreikiui bus suformuluoti pasiūlymai dėl Fondo administravimo įstaigų veiklos tobulinimo<text:s/></text:span><text:span text:style-name="T853">korupcijos prevencijos srityje, kad būtų pašalintos prielaidos korupcijai atsirasti ir plisti</text:span></text:p>
          </table:table-cell>
          <table:table-cell table:style-name="TableCell854">
            <text:p text:style-name="P855">Pašalintos prielaidos korupcijai atsirasti ir plisti<text:s/></text:p>
            <text:p text:style-name="P856"/>
          </table:table-cell>
        </table:table-row>
        <table:table-row table:style-name="TableRow857">
          <table:table-cell table:style-name="TableCell858">
            <text:p text:style-name="P859">14.</text:p>
          </table:table-cell>
          <table:table-cell table:style-name="TableCell860" table:number-columns-spanned="2">
            <text:p text:style-name="P861"><text:span text:style-name="T862">Vertinti antikorupciniu požiūriu Fondo valdybos rengiamų teisės aktų projektus<text:s/></text:span><text:span text:style-name="T863">LR Korupcijos<text:s/></text:span><text:span text:style-name="T864">prevencijos įstatymo 8 straipsnio 1 dalyje nustatytais atvejais</text:span><text:span text:style-name="T865"><text:s/></text:span></text:p>
          </table:table-cell>
          <table:covered-table-cell/>
          <table:table-cell table:style-name="TableCell866">
            <text:p text:style-name="P867">Fondo valdybos Veiklos planavimo ir pokyčių valdymo skyrius</text:p>
          </table:table-cell>
          <table:table-cell table:style-name="TableCell868">
            <text:p text:style-name="P869">2017-2019 m.</text:p>
          </table:table-cell>
          <table:table-cell table:style-name="TableCell870">
            <text:p text:style-name="P871">Įvertinta, kokią įtaką rengiamas teisės aktas turės korupcijai ar jos mastui<text:s/></text:p>
          </table:table-cell>
          <table:table-cell table:style-name="TableCell872">
            <text:p text:style-name="P873">Priimti teisės aktai, kurie nesudarys sąlygų korupcijai pasireikšti<text:s/></text:p>
          </table:table-cell>
        </table:table-row>
        <table:table-row table:style-name="TableRow874">
          <table:table-cell table:style-name="TableCell875">
            <text:p text:style-name="P876">15.</text:p>
          </table:table-cell>
          <table:table-cell table:style-name="TableCell877" table:number-columns-spanned="2">
            <text:p text:style-name="P878"><text:span text:style-name="T879">Vertinti antikorupciniu požiūriu Fondo administravimo įstaigos rengiamų teisės aktų projektus<text:s/></text:span><text:span text:style-name="T880">LR Korupcijos prevencijos įstatymo 8 straipsnio 1 dalyje nustatytais atvejais</text:span></text:p>
          </table:table-cell>
          <table:covered-table-cell/>
          <table:table-cell table:style-name="TableCell881">
            <text:p text:style-name="P882">Teritorinių skyrių įgalioti subjektai</text:p>
          </table:table-cell>
          <table:table-cell table:style-name="TableCell883">
            <text:p text:style-name="P884">2017-2019 m.</text:p>
          </table:table-cell>
          <table:table-cell table:style-name="TableCell885">
            <text:p text:style-name="P886">Įvertinta, kokią įtaką rengiamas teisės aktas turės korupcijai ar jos mastui<text:s/></text:p>
          </table:table-cell>
          <table:table-cell table:style-name="TableCell887">
            <text:p text:style-name="P888">Priimti teisės aktai, kurie nesudarys sąlygų korupcijai pasireikšti<text:s/></text:p>
          </table:table-cell>
        </table:table-row>
        <table:table-row table:style-name="TableRow889">
          <table:table-cell table:style-name="TableCell890" table:number-columns-spanned="7">
            <table:table table:style-name="Table891">
              <table:table-columns>
                <table:table-column table:style-name="TableColumn892"/>
              </table:table-columns>
              <table:table-row table:style-name="TableRow893">
                <table:table-cell table:style-name="TableCell894">
                  <text:p text:style-name="P895">3 uždavinys. Didinti viešųjų pirkimų skaidrumą<text:s/></text:p>
                </table:table-cell>
              </table:table-row>
            </table:table>
            <text:p text:style-name="P896"/>
          </table:table-cell>
          <table:covered-table-cell/>
          <table:covered-table-cell/>
          <table:covered-table-cell/>
          <table:covered-table-cell/>
          <table:covered-table-cell/>
          <table:covered-table-cell/>
        </table:table-row>
        <table:table-row table:style-name="TableRow897">
          <table:table-cell table:style-name="TableCell898">
            <text:p text:style-name="P899">16.</text:p>
          </table:table-cell>
          <table:table-cell table:style-name="TableCell900">
            <text:p text:style-name="P901">Sudaryti galimybę Fondo valdybos interneto svetainėje susipažinti su informacija apie sudarytas viešųjų<text:s/><text:soft-page-break/>pirkimų sutartis (sutarties objektu, šalimis, kaina)<text:s/></text:p>
          </table:table-cell>
          <table:table-cell table:style-name="TableCell902" table:number-columns-spanned="2">
            <text:p text:style-name="P903">Fondo valdybos Viešųjų pirkimų skyrius</text:p>
            <text:p text:style-name="P904"/>
          </table:table-cell>
          <table:covered-table-cell/>
          <table:table-cell table:style-name="TableCell905">
            <text:p text:style-name="P906">2017-2019 m.</text:p>
          </table:table-cell>
          <table:table-cell table:style-name="TableCell907">
            <text:p text:style-name="P908">Bus užtikrintas viešųjų pirkimų skaidrumas<text:s/></text:p>
            <text:p text:style-name="P909"/>
          </table:table-cell>
          <table:table-cell table:style-name="TableCell910">
            <text:p text:style-name="P911">Nuorodos į Centrinę viešųjų pirkimų informacinę sistemą<text:s/><text:soft-page-break/>paskelbimas Fondo valdybos interneto svetainėje<text:s/></text:p>
          </table:table-cell>
        </table:table-row>
        <text:soft-page-break/>
        <table:table-row table:style-name="TableRow912">
          <table:table-cell table:style-name="TableCell913">
            <text:p text:style-name="P914">17.</text:p>
          </table:table-cell>
          <table:table-cell table:style-name="TableCell915">
            <text:p text:style-name="P916">Sudaryti galimybę Fondo valdybos interneto svetainėje susipažinti su informacija apie vykdomus viešuosius pirkimus ir jų rezultatais<text:s/></text:p>
          </table:table-cell>
          <table:table-cell table:style-name="TableCell917" table:number-columns-spanned="2">
            <text:p text:style-name="P918">Fondo<text:s/>valdybos Viešųjų pirkimų skyrius</text:p>
            <text:p text:style-name="P919"/>
          </table:table-cell>
          <table:covered-table-cell/>
          <table:table-cell table:style-name="TableCell920">
            <text:p text:style-name="P921">2017-2019 m.</text:p>
          </table:table-cell>
          <table:table-cell table:style-name="TableCell922">
            <text:p text:style-name="P923">Bus užtikrintas viešųjų pirkimų skaidrumas<text:s/></text:p>
            <text:p text:style-name="P924"/>
          </table:table-cell>
          <table:table-cell table:style-name="TableCell925">
            <text:p text:style-name="P926">Nuorodos į Centrinę viešųjų pirkimų informacinę sistemą paskelbimas Fondo valdybos interneto svetainėje<text:s/></text:p>
          </table:table-cell>
        </table:table-row>
        <table:table-row table:style-name="TableRow927">
          <table:table-cell table:style-name="TableCell928">
            <text:p text:style-name="P929">18.</text:p>
          </table:table-cell>
          <table:table-cell table:style-name="TableCell930">
            <text:p text:style-name="P931">Atliekant viešuosius pirkimus informacinių technologijų ar kitose srityse, kai reikalingos specialios žinios ir renkant ekonomiškai naudingiausią pasiūlymą vadovaujamasi kainos ar sąnaudų ir kokybės santykiu, pasiūlymams vertinti pasitelkti išorinius ekspertus</text:p>
          </table:table-cell>
          <table:table-cell table:style-name="TableCell932" table:number-columns-spanned="2">
            <text:p text:style-name="P933">Fondo valdybos Viešųjų pirkimų skyrius</text:p>
            <text:p text:style-name="P934"/>
          </table:table-cell>
          <table:covered-table-cell/>
          <table:table-cell table:style-name="TableCell935">
            <text:p text:style-name="P936">2017-2019<text:s/>m.</text:p>
          </table:table-cell>
          <table:table-cell table:style-name="TableCell937">
            <text:p text:style-name="P938">Kompetentingai ir nešališkai įvertinti tiekėjų pateikti pasiūlymai</text:p>
            <text:p text:style-name="P939"/>
          </table:table-cell>
          <table:table-cell table:style-name="TableCell940">
            <text:p text:style-name="P941">Išrinktas ekonomiškai naudingiausias pasiūlymas</text:p>
          </table:table-cell>
        </table:table-row>
        <table:table-row table:style-name="TableRow942">
          <table:table-cell table:style-name="TableCell943">
            <text:p text:style-name="P944">19.</text:p>
          </table:table-cell>
          <table:table-cell table:style-name="TableCell945">
            <text:p text:style-name="P946">Parengti metodinę medžiagą kaip aprašyti kvalifikacinius reikalavimus tiekėjui</text:p>
          </table:table-cell>
          <table:table-cell table:style-name="TableCell947" table:number-columns-spanned="2">
            <text:p text:style-name="P948">Fondo valdybos Viešųjų pirkimų skyrius</text:p>
          </table:table-cell>
          <table:covered-table-cell/>
          <table:table-cell table:style-name="TableCell949">
            <text:p text:style-name="P950">2017 m. lapkričio 1 d.</text:p>
          </table:table-cell>
          <table:table-cell table:style-name="TableCell951">
            <text:p text:style-name="P952">Nebus nepagrįstai ribojama tiekėjų konkurencija</text:p>
          </table:table-cell>
          <table:table-cell table:style-name="TableCell953">
            <text:p text:style-name="P954">Racionaliai naudojamos prekių, paslaugų ar darbų pirkimams skirtos lėšos.</text:p>
          </table:table-cell>
        </table:table-row>
        <table:table-row table:style-name="TableRow955">
          <table:table-cell table:style-name="TableCell956" table:number-columns-spanned="7">
            <text:p text:style-name="P957"><text:span text:style-name="T958">4 Uždavinys. Didinti valstybės tarnautojų atsakomybę ir atskaitomybę</text:span></text:p>
          </table:table-cell>
          <table:covered-table-cell/>
          <table:covered-table-cell/>
          <table:covered-table-cell/>
          <table:covered-table-cell/>
          <table:covered-table-cell/>
          <table:covered-table-cell/>
        </table:table-row>
        <table:table-row table:style-name="TableRow959">
          <table:table-cell table:style-name="TableCell960">
            <text:p text:style-name="P961">20.</text:p>
          </table:table-cell>
          <table:table-cell table:style-name="TableCell962">
            <text:p text:style-name="P963"><text:span text:style-name="T964">Prieš priimant į pareigas Fondo administravimo<text:s/></text:span><text:span text:style-name="T965">įstaigų vadovus ir jų pavaduotojus, įstaigų padalinių vadovus ir jų pavaduotojus (taikoma administraciniam padaliniui,<text:s/></text:span><text:soft-page-break/><text:span text:style-name="T966">nesančiam kitame administraciniame padalinyje) į pareigas skiriantis subjektas ar jo įgaliotas asmuo Specialiųjų tyrimų tarnybai pateikia</text:span><text:span text:style-name="T967"><text:s/>rašytinį prašymą i</text:span><text:span text:style-name="T968">nformacijai apie asmenį, siekiantį eiti</text:span><text:span text:style-name="T969"><text:s/>minėtas pareigas,</text:span><text:span text:style-name="T970"><text:s/>gauti</text:span></text:p>
          </table:table-cell>
          <table:table-cell table:style-name="TableCell971" table:number-columns-spanned="2">
            <text:p text:style-name="P972">Fondo valdybos Personalo valdymo skyrius</text:p>
            <text:p text:style-name="P973">Teritoriniai skyriai</text:p>
          </table:table-cell>
          <table:covered-table-cell/>
          <table:table-cell table:style-name="TableCell974">
            <text:p text:style-name="P975">2017–2019 m.<text:s/></text:p>
          </table:table-cell>
          <table:table-cell table:style-name="TableCell976">
            <text:p text:style-name="P977">Bus priimami nepriekaištingos reputacijos asmenys<text:s/></text:p>
            <text:p text:style-name="P978"/>
          </table:table-cell>
          <table:table-cell table:style-name="TableCell979">
            <text:p text:style-name="P980">Priimtų nepriekaištingos reputacijos asmenų į vadovų pareigas skaičius<text:s/></text:p>
            <text:p text:style-name="P981"/>
          </table:table-cell>
        </table:table-row>
        <text:soft-page-break/>
        <table:table-row table:style-name="TableRow982">
          <table:table-cell table:style-name="TableCell983">
            <text:p text:style-name="P984">21.</text:p>
          </table:table-cell>
          <table:table-cell table:style-name="TableCell985">
            <text:p text:style-name="P986">Valstybės tarnautojų registrui teikti informaciją apie valstybės tarnautojus, kurie įsiteisėjusiu galutiniu teismo nuosprendžiu yra pripažinti padarę korupcinio pobūdžio nusikalstamas veikas, taip pat patraukti administracinėn ar drausminėn atsakomybėn už sunkius tarnybinius nusižengimus, susijusius su Viešųjų ir privačių interesų derinimo valstybinėje tarnyboje įstatymo reikalavimų pažeidimu, padarytus siekiant gauti neteisėtų pajamų ar privilegijų sau ar kitiems asmenims<text:s/></text:p>
          </table:table-cell>
          <table:table-cell table:style-name="TableCell987" table:number-columns-spanned="2">
            <text:p text:style-name="P988">Fondo valdybos Personalo valdymo skyrius</text:p>
            <text:p text:style-name="P989">Teritoriniai skyriai</text:p>
          </table:table-cell>
          <table:covered-table-cell/>
          <table:table-cell table:style-name="TableCell990">
            <text:p text:style-name="P991">2017–2019 m.</text:p>
          </table:table-cell>
          <table:table-cell table:style-name="TableCell992">
            <text:p text:style-name="P993">Užtikrinamas valstybės tarnybos skaidrumas<text:s/></text:p>
            <text:p text:style-name="P994"/>
          </table:table-cell>
          <table:table-cell table:style-name="TableCell995">
            <text:p text:style-name="P996">Pateiktų pranešimų Valstybės tarnautojų registrui skaičius<text:s/></text:p>
            <text:p text:style-name="P997"/>
          </table:table-cell>
        </table:table-row>
      </table:table>
      <text:p text:style-name="P998"/>
      <text:p text:style-name="P999"><text:span text:style-name="T100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17-07-24T13:06:00Z</meta:creation-date>
    <dc:date>2017-07-24T13:06:00Z</dc:date>
    <meta:print-date>2001-05-09T14:13:00Z</meta:print-date>
    <meta:template xlink:href="Normal.dotm" xlink:type="simple"/>
    <meta:editing-cycles>2</meta:editing-cycles>
    <meta:editing-duration>PT0S</meta:editing-duration>
    <meta:document-statistic meta:page-count="13" meta:paragraph-count="796" meta:word-count="4149" meta:character-count="31074" meta:row-count="3465" meta:non-whitespace-character-count="27721"/>
  </office:meta>
</office:document-meta>
</file>