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87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87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87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87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87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JAUNIMO REIKALŲ DEPARTAMENTO</text:p>
      <text:p text:style-name="P12">PRIE SOCIALINĖS APSAUGOS IR DARBO MINISTERIJOS</text:p>
      <text:p text:style-name="P13">DIREKTORIUS</text:p>
      <text:p text:style-name="P14"/>
      <text:p text:style-name="P15"/>
      <text:p text:style-name="P16">ĮSAKYMAS<text:s/></text:p>
      <text:p text:style-name="P17">DĖL JAUNIMO REIKALŲ DEPARTAMENTO PRIE SOCIALINĖS APSAUGOS IR DARBO MINISTERIJOS<text:s/>DIREKTORIAUS 2018-08-22 ĮSAKYMO NR. 2V-133 (1.4) „DĖL JAUNIMO REIKALŲ DEPARTAMENTO PRIE SOCIALINĖS APSAUGOS IR DARBO MINISTERIJOS VIEŠŲJŲ PIRKIMŲ ORGANIZAVIMO TAISYKLIŲ TVIRTINIMO IR VIEŠŲJŲ PIRKIMŲ ORGANIZATORIŲ BEI EKSPERTŲ SKYRIMO“ PAKEITIMO</text:p>
      <text:p text:style-name="P18"/>
      <text:p text:style-name="P19">2019 m. gegužės 15 d. Nr. 2V-110 (1.4)</text:p>
      <text:p text:style-name="P20">Vilnius</text:p>
      <text:p text:style-name="P21"/>
      <text:p text:style-name="P22"><text:span text:style-name="T23">Vadovaudamasis Lietuvos Respublikos viešųjų pirkimų įstatymu ir Viešųjų pirkimų tarnybos direktoriaus 2017 m. birželio 28 d. įsakymu Nr. 1S-97 „Dėl mažos vertės pirkimų tvarkos aprašo patvirtinimo“,</text:span></text:p>
      <text:p text:style-name="P24"><text:span text:style-name="T25">k e i č i u <text:s/>Jaunimo reikalų departamento prie Socialinės apsaugos ir darbo ministerijos 2018 m. rugpjūčio 22 d. įsakymu Nr. 2V-133 (1.4) „Dėl Jaunimo reikalų departamento prie Socialinės apsaugos ir darbo ministerijos viešųjų pirkimų organizavimo taisykli</text:span><text:span text:style-name="T26">ų tvirtinimo ir viešųjų pirkimų organizatorių bei ekspertų skyrimo“ patvirtintų Jaunimo reikalų departamento prie Socialinės apsaugos ir darbo ministerijos viešųjų pirkimų organizavimo taisyklių 4 priedą ir išdėstau jį nauja redakcija (pridedama).<text:s/></text:span></text:p>
      <text:p text:style-name="P27"/>
      <text:p text:style-name="P28"/>
      <text:p text:style-name="Normal"/>
      <text:p text:style-name="P29"><text:span text:style-name="T30">Di</text:span><text:span text:style-name="T31">rektorius <text:s text:c="113"/>Jonas Laniauskas</text:span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01</meta:initial-creator>
    <dc:creator>adlibuser</dc:creator>
    <meta:creation-date>2019-05-15T10:24:00Z</meta:creation-date>
    <dc:date>2019-05-15T10:24:00Z</dc:date>
    <meta:print-date>2018-06-20T05:2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0" meta:character-count="1314" meta:row-count="61" meta:non-whitespace-character-count="1161"/>
  </office:meta>
</office:document-meta>
</file>