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06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47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284in" fo:text-indent="-0.028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284in" fo:text-indent="-0.0284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center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</text:span><text:span text:style-name="T14"><text:s/></text:span><text:span text:style-name="T15">VAISTINIŲ PREPARATŲ ĮRAŠYMO Į VAISTINIŲ PREPARATŲ, LEIDŽIAMŲ PARDUOTI VAISTINIŲ PREPARATŲ MAŽMENINĖS PREKYBOS ĮMONĖSE, SĄRAŠĄ TVARKOS APRAŠO PATVIRTINIMO</text:span></text:p>
      <text:p text:style-name="P16"/>
      <text:p text:style-name="P17">2018 m. gruodžio 14 d. Nr. V-1442</text:p>
      <text:p text:style-name="P18">Vilnius</text:p>
      <text:p text:style-name="P19"/>
      <text:p text:style-name="P20"><text:span text:style-name="T21">Vadovaudamasis Lietuvos Respublikos farmacijos įstatymo 41</text:span><text:span text:style-name="T22">1</text:span><text:span text:style-name="T23"><text:s/>straipsnio 1 dalimi:</text:span></text:p>
      <text:p text:style-name="P24"><text:span text:style-name="T25">1</text:span><text:span text:style-name="T26">. T v i r t i n u Vaistinių preparatų įrašymo į Vaistinių preparatų, leidžiamų parduoti vaistinių preparatų mažmeninės prekybos įmonėse, sąrašą tvarkos aprašą (pridedama).</text:span></text:p>
      <text:p text:style-name="P27"><text:span text:style-name="T28">2</text:span><text:span text:style-name="T29">. N u s t a t a u, kad šis įsakymas įsigalioja 2019 m. sausio 1 d.</text:span></text:p>
      <text:p text:style-name="P30"><text:span text:style-name="T31">3</text:span><text:span text:style-name="T32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3">Sveikatos apsaugos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urelijus Veryga</text:span></text:p>
      <text:soft-page-break/>
      <text:p text:style-name="P42">PATVIRTINTA</text:p>
      <text:p text:style-name="P47">Lietuvos Respublikos sveikatos</text:p>
      <text:p text:style-name="P48">apsaugos ministro</text:p>
      <text:p text:style-name="P49">2018 m. gruodžio 14 d.<text:s/></text:p>
      <text:p text:style-name="P50">įsakymu Nr. V-1442</text:p>
      <text:p text:style-name="P51"/>
      <text:p text:style-name="P52"/>
      <text:p text:style-name="P53"><text:span text:style-name="T54">VAISTINIŲ PREPARATŲ ĮRAŠYMO Į VAISTINIŲ PREPARATŲ, LEIDŽIAMŲ PARDUOTI VAISTINIŲ PREPARATŲ MAŽMENINĖS PREKYBOS ĮMONĖSE, SĄRAŠĄ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Vaistinių preparatų įrašymo į Vaistinių preparatų, leidžiamų parduoti vaistinių preparatų mažmeninės prekybos įmonėse, sąrašą tvarkos aprašas (toliau – Tvarkos aprašas) nustato vaistinių preparatų įrašymo į Vaistinių preparatų, leidžiamų parduoti vaistinių preparatų mažmeninės prekybos įmonėse, sąrašą (toliau – Sąrašas) tvarką.</text:span></text:p>
      <text:p text:style-name="P65"><text:span text:style-name="T66">2</text:span><text:span text:style-name="T67">. Tvarkos Apraše vartojamos sąvokos suprantamos taip, kaip jos apibrėžiamos Lietuvos <text:s/>Respublikos farmacijos įstatyme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VAISTINIŲ PREPARATŲ ĮRAŠYMO Į SĄRAŠĄ TVARKA<text:s/></text:span></text:p>
      <text:p text:style-name="P74"/>
      <text:p text:style-name="P75"><text:span text:style-name="T76">3</text:span><text:span text:style-name="T77">. Valstybinė vaistų kontrolės tarnyba prie Lietuvos Respublikos sveikatos apsaugos ministerijos (toliau – Valstybinė vaistų kontrolės tarnyba) įrašo įregistruotus Lietuvos Respublikos vaistinių preparatų registre, Bendrijos vaistinių preparatų registre ir Lygiagrečiai importuojamus vaistinius preparatus į Valstybinės vaistų kontrolės tarnybos viršininko tvirtinamą Sąrašą, jei jie atitinka visas Lietuvos Respublikos farmacijos įstatymo 41</text:span><text:span text:style-name="T78">1</text:span><text:span text:style-name="T79"><text:s/>straipsnio 1 dalyje nustatytas sąlygas (toliau – įrašymo sąlygos).</text:span></text:p>
      <text:p text:style-name="P80"><text:span text:style-name="T81">4</text:span><text:span text:style-name="T82">. Sąraše nurodomas vaistinio preparato pavadinimas, vaistinio preparato stiprumas ir farmacinė forma, vaistinio preparato veikliosios medžiagos bendrinis pavadinimas, ATC (anatominės-terapinės-cheminės) vaistų klasifikacijos kodas, vaistinio preparato registracijos numeris, pakuotės tipas, dozuočių kiekis pakuotėje ir vaistinio preparato registruotojo pavadinimas. Vaistinių preparatų pavadinimai Sąraše išdėstomi abėcėlės tvarka.<text:s/></text:span></text:p>
      <text:p text:style-name="P83"><text:span text:style-name="T84">5</text:span><text:span text:style-name="T85">. Valstybinė vaistų kontrolės tarnyba Farmacijos įstatymo 41</text:span><text:span text:style-name="T86">2</text:span><text:span text:style-name="T87"><text:s/>straipsnio 2 dalyje nustatytu terminu peržiūri Sąrašą ir įvertina, ar jame įrašyti vaistiniai preparatai vis dar atitinka įrašymo sąlygas, taip pat ar yra įrašymo sąlygas atitinkančių vaistinių preparatų, kurie nėra įrašyti į Sąrašą.<text:s/></text:span></text:p>
      <text:p text:style-name="P88"><text:span text:style-name="T89">6</text:span><text:span text:style-name="T90">. Valstybinės vaistų kontrolės tarnybos viršininko įsakymas, kuriuo keičiamas Sąrašas Lietuvos Respublikos farmacijos įstatymo 41</text:span><text:span text:style-name="T91">2</text:span><text:span text:style-name="T92"><text:s/>straipsnio 2 dalyje nustatytais atvejais į jį įrašant arba iš jo išbraukiant vaistinius preparatus, turi įsigalioti iki kito ketvirčio pirmos dienos, tačiau ne anksčiau kaip po 30 kalendorinių dienų nuo jo paskelbimo Teisės aktų registre dienos.</text:span></text:p>
      <text:p text:style-name="P93"><text:span text:style-name="T94">7</text:span><text:span text:style-name="T95">. Sąrašas skelbiamas Valstybinės vaistų kontrolės tarnybos interneto svetainėje.</text:span></text:p>
      <text:p text:style-name="P96"/>
      <text:p text:style-name="P97">_________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2-18T07:33:00Z</meta:creation-date>
    <dc:date>2018-12-18T07:33:00Z</dc:date>
    <meta:print-date>2018-11-20T05:5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16" meta:character-count="3301" meta:row-count="104" meta:non-whitespace-character-count="2917"/>
  </office:meta>
</office:document-meta>
</file>