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style:punctuation-wrap="simpl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 fo:text-indent="-0.0618in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 fo:text-indent="0.3152in">
        <style:tab-stops>
          <style:tab-stop style:type="left" style:position="0.3152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 fo:text-indent="0.0243in">
        <style:tab-stops>
          <style:tab-stop style:type="left" style:position="2.833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text-indent="0.0243in">
        <style:tab-stops>
          <style:tab-stop style:type="left" style:position="2.833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text-indent="0.0243in">
        <style:tab-stops>
          <style:tab-stop style:type="left" style:position="2.833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2958in"/>
          <style:tab-stop style:type="left" style:position="0.9062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2958in"/>
          <style:tab-stop style:type="left" style:position="0.9062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margin-right="0.009in">
        <style:tab-stops>
          <style:tab-stop style:type="left" style:position="0.625in"/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 fo:text-align="justify" fo:margin-right="0.009in">
        <style:tab-stops>
          <style:tab-stop style:type="left" style:position="0.625in"/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 fo:text-align="justify" fo:margin-right="0.009in">
        <style:tab-stops>
          <style:tab-stop style:type="left" style:position="0.625in"/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 fo:text-align="justify" fo:margin-right="0.009in">
        <style:tab-stops>
          <style:tab-stop style:type="left" style:position="0.625in"/>
          <style:tab-stop style:type="left" style:position="5.020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1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MOKSLO TARYBOS PIRMININKAS</text:p>
      <text:p text:style-name="P5"/>
      <text:p text:style-name="P6">ĮSAKYMAS</text:p>
      <text:p text:style-name="P7">DĖL LIETUVOS MOKSLO TARYBOS PIRMININKO 2017 M. LIEPOS 26 d. įsakymo nr. V-185 pakeitimo</text:p>
      <text:p text:style-name="P8"/>
      <text:p text:style-name="P9">2017 m. spalio 30 d. Nr. V-266</text:p>
      <text:p text:style-name="P10">Vilnius</text:p>
      <text:p text:style-name="P11"/>
      <text:p text:style-name="Normal"/>
      <text:p text:style-name="P12"><text:span text:style-name="T13">P</text:span><text:s/>a k e i č i u <text:s/>Lietuvos mokslo tarybos (toliau – Taryba) pirmininko 2017 m. liepos 26 d. įsakymu Nr. V-185 „Dėl paramos skyrimo pareiškėjams, rengusiems Horizontas 2020 – Europos Sąjungos bendrosios mokslinių tyrimų ir inovacijų programos – paraiškas, tvarkos aprašo patvirtinimo“ patvirtintą Paramos skyrimo pareiškėjams, rengusiems Horizontas 2020 – Europos Sąjungos bendrosios mokslinių tyrimų ir inovacijų programos –paraiškas, tvarkos aprašą<text:span text:style-name="T14">:</text:span></text:p>
      <text:p text:style-name="P15"><text:span text:style-name="T16">1</text:span><text:span text:style-name="T17">. Pakeičiu 18 punktą ir jį išdėstau taip:</text:span></text:p>
      <text:p text:style-name="P18"><text:span text:style-name="T19">„</text:span><text:span text:style-name="T20">18</text:span><text:span text:style-name="T21">. Atlikusi vertinimą, darbo grupė teikia Tarybos pirmininkui tvirtinti vieną iš šių siūlymų:</text:span></text:p>
      <text:p text:style-name="P22"><text:span text:style-name="T23">18.1</text:span><text:span text:style-name="T24">. skirti paramą, jeigu paraiška atitinka šio Aprašo reikalavimus, nustatant skiriamos paramos dydį;</text:span></text:p>
      <text:p text:style-name="P25"><text:span text:style-name="T26">18.2</text:span><text:span text:style-name="T27">. atmesti paraišką, jeigu ji neatitinka šio Aprašo reikalavimų. Tokiu atveju turi būti nurodytos paraiškos atmetimo priežastys.</text:span><text:span text:style-name="T28">“</text:span></text:p>
      <text:p text:style-name="P29"><text:span text:style-name="T30">2</text:span><text:span text:style-name="T31">. Pakeičiu 19 punktą ir jį išdėstau taip:</text:span></text:p>
      <text:p text:style-name="P32"><text:span text:style-name="T33">„</text:span><text:span text:style-name="T34">19</text:span><text:span text:style-name="T35">. Tarybos pirmininkas nustato finansavimo intensyvumą ir priima sprendimą dėl paramos skyrimo.“</text:span></text:p>
      <text:p text:style-name="P36"><text:span text:style-name="T37">3</text:span><text:span text:style-name="T38">. Pripažįstu netekusiu galios 20 punktą.</text:span></text:p>
      <text:p text:style-name="P39"/>
      <text:p text:style-name="P40"/>
      <text:p text:style-name="P41"/>
      <text:p text:style-name="P42"><text:span text:style-name="T43">Tarybos pirmininkas</text:span><text:span text:style-name="T44"><text:tab/>Dainius H.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PTAUTINIŲ MOKSLO IR TECHNOLOGIJŲ PLĖTROS</dc:title>
    <meta:initial-creator>irlauk</meta:initial-creator>
    <dc:creator>adlibuser</dc:creator>
    <meta:creation-date>2017-10-30T14:19:00Z</meta:creation-date>
    <dc:date>2017-10-30T14:19:00Z</dc:date>
    <meta:print-date>2017-06-07T06:4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54" meta:character-count="1262" meta:row-count="24" meta:non-whitespace-character-count="1113"/>
  </office:meta>
</office:document-meta>
</file>