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548DD4"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548DD4"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548DD4"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548DD4"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548DD4"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548DD4"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548DD4"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 style:parent-style-name="Normal" style:family="paragraph">
      <style:paragraph-properties>
        <style:tab-stops>
          <style:tab-stop style:type="left" style:position="4.3312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3" style:parent-style-name="Normal" style:family="paragraph">
      <style:paragraph-properties fo:margin-left="3.3472in">
        <style:tab-stops>
          <style:tab-stop style:type="left" style:position="1.3777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left" style:position="4.725in"/>
        </style:tab-stops>
      </style:paragraph-properties>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TableColumn159" style:family="table-column">
      <style:table-column-properties style:column-width="6.4493in"/>
    </style:style>
    <style:style style:name="Table158" style:family="table">
      <style:table-properties style:width="6.4493in" fo:margin-left="0in" table:align="center"/>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text-properties fo:color="#000000" fo:font-size="10pt" style:font-size-asian="10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P175" style:parent-style-name="Normal" style:family="paragraph">
      <style:paragraph-properties fo:margin-left="2in" fo:text-indent="0.5in">
        <style:tab-stops/>
      </style:paragraph-properties>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center"/>
      <style:text-properties fo:color="#000000" fo:font-size="10pt" style:font-size-asian="10pt" style:language-asian="lt" style:country-asian="LT"/>
    </style:style>
    <style:style style:name="P178" style:parent-style-name="Normal" style:family="paragraph">
      <style:paragraph-properties fo:text-align="center"/>
      <style:text-properties fo:color="#000000" fo:font-size="10pt" style:font-size-asian="10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Column181" style:family="table-column">
      <style:table-column-properties style:column-width="0.3937in" style:use-optimal-column-width="false"/>
    </style:style>
    <style:style style:name="TableColumn182" style:family="table-column">
      <style:table-column-properties style:column-width="3.4458in" style:use-optimal-column-width="false"/>
    </style:style>
    <style:style style:name="TableColumn183" style:family="table-column">
      <style:table-column-properties style:column-width="0.5215in" style:use-optimal-column-width="false"/>
    </style:style>
    <style:style style:name="TableColumn184" style:family="table-column">
      <style:table-column-properties style:column-width="0.709in" style:use-optimal-column-width="false"/>
    </style:style>
    <style:style style:name="TableColumn185" style:family="table-column">
      <style:table-column-properties style:column-width="0.4513in" style:use-optimal-column-width="false"/>
    </style:style>
    <style:style style:name="TableColumn186" style:family="table-column">
      <style:table-column-properties style:column-width="0.877in" style:use-optimal-column-width="false"/>
    </style:style>
    <style:style style:name="Table180" style:family="table">
      <style:table-properties style:width="6.3986in" fo:margin-left="0.075in" table:align="lef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2243in"/>
        </style:tab-stops>
      </style:paragraph-properties>
    </style:style>
    <style:style style:name="T190" style:parent-style-name="DefaultParagraphFont" style:family="text">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2243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291in"/>
        </style:tab-stops>
      </style:paragraph-properties>
    </style:style>
    <style:style style:name="T254" style:parent-style-name="DefaultParagraphFont" style:family="text">
      <style:text-properties style:font-name="Symbol" style:font-name-asian="Calibri" fo:color="#000000" fo:font-size="10pt" style:font-size-asian="10pt"/>
    </style:style>
    <style:style style:name="T255" style:parent-style-name="DefaultParagraphFont" style:family="text">
      <style:text-properties style:font-name="Symbol" style:font-name-asian="Calibri" fo:color="#000000" fo:font-size="10pt" style:font-size-asian="10pt"/>
    </style:style>
    <style:style style:name="T256" style:parent-style-name="DefaultParagraphFont" style:family="text">
      <style:text-properties style:font-name-asian="Calibri" fo:color="#000000" fo:font-size="10pt" style:font-size-asian="10pt"/>
    </style:style>
    <style:style style:name="P257" style:parent-style-name="Normal" style:family="paragraph">
      <style:paragraph-properties>
        <style:tab-stops>
          <style:tab-stop style:type="left" style:position="0.2291in"/>
        </style:tab-stops>
      </style:paragraph-properties>
    </style:style>
    <style:style style:name="T258" style:parent-style-name="DefaultParagraphFont" style:family="text">
      <style:text-properties style:font-name="Symbol" style:font-name-asian="Calibri" fo:color="#000000" fo:font-size="10pt" style:font-size-asian="10pt"/>
    </style:style>
    <style:style style:name="T259" style:parent-style-name="DefaultParagraphFont" style:family="text">
      <style:text-properties style:font-name="Symbol" style:font-name-asian="Calibri" fo:color="#000000" fo:font-size="10pt" style:font-size-asian="10pt"/>
    </style:style>
    <style:style style:name="T260" style:parent-style-name="DefaultParagraphFont" style:family="text">
      <style:text-properties style:font-name-asian="Calibri" fo:color="#000000" fo:font-size="10pt" style:font-size-asian="10pt"/>
    </style:style>
    <style:style style:name="P261" style:parent-style-name="Normal" style:family="paragraph">
      <style:paragraph-properties>
        <style:tab-stops>
          <style:tab-stop style:type="left" style:position="0.2291in"/>
        </style:tab-stops>
      </style:paragraph-properties>
    </style:style>
    <style:style style:name="T262" style:parent-style-name="DefaultParagraphFont" style:family="text">
      <style:text-properties style:font-name="Symbol" style:font-name-asian="Calibri" fo:color="#000000" fo:font-size="10pt" style:font-size-asian="10pt"/>
    </style:style>
    <style:style style:name="T263" style:parent-style-name="DefaultParagraphFont" style:family="text">
      <style:text-properties style:font-name="Symbol" style:font-name-asian="Calibri" fo:color="#000000" fo:font-size="10pt" style:font-size-asian="10pt"/>
    </style:style>
    <style:style style:name="T264" style:parent-style-name="DefaultParagraphFont" style:family="text">
      <style:text-properties style:font-name-asian="Calibri" fo:color="#000000" fo:font-size="10pt" style:font-size-asian="10pt"/>
    </style:style>
    <style:style style:name="P265" style:parent-style-name="Normal" style:family="paragraph">
      <style:paragraph-properties>
        <style:tab-stops>
          <style:tab-stop style:type="left" style:position="0.2291in"/>
        </style:tab-stops>
      </style:paragraph-properties>
    </style:style>
    <style:style style:name="T266" style:parent-style-name="DefaultParagraphFont" style:family="text">
      <style:text-properties style:font-name="Symbol" style:font-name-asian="Calibri" fo:color="#000000" fo:font-size="10pt" style:font-size-asian="10pt"/>
    </style:style>
    <style:style style:name="T267" style:parent-style-name="DefaultParagraphFont" style:family="text">
      <style:text-properties style:font-name="Symbol" style:font-name-asian="Calibri" fo:color="#000000" fo:font-size="10pt" style:font-size-asian="10pt"/>
    </style:style>
    <style:style style:name="T268" style:parent-style-name="DefaultParagraphFont" style:family="text">
      <style:text-properties style:font-name-asian="Calibri" fo:color="#000000" fo:font-size="10pt" style:font-size-asian="10pt"/>
    </style:style>
    <style:style style:name="P269" style:parent-style-name="Normal" style:family="paragraph">
      <style:paragraph-properties>
        <style:tab-stops>
          <style:tab-stop style:type="left" style:position="0.2291in"/>
        </style:tab-stops>
      </style:paragraph-properties>
    </style:style>
    <style:style style:name="T270" style:parent-style-name="DefaultParagraphFont" style:family="text">
      <style:text-properties style:font-name="Symbol" style:font-name-asian="Calibri" fo:color="#000000" fo:font-size="10pt" style:font-size-asian="10pt"/>
    </style:style>
    <style:style style:name="T271" style:parent-style-name="DefaultParagraphFont" style:family="text">
      <style:text-properties style:font-name="Symbol" style:font-name-asian="Calibri" fo:color="#000000" fo:font-size="10pt" style:font-size-asian="10pt"/>
    </style:style>
    <style:style style:name="T272" style:parent-style-name="DefaultParagraphFont" style:family="text">
      <style:text-properties style:font-name-asian="Calibri" fo:color="#000000" fo:font-size="10pt" style:font-size-asian="10pt"/>
    </style:style>
    <style:style style:name="P273" style:parent-style-name="Normal" style:family="paragraph">
      <style:paragraph-properties fo:text-align="justify"/>
      <style:text-properties style:font-name="Courier New" fo:font-size="10pt" style:font-size-asian="10pt" style:language-asian="lt" style:country-asian="LT"/>
    </style:style>
    <style:style style:name="P274" style:parent-style-name="Normal" style:family="paragraph">
      <style:paragraph-properties fo:text-align="justify"/>
      <style:text-properties fo:font-size="10pt" style:font-size-asian="10pt" style:language-asian="lt" style:country-asian="LT"/>
    </style:style>
    <style:style style:name="P275" style:parent-style-name="Normal" style:family="paragraph">
      <style:paragraph-properties fo:text-align="justify"/>
      <style:text-properties fo:color="#000000" fo:font-size="10pt" style:font-size-asian="10pt" style:language-asian="lt" style:country-asian="LT"/>
    </style:style>
    <style:style style:name="P276" style:parent-style-name="Normal" style:family="paragraph">
      <style:text-properties fo:color="#000000" style:font-size-complex="12pt" style:language-asian="lt" style:country-asian="LT"/>
    </style:style>
    <style:style style:name="TableColumn278" style:family="table-column">
      <style:table-column-properties style:column-width="2.1583in"/>
    </style:style>
    <style:style style:name="TableColumn279" style:family="table-column">
      <style:table-column-properties style:column-width="2.1541in"/>
    </style:style>
    <style:style style:name="TableColumn280" style:family="table-column">
      <style:table-column-properties style:column-width="2.1368in"/>
    </style:style>
    <style:style style:name="Table277" style:family="table">
      <style:table-properties style:width="6.4493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text-indent="0.277in"/>
      <style:text-properties fo:color="#000000"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text-indent="0.1638in"/>
      <style:text-properties fo:color="#000000" fo:font-size="10pt" style:font-size-asian="10pt" style:language-asian="lt" style:country-asian="LT"/>
    </style:style>
    <style:style style:name="P2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FIZINIO AR JURIDINIO ASMENS ŪKINIŲ, MOKĖJIMO OPERACIJŲ, FINANSINIŲ PRIEMONIŲ IR (ARBA) MOKĖJIMO PRIEMONIŲ PANAUDOJIMO KONTROLĖS IR<text:s/></text:span><text:span text:style-name="T20">FIKSAVIMO TVARKOS NUSTATYMO</text:span></text:p>
      <text:p text:style-name="P21"/>
      <text:p text:style-name="P22"><text:span text:style-name="T23">2014 m. liepos 22 d.</text:span><text:span text:style-name="T24"><text:s/>Nr.<text:s/></text:span><text:span text:style-name="T25">730</text:span><text:span text:style-name="T26"><text:line-break/>Vilnius</text:span></text:p>
      <text:p text:style-name="P27"/>
      <text:p text:style-name="P28"/>
      <text:p text:style-name="P29"><text:span text:style-name="T30">Vadovaudamasi Lietuvos Respublikos kriminalinės žvalgybos įstatymo 10 straipsnio 13 dalimi, Lietuvos Respublikos Vyriausybė</text:span><text:span text:style-name="T31"><text:s/>nutaria</text:span><text:span text:style-name="T32">:</text:span></text:p>
      <text:p text:style-name="P33"><text:span text:style-name="T34">1</text:span><text:span text:style-name="T35">. Nustatyti, kad:</text:span></text:p>
      <text:p text:style-name="P36"><text:span text:style-name="T37">1.1</text:span><text:span text:style-name="T38">. Kriminalinės žvalgybos</text:span><text:span text:style-name="T39"><text:s/></text:span><text:span text:style-name="T40">subjekto pareigūnas, gavęs teisėjo nutartį arba Lietuvos Respublikos kriminalinės žvalgybos įstatymo 10 straipsnio 2 dalyje nustatytais atvejais – prokuroro nutarimą dėl fizinio ar juridinio asmens ūkinių, mokėjimo operacijų, finansinių priemonių ir (arba)</text:span><text:span text:style-name="T41"><text:s/>mokėjimo priemonių panaudojimo kontrolės ir fiksavimo (toliau – teisėjo nutartis ar prokuroro nutarimas), surašo kriminalinės žvalgybos pagrindinės institucijos patvirtintos formos dokumentą (toliau – patvirtintos formos dokumentas) kriminalinės žvalgybos</text:span><text:span text:style-name="T42"><text:s/>subjekto vadovui arba jo įgaliotam vadovo pavaduotojui, kuriame nurodo teisėjo nutarties arba prokuroro nutarimo datą ir registracijos numerį, kriminalinės žvalgybos informaciją (nurodydamas dokumentus, kuriuose ji užfiksuota) apie fizinio ar juridinio as</text:span><text:span text:style-name="T43">mens konkrečią Lietuvos banke, finansų įmonėje arba kredito įstaigoje, taip pat kitame juridiniame asmenyje atidarytą ir (arba) naudojamą sąskaitą, turimą finansinę ir (arba) išduotą mokėjimo priemonę, šios informacijos nustatymo aplinkybes, būdus ir priem</text:span><text:span text:style-name="T44">ones.<text:s/></text:span></text:p>
      <text:p text:style-name="P45"><text:span text:style-name="T46">1.2</text:span><text:span text:style-name="T47">. Kriminalinės žvalgybos</text:span><text:span text:style-name="T48"><text:s/></text:span><text:span text:style-name="T49">subjekto vadovas ar jo įgaliotas vadovo pavaduotojas, gavęs patvirtintos formos dokumentą, priima nutarimą per teismo sankcionuotą laikotarpį ar kol negautas apygardos teismo pirmininko ar jo įgalioto teisėjo patvirti</text:span><text:span text:style-name="T50">nimas dėl kontrolės ir fiksavimo teisėtumo ir pagrįstumo, pradėti slapta kontroliuoti ir fiksuoti fizinio ar juridinio asmens ūkines, mokėjimo operacijas, finansines priemones ir (arba) mokėjimo priemonių panaudojimą nustatytu sąskaitos, finansinės ir (arb</text:span><text:span text:style-name="T51">a) mokėjimo priemonės numeriu.</text:span></text:p>
      <text:p text:style-name="P52"><text:span text:style-name="T53">1.3</text:span><text:span text:style-name="T54">. Kriminalinės žvalgybos</text:span><text:span text:style-name="T55"><text:s/></text:span><text:span text:style-name="T56">subjekto vadovo ar jo įgalioto vadovo pavaduotojo priimtame nutarime, nurodytame šio nutarimo 1.2 papunktyje, turi būti nurodytas fizinio ar juridinio asmens Lietuvos banke, finansų įmonėje ar<text:s/></text:span><text:span text:style-name="T57">kredito įstaigoje, taip pat kitame juridiniame asmenyje atidarytos ir (arba) naudojamos sąskaitos, turimos finansinės ir (arba) išduotos mokėjimo priemonės numeris, atliekamų fizinio ar juridinio asmens ūkinių,<text:s/></text:span><text:soft-page-break/><text:span text:style-name="T58">mokėjimo operacijų, finansinių priemonių ir (</text:span><text:span text:style-name="T59">arba) mokėjimo priemonių panaudojimo duomenys.</text:span></text:p>
      <text:p text:style-name="P60"><text:span text:style-name="T61">1.4</text:span><text:span text:style-name="T62">. Jeigu teisėjo nutartyje ar prokuroro nutarime nurodytas fizinis ar juridinis asmuo teismo sankcionuotu laikotarpiu ar kol negautas apygardos teismo pirmininko ar jo įgalioto teisėjo patvirtinimas dėl<text:s/></text:span><text:span text:style-name="T63">kontrolės ir fiksavimo teisėtumo ir pagrįstumo, pakeičia arba pradeda naudoti kitą sąskaitą, finansinę ir (arba) mokėjimo priemonę, kriminalinės žvalgybos subjekto pareigūnas patvirtintos formos dokumentu apie tai nedelsdamas informuoja kriminalinės žvalgy</text:span><text:span text:style-name="T64">bos</text:span><text:span text:style-name="T65"><text:s/></text:span><text:span text:style-name="T66">subjekto vadovą ar jo įgaliotą vadovo pavaduotoją. Patvirtintos formos dokumente nurodoma teisėjo nutarties ar prokuroro nutarimo data ir registracijos numeris, nustatytos naujos Lietuvos banke, finansų įmonėje ar kredito įstaigoje, taip pat kitame jur</text:span><text:span text:style-name="T67">idiniame asmenyje atidarytos ir (arba) naudojamos sąskaitos, turimos finansinės ir (arba) išduotos mokėjimo priemonės numeris, kriminalinės žvalgybos informacija (nurodomi dokumentai, kuriuose ji užfiksuota) apie fizinio ar juridinio asmens Lietuvos banke,</text:span><text:span text:style-name="T68"><text:s/>finansų įmonėje ar kredito įstaigoje, taip pat kitame juridiniame asmenyje atidarytą ir (arba) naudojamą sąskaitą, turimą finansinę ir (arba) išduotą mokėjimo priemonę, šios informacijos nustatymo aplinkybes, būdus ir priemones.</text:span></text:p>
      <text:p text:style-name="P69"><text:span text:style-name="T70">1.5</text:span><text:span text:style-name="T71">. Kriminalinės žval</text:span><text:span text:style-name="T72">gybos</text:span><text:span text:style-name="T73"><text:s/></text:span><text:span text:style-name="T74">subjekto vadovas ar jo įgaliotas vadovo pavaduotojas, gavęs šio nutarimo 1.4 papunktyje nurodytą patvirtintos formos dokumentą, priima nutarimą per teismo sankcionuotą laikotarpį ar kol negautas apygardos teismo pirmininko ar jo įgalioto teisėjo patv</text:span><text:span text:style-name="T75">irtinimas dėl kontrolės ir fiksavimo teisėtumo ir pagrįstumo, pradėti slapta kontroliuoti ir fiksuoti fizinio ar juridinio asmens ūkines, mokėjimo operacijas, finansines priemones ir (arba) mokėjimo priemonių panaudojimą nustatytu nauju sąskaitos, finansin</text:span><text:span text:style-name="T76">ės ir (arba) mokėjimo priemonės numeriu.</text:span></text:p>
      <text:p text:style-name="P77"><text:span text:style-name="T78">1.6</text:span><text:span text:style-name="T79">. Pradėjus slapta kontroliuoti ir fiksuoti fizinio ar juridinio asmens ūkines, mokėjimo operacijas, finansines priemones ir (arba) mokėjimo priemonių panaudojimą nustatytu, pakeistu arba pradėtu naudoti nauju</text:span><text:span text:style-name="T80"><text:s/>sąskaitos, finansinės ir (arba) mokėjimo priemonės numeriu per teismo sankcionuotą laikotarpį ar kol bus gautas apygardos teismo pirmininko ar jo įgalioto teisėjo patvirtinimas dėl kontrolės ir fiksavimo teisėtumo ir pagrįstumo, kriminalinės žvalgybos</text:span><text:span text:style-name="T81"><text:s/></text:span><text:span text:style-name="T82">sub</text:span><text:span text:style-name="T83">jekto vadovas ar jo įgaliotas vadovo pavaduotojas ne vėliau kaip per 24 valandas teikimą teismui pateikusiam prokurorui, o jeigu teikimą teismui pateikė apygardos prokuratūros prokuroras, – ir įgaliotam Generalinės prokuratūros prokurorui, raštu ar šifruot</text:span><text:span text:style-name="T84">omis elektroninėmis ryšio priemonėmis pateikia vieną nutarimo, nurodyto šio nutarimo 1.2 ar 1.5 papunktyje, egzempliorių. Jeigu terminas baigiasi poilsio ar švenčių dieną, nutarimas pateikiamas ne vėliau kaip kitą darbo dieną po poilsio ar švenčių dienos.</text:span></text:p>
      <text:p text:style-name="P85"><text:span text:style-name="T86">1.7</text:span><text:span text:style-name="T87">. Kriminalinės žvalgybos subjektui gavus teisėjo nutartį ar prokuroro nutarimą ir kriminalinės žvalgybos</text:span><text:span text:style-name="T88"><text:s/></text:span><text:span text:style-name="T89">subjekto vadovui ar jo įgaliotam vadovo pavaduotojui priėmus nutarimą, nurodytą šio nutarimo 1.2 ar 1.5 papunktyje, kriminalinės žvalgybos subje</text:span><text:span text:style-name="T90">kto vadovas ar jo įgaliotas vadovo pavaduotojas pateikia atitinkamai Lietuvos bankui, finansų įmonei ar kredito įstaigai, taip pat kitam juridiniam asmeniui šiuo nutarimu patvirtintos<text:s/></text:span><text:soft-page-break/><text:span text:style-name="T91">formos pranešimą (toliau – pranešimas). Už pranešimo turinio atitiktį te</text:span><text:span text:style-name="T92">isėjo nutarčiai ar prokuroro nutarimui atsako pranešimą teikiantis kriminalinės žvalgybos subjekto pareigūnas.</text:span></text:p>
      <text:p text:style-name="P93"><text:span text:style-name="T94">1.8</text:span><text:span text:style-name="T95">. Jeigu pranešime nurodyta informacija sudaro valstybės ar tarnybos paslaptį, ji administruojama Lietuvos Respublikos valstybės ir tarnybo</text:span><text:span text:style-name="T96">s paslapčių įstatymo nustatyta tvarka.</text:span></text:p>
      <text:p text:style-name="P97"><text:span text:style-name="T98">1.9</text:span><text:span text:style-name="T99">. Lietuvos bankas, finansų įmonė ar kredito įstaiga, taip pat kitas juridinis asmuo suteikia galimybę kriminalinės žvalgybos subjektui techninėmis ir (ar) programinėmis priemonėmis kontroliuoti ir fiksuoti real</text:span><text:span text:style-name="T100">iu laiku fizinio ar juridinio asmens ūkines, mokėjimo operacijas, finansines priemones ir (arba) mokėjimo priemonių panaudojimą.</text:span></text:p>
      <text:p text:style-name="P101"><text:span text:style-name="T102">1.10</text:span><text:span text:style-name="T103">.</text:span><text:span text:style-name="T104"><text:tab/>Nesant techninių ir (arba) programinių galimybių užtikrinti fizinio ar juridinio asmens ūkinių, mokėjimo operacijų, f</text:span><text:span text:style-name="T105">inansinių priemonių ir (arba) mokėjimo priemonių panaudojimo kontrolės ir fiksavimo realiu laiku, Lietuvos bankas, finansų įmonė ar kredito įstaiga, taip pat kitas juridinis asmuo ne vėliau kaip per 5 darbo dienas nuo pranešimo gavimo kriminalinės žvalgybo</text:span><text:span text:style-name="T106">s subjektui teikia informaciją apie fizinio ar juridinio asmens ūkines, mokėjimo operacijas, finansines priemones ir (arba) mokėjimo priemonių panaudojimą tokiu formatu, kokiu finansų įmonė ar kredito įstaiga, taip pat kitas juridinis asmuo duomenis teikia</text:span><text:span text:style-name="T107"><text:s/>Lietuvos bankui, arba iš anksto suderintu elektroniniu formatu.<text:s/></text:span></text:p>
      <text:p text:style-name="P108"><text:span text:style-name="T109">1.11</text:span><text:span text:style-name="T110">. Nesant galimybės administruoti ar pateikti informaciją, Lietuvos bankas, finansų įmonė ar kredito įstaiga, taip pat kitas juridinis asmuo per 48 valandas elektroninėmis ryšio priem</text:span><text:span text:style-name="T111">onėmis apie tai informuoja kriminalinės žvalgybos subjektą. Jeigu terminas baigiasi poilsio ar švenčių dieną, informacija pateikiama ne vėliau kaip kitą darbo dieną po poilsio ar švenčių dienos.</text:span></text:p>
      <text:p text:style-name="P112"><text:span text:style-name="T113">1.12</text:span><text:span text:style-name="T114">. Kriminalinės žvalgybos subjekto pareigūnas privalo<text:s/></text:span><text:span text:style-name="T115">įvertinti iš Lietuvos banko, finansų įmonės ar kredito įstaigos, taip pat kito juridinio asmens siekiamos gauti informacijos mastą ir pranešime nurodyti konkrečias siekiamos gauti informacijos rūšis.</text:span></text:p>
      <text:p text:style-name="P116"><text:span text:style-name="T117">1.13</text:span><text:span text:style-name="T118">. Lietuvos bankui, finansų įmonei ar kredito įst</text:span><text:span text:style-name="T119">aigai, taip pat kitam juridiniam asmeniui draudžiama skelbti, perduoti ar kitu būdu atskleisti tretiesiems asmenims, taip pat fiziniams ar juridiniams asmenims, kurių ūkinės, mokėjimo operacijos, finansinės priemonės ir (arba) mokėjimo priemonių panaudojim</text:span><text:span text:style-name="T120">as kontroliuojamas ir fiksuojamas, informaciją apie atliekamą kontrolę ir fiksavimą, taip pat kitą su šiais veiksmais susijusią iš kriminalinės žvalgybos subjekto gautą informaciją.</text:span></text:p>
      <text:p text:style-name="P121"><text:span text:style-name="T122">2</text:span><text:span text:style-name="T123">. Patvirtinti pranešimo apie fizinio ar juridinio asmens ūkinių, mo</text:span><text:span text:style-name="T124">kėjimo operacijų, finansinių priemonių ir (arba) mokėjimo priemonių panaudojimo kontrolę ir fiksavimą formą (pridedama).</text:span></text:p>
      <text:p text:style-name="P125"/>
      <text:p text:style-name="P126"/>
      <text:p text:style-name="P127"/>
      <text:p text:style-name="P128"><text:span text:style-name="T129">Ministras Pirmininkas</text:span><text:span text:style-name="T130"><text:tab/>Algirdas Butkevičius</text:span></text:p>
      <text:p text:style-name="P131"/>
      <text:p text:style-name="P132"/>
      <text:p text:style-name="P133"/>
      <text:p text:style-name="P134">Vidaus reikalų ministras<text:tab/>Dailis<text:s/>Alfonsas Barakauskas</text:p>
      <text:p text:style-name="P135"/>
      <text:p text:style-name="P143"><text:span text:style-name="T144">PATVIRTINTA</text:span><text:span text:style-name="T145"><text:line-break/></text:span><text:span text:style-name="T146">Lietuvos Respublikos Vyriausybės</text:span><text:span text:style-name="T147"><text:line-break/></text:span><text:span text:style-name="T148">2014 m. liepos 22 d.</text:span><text:span text:style-name="T149"><text:s/>nutarimu Nr.<text:s/></text:span><text:span text:style-name="T150">730</text:span></text:p>
      <text:p text:style-name="P151"/>
      <text:p text:style-name="P152"/>
      <text:p text:style-name="P153"><text:span text:style-name="T154">(Pranešimo forma)</text:span></text:p>
      <text:p text:style-name="P155"/>
      <text:p text:style-name="P156"><text:span text:style-name="T157"><draw:frame draw:z-index="0" draw:id="id0" draw:style-name="a2"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 table:style-name="Table158">
        <table:table-columns>
          <table:table-column table:style-name="TableColumn159"/>
        </table:table-columns>
        <table:table-row table:style-name="TableRow160">
          <table:table-cell table:style-name="TableCell161">
            <text:p text:style-name="P162">(Kriminalinės žvalgybos subjekto pavadinimas)</text:p>
          </table:table-cell>
        </table:table-row>
      </table:table>
      <text:p text:style-name="P163">_______________________________________________</text:p>
      <text:p text:style-name="P164">(finansų įmonės, kredito įstaigos, kito juridinio asmens pavadinimas)</text:p>
      <text:p text:style-name="P165"/>
      <text:p text:style-name="P166"><text:span text:style-name="T167">PRANEŠIMAS</text:span></text:p>
      <text:p text:style-name="P168"><text:span text:style-name="T169">APIE FIZINIO AR JURIDINIO ASMENS ŪKINIŲ, MOKĖJIMO OPERACIJŲ, FINANSINIŲ PRIEMONIŲ IR (ARBA) MOKĖJIMO PRIEMONIŲ PANAUDOJIMO KONTROLĘ IR FIKSAVIMĄ</text:span></text:p>
      <text:p text:style-name="P170"/>
      <text:p text:style-name="P171"><text:span text:style-name="T172">_______________<text:s/></text:span><text:span text:style-name="T173">Nr.<text:s/></text:span><text:span text:style-name="T174">_____________</text:span></text:p>
      <text:p text:style-name="P175"><text:span text:style-name="T176">(data)</text:span></text:p>
      <text:p text:style-name="P177">________________________</text:p>
      <text:p text:style-name="P178">(sudarymo viet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text:span></text:p>
          </table:table-cell>
          <table:table-cell table:style-name="TableCell191">
            <text:p text:style-name="P192">Prokuratūros pavadinimas, prokuroro teikimo (arba nutarimo) data ir registracijos numeris<text:s/></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2.</text:p>
          </table:table-cell>
          <table:table-cell table:style-name="TableCell198">
            <text:p text:style-name="P199">Apygardos teismo pavadinimas, teisėjo nutarties data ir registracijos numeris<text:s/></text:p>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3.</text:p>
          </table:table-cell>
          <table:table-cell table:style-name="TableCell205">
            <text:p text:style-name="P206">Turima<text:s/>informacija apie asmenį, kuriam taikoma ūkinių, mokėjimo operacijų, finansinių priemonių ir (arba) mokėjimo priemonių panaudojimo kontrolė ir fiksavimas (fizinio asmens vardas, pavardė, asmens kodas ar gimimo data arba juridinio asmens pavadinimas, adresas, įmonės kodas)</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4.</text:p>
          </table:table-cell>
          <table:table-cell table:style-name="TableCell212">
            <text:p text:style-name="P213">Fizinio ar juridinio asmens naudojamos sąskaitos ar turimos finansinės ir (arba) išduotos mokėjimo priemonės numeris, asmens ūkinių, mokėjimo operacijų, finansinių priemonių ir (arba) mokėjimo priemonių panaudojimo duomenys</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5.</text:p>
          </table:table-cell>
          <table:table-cell table:style-name="TableCell219">
            <text:p text:style-name="P220">Sankcionavimo trukmė</text:p>
          </table:table-cell>
          <table:table-cell table:style-name="TableCell221">
            <text:p text:style-name="P222">nuo</text:p>
          </table:table-cell>
          <table:table-cell table:style-name="TableCell223">
            <text:p text:style-name="P224"/>
          </table:table-cell>
          <table:table-cell table:style-name="TableCell225">
            <text:p text:style-name="P226">iki</text:p>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Asmuo, kuriam turi būti pateikiama informacija (vardas, pavardė, pareigos, telefono numeris, el. pašto adresas)</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Kontrolės ir fiksavimo metu gautos informacijos pateikimo būdas (kontrolė ir fiksavimas realiu laiku,<text:s/>periodinis duomenų pateikimas, automatinė ataskaita ar kita) ir formatas</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8.*</text:p>
          </table:table-cell>
          <table:table-cell table:style-name="TableCell246">
            <text:p text:style-name="P247"><text:span text:style-name="T248">Prašoma pateikti informacija (pažymėti konkrečias siekiamos kontroliuoti ar fiksuoti informacijos apie<text:s/></text:span><text:span text:style-name="T249">fizinio ar juridinio asmens ūkines, mokėjimo operacijas, finansines priemo</text:span><text:span text:style-name="T250">nes ir (arba) mokėjimo priemonių panaudojimą rūšis</text:span><text:span text:style-name="T251">)</text:span></text:p>
          </table:table-cell>
          <table:table-cell table:style-name="TableCell252" table:number-columns-spanned="4">
            <text:p text:style-name="P253"><text:span text:style-name="T254"></text:span><text:span text:style-name="T255"></text:span><text:span text:style-name="T256">vietiniai pavedimai</text:span></text:p>
            <text:p text:style-name="P257"><text:span text:style-name="T258"></text:span><text:span text:style-name="T259"></text:span><text:span text:style-name="T260">tarptautiniai pavedimai</text:span></text:p>
            <text:p text:style-name="P261"><text:span text:style-name="T262"></text:span><text:span text:style-name="T263"></text:span><text:span text:style-name="T264">operacijos su grynaisiais pinigais</text:span></text:p>
            <text:p text:style-name="P265"><text:span text:style-name="T266"></text:span><text:span text:style-name="T267"></text:span><text:span text:style-name="T268">operacijos su mokėjimo priemonėmis</text:span></text:p>
            <text:p text:style-name="P269"><text:span text:style-name="T270"></text:span><text:span text:style-name="T271"></text:span><text:span text:style-name="T272">kita (nurodyti)</text:span></text:p>
          </table:table-cell>
          <table:covered-table-cell/>
          <table:covered-table-cell/>
          <table:covered-table-cell/>
        </table:table-row>
      </table:table>
      <text:p text:style-name="P273"/>
      <text:p text:style-name="P274">* Kriminalinės žvalgybos subjektui informacija teikiama<text:s/>vadovaujantis Lietuvos Respublikos kriminalinės žvalgybos įstatymo 10 straipsniu.</text:p>
      <text:p text:style-name="P275"/>
      <text:p text:style-name="P276">_________________________<text:s/><text:tab/><text:s text:c="5"/>________________<text:s/><text:tab/><text:s/>_____________________</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pareigos)</text:p>
          </table:table-cell>
          <table:table-cell table:style-name="TableCell284">
            <text:p text:style-name="P285">(parašas)</text:p>
          </table:table-cell>
          <table:table-cell table:style-name="TableCell286">
            <text:p text:style-name="P287">(vardas ir pavardė)</text:p>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10:16:00Z</meta:creation-date>
    <dc:date>2014-07-25T10:16:00Z</dc:date>
    <meta:print-date>2014-07-22T08:15:00Z</meta:print-date>
    <meta:template xlink:href="Normal" xlink:type="simple"/>
    <meta:editing-cycles>2</meta:editing-cycles>
    <meta:editing-duration>PT0S</meta:editing-duration>
    <meta:document-statistic meta:page-count="5" meta:paragraph-count="70" meta:word-count="1317" meta:character-count="10735" meta:row-count="243" meta:non-whitespace-character-count="9488"/>
  </office:meta>
</office:document-meta>
</file>