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style:tab-stops>
          <style:tab-stop style:type="left" style:position="4.2333in"/>
        </style:tab-stops>
      </style:paragraph-properties>
    </style:style>
    <style:style style:name="P20" style:parent-style-name="Normal" style:family="paragraph">
      <style:paragraph-properties>
        <style:tab-stops>
          <style:tab-stop style:type="left" style:position="4.2333in"/>
        </style:tab-stops>
      </style:paragraph-properties>
    </style:style>
    <style:style style:name="P21" style:parent-style-name="Normal" style:family="paragraph">
      <style:paragraph-properties>
        <style:tab-stops>
          <style:tab-stop style:type="left" style:position="4.2333in"/>
        </style:tab-stops>
      </style:paragraph-properties>
    </style:style>
    <style:style style:name="P22" style:parent-style-name="Normal" style:family="paragraph">
      <style:paragraph-properties>
        <style:tab-stops>
          <style:tab-stop style:type="left" style:position="4.2333in"/>
        </style:tab-stops>
      </style:paragraph-properties>
      <style:text-properties style:font-size-complex="12pt"/>
    </style:style>
    <style:style style:name="P23" style:parent-style-name="Normal" style:family="paragraph">
      <style:paragraph-properties fo:keep-with-next="always" fo:widows="0" fo:orphans="0">
        <style:tab-stops>
          <style:tab-stop style:type="left" style:position="5.3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widows="0" fo:orphans="0" fo:break-before="page" fo:margin-left="3.9375in" style:page-number="1">
        <style:tab-stops>
          <style:tab-stop style:type="left" style:position="-3.4451in"/>
        </style:tab-stops>
      </style:paragraph-properties>
      <style:text-properties style:font-size-complex="12pt" style:language-asian="lt" style:country-asian="LT"/>
    </style:style>
    <style:style style:name="P28" style:parent-style-name="Normal" style:family="paragraph">
      <style:paragraph-properties fo:widows="0" fo:orphans="0" fo:margin-left="3.9375in">
        <style:tab-stops>
          <style:tab-stop style:type="left" style:position="-3.4451in"/>
        </style:tab-stops>
      </style:paragraph-properties>
      <style:text-properties style:font-size-complex="12pt" style:language-asian="lt" style:country-asian="LT"/>
    </style:style>
    <style:style style:name="P29" style:parent-style-name="Normal" style:family="paragraph">
      <style:paragraph-properties fo:widows="0" fo:orphans="0" fo:margin-left="3.8395in" fo:text-indent="0.0979in">
        <style:tab-stops>
          <style:tab-stop style:type="left" style:position="-3.3472in"/>
        </style:tab-stops>
      </style:paragraph-properties>
      <style:text-properties style:font-size-complex="12pt" style:language-asian="lt" style:country-asian="LT"/>
    </style:style>
    <style:style style:name="P30" style:parent-style-name="Normal" style:family="paragraph">
      <style:paragraph-properties fo:margin-right="-0.7319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justify" fo:text-indent="0.2166in"/>
      <style:text-properties style:font-size-complex="12pt"/>
    </style:style>
    <style:style style:name="P34" style:parent-style-name="Normal" style:family="paragraph">
      <style:paragraph-properties fo:text-align="justify" fo:text-indent="0.2166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style:text-properties fo:font-weight="bold" style:font-weight-asian="bold" style:font-weight-complex="bold" fo:text-transform="uppercase"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style:text-properties fo:font-weight="bold" style:font-weight-asian="bold" style:font-weight-complex="bold" fo:text-transform="uppercase"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style:text-properties style:font-weight-complex="bold" fo:text-transform="uppercase" style:font-size-complex="12pt"/>
    </style:style>
    <style:style style:name="P449" style:parent-style-name="Normal" style:family="paragraph">
      <style:paragraph-properties fo:widows="0" fo:orphans="0"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style:vertical-align="middle"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fo:text-indent="0.4923in"/>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tyle="italic" style:font-style-asian="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font-style="italic" style:font-style-asian="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4.52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center"/>
      <style:text-properties fo:font-weight="bold" style:font-weight-asian="bold" style:font-weight-complex="bold" fo:text-transform="uppercase"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ext-properties style:font-size-complex="12pt"/>
    </style:style>
    <style:style style:name="P570" style:parent-style-name="Normal" style:family="paragraph">
      <style:paragraph-properties fo:text-align="start" fo:text-indent="0.4923in"/>
    </style:style>
    <style:style style:name="P571" style:parent-style-name="Normal" style:family="paragraph">
      <style:paragraph-properties fo:text-align="justify" fo:text-indent="0.5354in"/>
      <style:text-properties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text-align="start" fo:text-indent="0.4923in"/>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style:text-properties fo:font-weight="bold" style:font-weight-asian="bold" style:font-weight-complex="bold" fo:text-transform="uppercase"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style:text-properties fo:font-weight="bold" style:font-weight-asian="bold" style:font-weight-complex="bold" fo:text-transform="uppercase"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text:span text:style-name="T9">DĖL<text:s/></text:span><text:span text:style-name="T10">LIETUVOS BANKO VALDYBOS 2012 m. liepos 12 d. NUTARIMO Nr. 03-153 „DĖL GRYNŲJŲ AKTYVŲ VERTĖS SKAIČIAVIMO METODIKOS PATVIRTINIMO“ pakeitimo</text:span></text:p>
      <text:p text:style-name="P11"/>
      <text:p text:style-name="P12">2018 m. sausio 16 d. Nr. 03-3</text:p>
      <text:p text:style-name="P13">Vilnius</text:p>
      <text:p text:style-name="P14"/>
      <text:p text:style-name="P15"/>
      <text:p text:style-name="P16">Lietuvos banko valdyba n u t a r i a:</text:p>
      <text:p text:style-name="P17">1.<text:tab/>Pakeisti Grynųjų aktyvų vertės skaičiavimo metodiką, patvirtintą Lietuvos banko valdybos 2012 m. liepos 12 d. nutarimu Nr. 03-153 „Dėl Grynųjų aktyvų vertės skaičiavimo metodikos patvirtinimo“, ir išdėstyti ją nauja redakcija (pridedama).<text:s/></text:p>
      <text:p text:style-name="P18">2.<text:tab/>Nustatyti, kad šiuo nutarimu patvirtintos Grynųjų aktyvų vertės skaičiavimo metodikos reikalavimų būtų laikomasi ne vėliau kaip nuo 2018 m. gegužės 1 d.<text:s/></text:p>
      <text:p text:style-name="P19"/>
      <text:p text:style-name="P20"/>
      <text:p text:style-name="P21"/>
      <text:p text:style-name="P22">Valdybos pirmininko pavaduotojas,</text:p>
      <text:p text:style-name="P23"><text:span text:style-name="T24">pavaduojantis Valdybos pirmininką</text:span><text:span text:style-name="T25"><text:tab/>Raimondas Kuodis</text:span></text:p>
      <text:soft-page-break/>
      <text:p text:style-name="P26">PATVIRTINTA</text:p>
      <text:p text:style-name="P28">Lietuvos banko valdybos</text:p>
      <text:p text:style-name="P29">2018 m. sausio 16 d. nutarimu Nr. 03-3</text:p>
      <text:p text:style-name="P30"/>
      <text:p text:style-name="P31"><text:span text:style-name="T32">GRYNŲJŲ AKTYVŲ VERTĖS SKAIČIAVIMO METODIKA</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Grynųjų aktyvų vertės skaičiavimo metodikoje (toliau – Metodika) nustatyti grynųjų aktyvų vertės skaičiavimo principai ir tvarka.<text:s/></text:span></text:p>
      <text:p text:style-name="P44"><text:span text:style-name="T45">2</text:span><text:span text:style-name="T46">. Metodika taikoma:<text:s/></text:span></text:p>
      <text:p text:style-name="P47"><text:span text:style-name="T48">2.1</text:span><text:span text:style-name="T49">. pensijų fondams, taip, kaip jie apibrėžti Lietuvos Respublikos pensijų kaupimo įstatyme (toliau – Pensijų kaupimo įstatymas);</text:span></text:p>
      <text:p text:style-name="P50"><text:span text:style-name="T51">2.2</text:span><text:span text:style-name="T52">. pensijų fondams, taip, kaip jie apibrėžti Lietuvos Respublikos papildomo savanoriško pensijų kaupimo įstatyme (toliau – Papildomo savanoriško pensijų kaupimo</text:span><text:span text:style-name="T53"><text:s/></text:span><text:span text:style-name="T54">įstatymas);</text:span></text:p>
      <text:p text:style-name="P55"><text:span text:style-name="T56">2.3</text:span><text:span text:style-name="T57">. apibrėžtų įmokų profesinių pensijų fondams ir apibrėžtų išmokų profesinių pensijų fondams (toliau – profesinių pensijų fondai), taip, kaip jie apibrėžti Lietuvos Respublikos profesinių pensijų kaupimo įstatyme (toliau – Profesinių pensijų kaupimo įstatymas);</text:span></text:p>
      <text:p text:style-name="P58"><text:span text:style-name="T59">2.4</text:span><text:span text:style-name="T60">. specialiesiems kolektyvinio investavimo subjektams ir suderintiesiems kolektyvinio investavimo subjektams (toliau</text:span><text:s/><text:span text:style-name="T61">kartu – kolektyvinio investavimo subjektai), taip, kaip jie apibrėžti Lietuvos Respublikos kolektyvinio investavimo subjektų įstatyme (toliau – Kolektyvinio investavimo subjektų įstatymas).</text:span></text:p>
      <text:p text:style-name="P62"><text:span text:style-name="T63">3</text:span><text:span text:style-name="T64">. Pagrindiniai grynųjų aktyvų vertės (toliau – GAV) skaičiavimo principai turi būti išdėstyti 2.1–2.3 punktuose nurodytų pensijų fondų taisyklėse arba kolektyvinio investavimo subjekto<text:s/></text:span><text:span text:style-name="T65">steigimo<text:s/></text:span><text:span text:style-name="T66">dokumentuose. Išsamios GAV skaičiavimo</text:span><text:s/><text:span text:style-name="T67">taisyklės turi būti išdėstytos GAV skaičiavimo procedūrų apraše.<text:s/></text:span></text:p>
      <text:p text:style-name="P68"/>
      <text:p text:style-name="P69"><text:span text:style-name="T70">II</text:span><text:span text:style-name="T71"><text:s/>SKYRIUS</text:span></text:p>
      <text:p text:style-name="P72"><text:span text:style-name="T73">METODIKOJE Vartojamos SĄVOKOS</text:span></text:p>
      <text:p text:style-name="P74"/>
      <text:p text:style-name="P75"><text:span text:style-name="T76">4</text:span><text:span text:style-name="T77">. </text:span><text:span text:style-name="T78">Dalyvis<text:s/></text:span><text:span text:style-name="T79">– Kolektyvinio investavimo subjektų įstatyme apibrėžtas kolektyvinio investavimo subjekto dalyvis, Papildomo savanoriško pensijų kaupimo</text:span><text:span text:style-name="T80"><text:s/>įstatyme<text:s/></text:span><text:span text:style-name="T81">ir Profesinių pensijų kaupimo įstatyme apibrėžtas pensijų fondo dalyvis.</text:span></text:p>
      <text:p text:style-name="P82"><text:span text:style-name="T83">5</text:span><text:span text:style-name="T84">.</text:span><text:span text:style-name="T85"><text:s/>GAV skaičiavimo klaida</text:span><text:span text:style-name="T86"><text:s/>– klaida, kuri atsiranda dėl netinkamo skaičiavimo, netinkamo apskaitos ir (arba) vertinimo metodo taikymo, ūkinės operacijos ar įvykio neregistravimo ar netinkamo registravimo, dėl apsirikimo, dėl netinkamo faktų interpretavimo bei klastotės padarinių. <text:s/></text:span></text:p>
      <text:p text:style-name="P87"><text:span text:style-name="T88">6</text:span><text:span text:style-name="T89">.</text:span><text:span text:style-name="T90"><text:s/>Pagrindinė rinka</text:span><text:span text:style-name="T91"><text:s/></text:span><text:span text:style-name="T92">–<text:s/></text:span><text:span text:style-name="T93">prekybos vieta, kurioje yra nupirktos ir (arba) parduotos vertinamos priemonės, arba prekybos vieta, kurioje prekyba šiomis priemonėmis pasižymi didžiausiu likvidumu, reguliarumu ir dažnumu (geriausiai šias charakteristikas parodo priemonių paskutinių 12 mėnesių apyvarta ir vidutinis dienos sandorių skaičius). <text:s text:c="2"/></text:span></text:p>
      <text:p text:style-name="P94"><text:span text:style-name="T95">7</text:span><text:span text:style-name="T96">. </text:span><text:span text:style-name="T97">Paraiška įsigyti vienetų<text:s/></text:span><text:span text:style-name="T98">–<text:s/></text:span><text:span text:style-name="T99">Valdymo įmonių veiklos organizavimo ir vykdymo taisyklių, patvirtintų Lietuvos banko valdybos 2012 m. liepos 12 d. nutarimu Nr. 03-144 „Dėl Valdymo įmonių veiklos organizavimo ir vykdymo taisyklių patvirtinimo“ (toliau<text:s/></text:span><text:span text:style-name="T100">–</text:span><text:span text:style-name="T101"><text:s/>Veiklos organizavimo ir vykdymo taisyklės),<text:s/></text:span><text:span text:style-name="T102">reikalavimus atitinkantis dalyvio prašymas įsigyti kolektyvinio investavimo subjekto investicinių</text:span><text:span text:style-name="T103"><text:s/></text:span><text:span text:style-name="T104">vienetų ar akcijų arba pensijų fondo dalyvio vardu pervestos piniginės lėšos, kurios konvertuojamos į pensijų fondo vienetus.</text:span></text:p>
      <text:p text:style-name="P105"><text:span text:style-name="T106">8</text:span><text:span text:style-name="T107">. </text:span><text:span text:style-name="T108">Paraiška išpirkti vienetus</text:span><text:span text:style-name="T109">:</text:span></text:p>
      <text:p text:style-name="P110"><text:span text:style-name="T111">8.1</text:span><text:span text:style-name="T112">. V</text:span><text:span text:style-name="T113">eiklos organizavimo ir vykdymo taisyklių<text:s/></text:span><text:span text:style-name="T114">reikalavimus atitinkantis</text:span><text:span text:style-name="T115"><text:s/></text:span><text:span text:style-name="T116">dalyvio prašymas išpirkti kolektyvinio investavimo subjekto investicinius vienet</text:span><text:span text:style-name="T117">us ar akcijas</text:span><text:span text:style-name="T118">;</text:span></text:p>
      <text:p text:style-name="P119"><text:span text:style-name="T120">8.2</text:span><text:span text:style-name="T121">. dokumentas, pagal kurį pensijų fondo vienetai turi būti išpirkti, kad būtų išmokėtos lėšos.</text:span></text:p>
      <text:p text:style-name="P122"><text:span text:style-name="T123">9</text:span><text:span text:style-name="T124">.</text:span><text:span text:style-name="T125"> Paskutinė žinoma kaina</text:span><text:span text:style-name="T126"> –</text:span><text:span text:style-name="T127"><text:s/></text:span><text:span text:style-name="T128">viešai paskelbta priemonės kaina, kuri negali būti vėlesnė nei vertinimo dienos kaina.</text:span></text:p>
      <text:p text:style-name="P129"><text:span text:style-name="T130">10</text:span><text:span text:style-name="T131">. </text:span><text:span text:style-name="T132">Pensijų fondas</text:span><text:span text:style-name="T133"> </text:span><text:span text:style-name="T134">– papildomo savanoriško kaupimo pensijų fondas, profesinių pensijų fondas ir valstybinio socialinio draudimo įmokos dalies, papildomos dalyvio lėšomis mokamos pensijų įmokos ir papildomos iš valstybės biudžeto lėšų už dalyvį mokamos įmokos kaupimo pensijų fondas.</text:span></text:p>
      <text:p text:style-name="P135"><text:span text:style-name="T136">11</text:span><text:span text:style-name="T137">.</text:span><text:span text:style-name="T138"><text:s/>Prekybos vieta</text:span><text:span text:style-name="T139"><text:s/>– reguliuojama rinka, daugiašalė prekybos sistema ir organizuota prekybos sistema.</text:span></text:p>
      <text:p text:style-name="P140"><text:span text:style-name="T141">12</text:span><text:span text:style-name="T142">. </text:span><text:span text:style-name="T143">Priemonės</text:span><text:span text:style-name="T144"> – Kolektyvinio investavimo subjektų įstatyme apibrėžtos investicinės priemonės,</text:span><text:span text:style-name="T145"><text:s/></text:span><text:span text:style-name="T146">Pensijų kaupimo įstatyme ir Papildomo savanoriško pensijų kaupimo įstatyme apibrėžtos finansinės priemonės.</text:span></text:p>
      <text:p text:style-name="P147"><text:span text:style-name="T148">13</text:span><text:span text:style-name="T149">.</text:span><text:span text:style-name="T150"><text:s/>Rinkos informacijos šaltinis<text:s/></text:span><text:span text:style-name="T151">– visuotinai pripažintas rinkos informacijos šaltinis, kuriame skelbiamos priemonių rinkos kainos (pvz.,<text:s/></text:span><text:span text:style-name="T152">Bloomberg, Reuters</text:span><text:span text:style-name="T153">), naudojamos nustatant priemonių tikrąją vertę.</text:span></text:p>
      <text:p text:style-name="P154"><text:span text:style-name="T155">14</text:span><text:span text:style-name="T156">. </text:span><text:span text:style-name="T157">Steigimo dokumentai</text:span><text:span text:style-name="T158"> – pensijų fondo ar investicinio fondo taisyklės, investicinės bendrovės įstatai.</text:span></text:p>
      <text:p text:style-name="P159"><text:span text:style-name="T160">15</text:span><text:span text:style-name="T161">. </text:span><text:span text:style-name="T162">Tikroji vertė</text:span><text:span text:style-name="T163"> </text:span><text:span text:style-name="T164">– suma, už kurią vertės nustatymo dieną sandorio šalys viena kitai įprastomis rinkos sąlygomis gali parduoti turtą ar paslaugas arba perleisti įsipareigojimą.<text:s/></text:span></text:p>
      <text:p text:style-name="P165"><text:span text:style-name="T166">16</text:span><text:span text:style-name="T167">.</text:span><text:span text:style-name="T168"> </text:span><text:span text:style-name="T169">Valdymo įmonė</text:span><text:span text:style-name="T170"> – Kolektyvinio investavimo subjektų įstatyme<text:s/></text:span><text:span text:style-name="T171">apibrėžta kolektyvinio investavimo subjekto valdymo įmonė</text:span><text:span text:style-name="T172">, Papildomo savanoriško pensijų kaupimo įstatyme apibrėžta pensijų fondo valdymo įmonė, Pensijų kaupimo įstatyme apibrėžta pensijų kaupimo bendrovė, taip pat<text:s/></text:span><text:span text:style-name="T173">p</text:span><text:span text:style-name="T174">rofesinių pensijų kaupimo įstatyme nurodytas pensijų<text:s/></text:span><text:span text:style-name="T175">fondo</text:span><text:span text:style-name="T176"><text:s/></text:span><text:span text:style-name="T177">valdytojas, kuriam pensijų asociacija perdavė pensijų<text:s/></text:span><text:span text:style-name="T178">fondo</text:span><text:span text:style-name="T179"><text:s/></text:span><text:span text:style-name="T180">valdymą.</text:span></text:p>
      <text:p text:style-name="P181"><text:span text:style-name="T182">17</text:span><text:span text:style-name="T183">. </text:span><text:span text:style-name="T184">Vertinimo diena</text:span><text:span text:style-name="T185"> – diena, dėl kurios atliekami skaičiavimai naudojant tos</text:span><text:span text:style-name="T186"><text:s/></text:span><text:span text:style-name="T187">dienos duomenis (pvz., rinkų, kuriose prekiaujama priemonėmis, uždarymo metu nustatytas kainas, bankų pateiktus ir kitus naujausius priemonių įvertinimo duomenis).</text:span></text:p>
      <text:p text:style-name="P188"><text:span text:style-name="T189">18</text:span><text:span text:style-name="T190">. </text:span><text:span text:style-name="T191">Vienetas</text:span><text:span text:style-name="T192"> </text:span><text:span text:style-name="T193">– pensijų fondo vienetas ar investicinio fondo investicinis vienetas arba investicinės bendrovės akcija.</text:span></text:p>
      <text:p text:style-name="P194"><text:span text:style-name="T195">19</text:span><text:span text:style-name="T196">. </text:span><text:span text:style-name="T197">Vieneto vertė</text:span><text:span text:style-name="T198"> – dydis, parodantis, kokia GAV dalis tenka vienam vienetui.<text:s/></text:span></text:p>
      <text:p text:style-name="P199"><text:span text:style-name="T200">20</text:span><text:span text:style-name="T201">. </text:span><text:span text:style-name="T202">K</text:span><text:span text:style-name="T203">itos Metodikoje vartojamos sąvokos<text:s/></text:span><text:span text:style-name="T204">suprantamos taip, kaip jos apibrėžtos P</text:span><text:span text:style-name="T205">ensijų kaupimo,<text:s/></text:span><text:span text:style-name="T206">P</text:span><text:span text:style-name="T207">apildomo savanoriško pensijų kaupimo,<text:s/></text:span><text:span text:style-name="T208">P</text:span><text:span text:style-name="T209">rofesinių pensijų kaupimo,<text:s/></text:span><text:span text:style-name="T210">K</text:span><text:span text:style-name="T211">olektyvinio investavimo subjektų įstatymuose ir taikomuose apskaitos standartuose.</text:span></text:p>
      <text:p text:style-name="P212"/>
      <text:p text:style-name="P213"><text:span text:style-name="T214">III</text:span><text:span text:style-name="T215"><text:s/>SKYRIUS</text:span></text:p>
      <text:p text:style-name="P216"><text:span text:style-name="T217">GAV skaičiavimo procedūrų aprašas</text:span></text:p>
      <text:p text:style-name="P218"/>
      <text:p text:style-name="P219"><text:span text:style-name="T220">21</text:span><text:span text:style-name="T221">. Valdymo įmonė<text:s/></text:span><text:span text:style-name="T222">ir investicinė bendrovė, kurios valdymas nėra perduotas valdymo įmonei,</text:span><text:span text:style-name="T223"><text:s/>turi parengti GAV skaičiavimo procedūrų aprašą, reglamentuojantį pensijų fondo ir (ar) kolektyvinio investavimo subjekto GAV skaičiavimo ir GAV skaičiavimo kontrolės procedūras.</text:span></text:p>
      <text:p text:style-name="P224"><text:span text:style-name="T225">22</text:span><text:span text:style-name="T226">. GAV skaičiavimo procedūrų aprašas gali būti atskiras dokumentas (atskiri dokumentai) arba apskaitos politikos dalis. <text:s/></text:span></text:p>
      <text:p text:style-name="P227"><text:span text:style-name="T228">23</text:span><text:span text:style-name="T229">. GAV skaičiavimo procedūrų aprašas turi būti patvirtintas Valdybos. Jei GAV skaičiavimo procedūrų aprašas yra apskaitos politikos dalis, ši apskaitos politika turi būti patvirtinta Valdybos.<text:s/></text:span></text:p>
      <text:p text:style-name="P230"><text:span text:style-name="T231">24</text:span><text:span text:style-name="T232">. GAV skaičiavimo ir GAV skaičiavimo kontrolės procedūros turi užtikrinti, kad apskaičiuotas GAV būtų teisingas.<text:s/></text:span></text:p>
      <text:p text:style-name="P233"><text:span text:style-name="T234">25</text:span><text:span text:style-name="T235">. GAV skaičiavimo procedūrų apraše turi būti nurodyti turto vertės nustatymo principai ir modeliai, taikomi kiekvienam turto tipui, kuris yra numatytas investavimo strategijoje.<text:s/></text:span></text:p>
      <text:p text:style-name="P236"><text:span text:style-name="T237">26</text:span><text:span text:style-name="T238">. GAV skaičiavimo procedūrų apraše turi būti numatytos:<text:s/></text:span></text:p>
      <text:p text:style-name="P239"><text:span text:style-name="T240">26.1</text:span><text:span text:style-name="T241">. GAV skaičiavimo procedūros;</text:span></text:p>
      <text:p text:style-name="P242"><text:span text:style-name="T243">26.2</text:span><text:span text:style-name="T244">. GAV skaičiavimo kontrolės procedūros. <text:s/></text:span></text:p>
      <text:p text:style-name="P245"><text:span text:style-name="T246">27</text:span><text:span text:style-name="T247">. GAV skaičiavimo procedūros apima:<text:s/></text:span></text:p>
      <text:p text:style-name="P248"><text:span text:style-name="T249">27.1</text:span><text:span text:style-name="T250">. turto ir įsipareigojimų vertės nustatymo tvarką:</text:span></text:p>
      <text:p text:style-name="P251"><text:span text:style-name="T252">27.1.1</text:span><text:span text:style-name="T253">. paskutinės žinomos kainos nustatymo kriterijus;</text:span></text:p>
      <text:p text:style-name="P254"><text:span text:style-name="T255">27.1.2</text:span><text:span text:style-name="T256">. pagrindinės rinkos pasirinkimo tvarką;</text:span></text:p>
      <text:p text:style-name="P257"><text:span text:style-name="T258">27.1.3</text:span><text:span text:style-name="T259">. sandorių registravimo datą – apskaitoje registruojama sandorių sudarymo (prekybos)<text:s/></text:span>data<text:span text:style-name="T260"><text:s/>ar atsiskaitymo<text:s/></text:span>data<text:span text:style-name="T261">;</text:span></text:p>
      <text:p text:style-name="P262"><text:span text:style-name="T263">27.1.4</text:span><text:span text:style-name="T264">. priemonių, kuriomis prekybos vietose neprekiaujama, vertinimo tvarką;</text:span></text:p>
      <text:p text:style-name="P265"><text:span text:style-name="T266">27.1.5</text:span><text:span text:style-name="T267">. prioritetinių nepriklausomų duomenų šaltinių ir kiekvienos priemonės rūšies vertinimo modelių aprašymą bei jų pasirinkimo kriterijus;</text:span></text:p>
      <text:p text:style-name="P268"><text:span text:style-name="T269">27.1.6</text:span><text:span text:style-name="T270">. išsamią kitų priemonių vertinimo tvarką, jeigu toks priemonių vertinimas nėra išsamiai aprašytas Metodikoje;</text:span></text:p>
      <text:p text:style-name="P271"><text:span text:style-name="T272">27.1.7</text:span><text:span text:style-name="T273">. aplinkybes, kurioms susidarius gali būti (turi būti) keičiamas atitinkamos priemonės vertinimo modelis;<text:s/></text:span></text:p>
      <text:p text:style-name="P274"><text:span text:style-name="T275">27.1.8</text:span><text:span text:style-name="T276">. priemonės vertės koregavimo tvarką, kai atsižvelgiama į turimą priemonių skaičių ir priemonės likvidumą;</text:span></text:p>
      <text:p text:style-name="P277"><text:span text:style-name="T278">27.1.9</text:span><text:span text:style-name="T279">. vertinimo šaltinių, kriterijų ir modelių parinkimo kontrolės būdus;</text:span></text:p>
      <text:p text:style-name="P280"><text:span text:style-name="T281">27.2</text:span><text:span text:style-name="T282">. metinių mokesčių mokėjimo ar atskaitymų iš turto (pvz., atlyginimas valdymo įmonei, mokestis depozitoriumui už turto saugojimą, atlyginimas už audito paslaugas) tvarką;</text:span></text:p>
      <text:p text:style-name="P283"><text:span text:style-name="T284">27.3</text:span><text:span text:style-name="T285">. paraiškų<text:s/></text:span><text:span text:style-name="T286">įsigyti vienetų arba juos išpirkti<text:s/></text:span><text:span text:style-name="T287">priėmimo pabaigos (valanda Y), vertybinių popierių bei kitų priemonių kainos fiksavimo ir GAV skaičiavimo terminus;</text:span></text:p>
      <text:p text:style-name="P288"><text:span text:style-name="T289">27.4</text:span><text:span text:style-name="T290">. išsamią GAV skaičiavimo klaidų nustatymo, ištaisymo ir dėl to susidariusių nuostolių atlyginimo tvarką;</text:span></text:p>
      <text:p text:style-name="P291"><text:span text:style-name="T292">27.5</text:span><text:span text:style-name="T293">. GAV skaičiavimo dažnumą;</text:span></text:p>
      <text:p text:style-name="P294"><text:span text:style-name="T295">27.6</text:span><text:span text:style-name="T296">. GAV skaičiavimo procedūrų apraše nenumatytų atvejų sprendimo būdus.<text:s/></text:span></text:p>
      <text:p text:style-name="P297"><text:span text:style-name="T298">28</text:span><text:span text:style-name="T299">. GAV skaičiavimo kontrolės procedūros apima:</text:span></text:p>
      <text:p text:style-name="P300"><text:span text:style-name="T301">28.1</text:span><text:span text:style-name="T302">. nuolatinio (kiekvienos vertinimo dienos) GAV sudedamųjų dalių skaičiavimo ir GAV tikrinimo tvarką;</text:span></text:p>
      <text:p text:style-name="P303"><text:span text:style-name="T304">28.2</text:span><text:span text:style-name="T305">. periodinio GAV sudedamųjų dalių skaičiavimo ir GAV tikrinimo tvarką. <text:s text:c="2"/></text:span></text:p>
      <text:p text:style-name="P306"><text:span text:style-name="T307">29</text:span><text:span text:style-name="T308">. Nusprendus pakeisti investavimo strategiją ir (ar) įsigyti naujų priemonių, kurių vertinimas nėra aprašytas GAV skaičiavimo procedūrų apraše, GAV skaičiavimo procedūrų aprašas turi būti papildytas šia informacija.<text:s/></text:span></text:p>
      <text:p text:style-name="P309"><text:span text:style-name="T310">30</text:span><text:span text:style-name="T311">. GAV skaičiavimo ir GAV skaičiavimo kontrolės procedūros turi būti periodiškai peržiūrimos, o vertinimo metodai – patikrinami.</text:span></text:p>
      <text:p text:style-name="P312"/>
      <text:p text:style-name="P313"><text:span text:style-name="T314">IV</text:span><text:span text:style-name="T315"><text:s/>SKYRIUS</text:span></text:p>
      <text:p text:style-name="P316"><text:span text:style-name="T317">PAGRINDINIAI GAV SKAIČIAVIMO REIKALAVIMAI IR PRINCIPAI</text:span></text:p>
      <text:p text:style-name="P318"/>
      <text:p text:style-name="P319"><text:span text:style-name="T320">31</text:span><text:span text:style-name="T321">. Jei įstatymai ar kiti teisės aktai reikalauja, kad GAV būtų skaičiuojama kiekvieną darbo dieną, tuomet kiekvienos darbo dienos GAV skaičiuojama ne vėliau kaip kitą darbo dieną po vertinimo dienos. <text:s/></text:span></text:p>
      <text:p text:style-name="P322"><text:span text:style-name="T323">32</text:span><text:span text:style-name="T324">. Skaičiuojant GAV, būtina atskirai apskaičiuoti:</text:span></text:p>
      <text:p text:style-name="P325"><text:span text:style-name="T326">32.1</text:span><text:span text:style-name="T327">. turto vertę;</text:span></text:p>
      <text:p text:style-name="P328"><text:span text:style-name="T329">32.2</text:span><text:span text:style-name="T330">. įsipareigojimų vertę;</text:span></text:p>
      <text:p text:style-name="P331"><text:span text:style-name="T332">32.3</text:span><text:span text:style-name="T333">. turto ir įsipareigojimų verčių skirtumą, kuris parodo GAV.<text:s/></text:span></text:p>
      <text:p text:style-name="P334"><text:span text:style-name="T335">33</text:span><text:span text:style-name="T336">. Turtas ir įsipareigojimai turi būti įvertinami tikrąja verte, išskyrus Metodikoje ir (ar) taikomuose apskaitos standartuose nustatytus atvejus.<text:s/></text:span></text:p>
      <text:p text:style-name="P337"><text:span text:style-name="T338">34</text:span><text:span text:style-name="T339">. Turto ir įsipareigojimų tikroji vertė yra nustatoma remiantis rinkoje stebimais sandoriais (pvz., rinkoje dėl panašaus turto sudaryti sandoriai) arba rinkos informacija. Jei su turtu ir įsipareigojimais susijusių stebimų rinkos sandorių bei rinkos informacijos nėra, tikroji vertė nustatoma taikant vertinimo metodiką, pagal kurią daugiausia naudojami svarbūs rinkoje stebimi duomenys (pvz., rinkos palūkanų norma), o nestebimų duomenų naudojama kuo mažiau. Nustatant tikrąją vertę visais atvejais siekiama to paties tikslo – apskaičiuoti sumą, už kurią vertės nustatymo dieną sandorio šalys viena kitai įprastomis rinkos sąlygomis gali parduoti turtą ar paslaugas arba perleisti įsipareigojimą.</text:span></text:p>
      <text:p text:style-name="P340"><text:span text:style-name="T341">35</text:span><text:span text:style-name="T342">. Turto vertinimo principai ir metodai turi būti taikomi nuosekliai. Kiekviena turto klasė paprastai turi būti vertinama vienodu principu ir metodu. <text:s/></text:span></text:p>
      <text:p text:style-name="P343"><text:span text:style-name="T344">36</text:span><text:span text:style-name="T345">.  Turtas ir įsipareigojimai vertinami pagal Metodikos ir taikomų apskaitos standartų reikalavimus.</text:span></text:p>
      <text:p text:style-name="P346"><text:span text:style-name="T347">37</text:span><text:span text:style-name="T348">.<text:s/></text:span><text:span text:style-name="T349">Jeigu priemonės į apskaitą traukiamos pagal sandorio sudarymo datą, turi būti gautas patvirtinimas, kad sandoris įvyko.<text:s/></text:span></text:p>
      <text:p text:style-name="P350"><text:span text:style-name="T351">38</text:span><text:span text:style-name="T352">. Skaičiuojant GAV užsienio valiuta įvertinto turto ir įsipareigojimų vertė nustatoma pagal vertinimo dieną apskaitoje taikomą euro ir užsienio valiutos santykį, nustatytą apskaitos politikoje, vadovaujantis Lietuvos Respublikos buhalterinės apskaitos įstatymu.</text:span></text:p>
      <text:p text:style-name="P353"><text:span text:style-name="T354">39</text:span><text:span text:style-name="T355">.<text:s/></text:span><text:span text:style-name="T356">Jeigu nustatant vertinimo dienos GAV nėra galimybės nuolat nustatyti tam tikrų portfelio sudėtyje esančių priemonių vertinimo dienos kainos, turi būti laikomasi GAV skaičiavimo procedūrų apraše nustatyto paskutinės žinomos kainos kriterijaus.</text:span></text:p>
      <text:p text:style-name="P357"><text:span text:style-name="T358">40</text:span><text:span text:style-name="T359">. Sąnaudos, pajamos, mokėtinos ir gautinos sumos, investicijų portfelio pokyčiai, susiję su priemonių pirkimu, pardavimu, taip pat vienetų skaičiaus pokyčiai, susiję su vienetų išleidimu ar išpirkimu, turi būti parodyti GAV skaičiavimuose pagal vertinimo dienos pabaigos duomenis.</text:span></text:p>
      <text:p text:style-name="P360"><text:span text:style-name="T361">41</text:span><text:span text:style-name="T362">. Turto vertei skaičiuoti, valiutų kursams vertinti ir kitoms GAV sudedamosioms dalims (įsipareigojimams, atskaitymams ir pan.) skaičiuoti naudojama informacija turi būti gaunama iš oficialių šaltinių (pvz., Europos Centrinio Banko interneto svetainė, rinkos informacijos šaltinis).<text:s/></text:span></text:p>
      <text:p text:style-name="P363"><text:span text:style-name="T364">42</text:span><text:span text:style-name="T365">. GAV turi skaičiuoti asmenys, kurie nedalyvauja priimant investicinius sprendimus.</text:span></text:p>
      <text:p text:style-name="P366"><text:span text:style-name="T367">43</text:span><text:span text:style-name="T368">. GAV turi būti skaičiuojama<text:s/></text:span><text:span text:style-name="T369">kiekvienam subfondui atskirai. <text:s/></text:span></text:p>
      <text:p text:style-name="P370"><text:span text:style-name="T371">44</text:span><text:span text:style-name="T372">. Vieneto vertė turi būti skaičiuojama kiekvienai kolektyvinio investavimo subjekto ar jo subfondo vienetų klasei ir (ar) serijai atskirai.</text:span></text:p>
      <text:p text:style-name="P373"><text:span text:style-name="T374">45</text:span><text:span text:style-name="T375">. GAV skaičiuojama pagal GAV skaičiavimo procedūrų apraše nustatytą tvarką ir vadovaujantis šiais principais:</text:span></text:p>
      <text:p text:style-name="P376"><text:span text:style-name="T377">45.1</text:span><text:span text:style-name="T378">. paraiškos<text:s/></text:span><text:span text:style-name="T379">įsigyti<text:s/></text:span><text:span text:style-name="T380">vienetų arba juos išpirkti priimamos GAV skaičiavimo procedūrų apraše nustatyta tvarka iki X darbo dienos nustatytos Y valandos (angl.<text:s/></text:span><text:span text:style-name="T381">cut-off time</text:span><text:span text:style-name="T382">). Nekilnojamojo turto, privataus kapitalo kolektyvinio investavimo subjekto ir kolektyvinio investavimo subjekto, investuojančio į kitus kolektyvinio investavimo subjektus,<text:s/></text:span><text:span text:style-name="T383">steigimo<text:s/></text:span><text:span text:style-name="T384">dokumentuose nurodomas konkretus paraiškų<text:s/></text:span><text:span text:style-name="T385">įsigyti vienetų arba juos išpirkti<text:s/></text:span><text:span text:style-name="T386">priėmimo pradžios ir pabaigos laikas. Šiuo atveju X darbo diena gali būti apibrėžta kaip tam tikras laikotarpis. Pateikiant paraišką<text:s/></text:span><text:span text:style-name="T387">įsigyti vienetų</text:span><text:span text:style-name="T388">, investuotojui nereikia nurodyti įsigyjamų vienetų skaičiaus;</text:span></text:p>
      <text:p text:style-name="P389"><text:span text:style-name="T390">45.2</text:span><text:span text:style-name="T391">. jei paraiškos<text:s/></text:span><text:span text:style-name="T392">įsigyti vienetų arba juos išpirkti<text:s/></text:span><text:span text:style-name="T393">pateikiamos po nustatytos Y valandos, skaičiuojant X darbo dienos GAV į jas neatsižvelgiama. Paraiškos<text:s/></text:span><text:span text:style-name="T394">įsigyti vienetų arba juos išpirkti<text:s/></text:span><text:span text:style-name="T395">įvertinamos skaičiuojant kitos (X + 1) darbo dienos GAV, išskyrus<text:s/></text:span><text:span text:style-name="T396">Metodikos<text:s/></text:span><text:span text:style-name="T397">45.3<text:s/></text:span><text:span text:style-name="T398">pa</text:span><text:span text:style-name="T399">punkt</text:span><text:span text:style-name="T400">yje</text:span><text:span text:style-name="T401"><text:s/>nustatytą atvejį;</text:span></text:p>
      <text:p text:style-name="P402"><text:span text:style-name="T403">45.3</text:span><text:span text:style-name="T404">. paraiškos<text:s/></text:span><text:span text:style-name="T405">įsigyti vienetų arba juos išpirkti</text:span><text:span text:style-name="T406">, pateiktos pasibaigus paraiškų priėmimo laikui, – ketinant įsigyti arba parduoti nekilnojamojo turto, privataus kapitalo kolektyvinio investavimo subjekto ir (ar) kolektyvinio investavimo subjekto, investuojančio į kitus kolektyvinio investavimo subjektus, vienetus – anuliuojamos;</text:span></text:p>
      <text:p text:style-name="P407"><text:span text:style-name="T408">45.4</text:span><text:span text:style-name="T409">. pasibaigus paraiškų<text:s/></text:span><text:span text:style-name="T410">įsigyti vienetų arba juos išpirkti<text:s/></text:span><text:span text:style-name="T411">priėmimo laikui (Y), taip pat prekybai prekybos vietose, prieš pradedant paraiškų vykdymo procedūrą skaičiuojama tos (X) darbo dienos GAV ir pagal ją apskaičiuojama vieneto vertė</text:span><text:span text:style-name="T412">, išskyrus Metodikos 45.3 papunktyje nustatytą atvejį;</text:span></text:p>
      <text:p text:style-name="P413"><text:span text:style-name="T414">45.5</text:span><text:span text:style-name="T415">.</text:span><text:span text:style-name="T416"> </text:span><text:span text:style-name="T417">apskaičiavus vieneto vertę, vykdomos (X – 1) darbo dieną po Y valandos gautos, išskyrus paraiškas<text:s/></text:span><text:span text:style-name="T418">įsigyti vienetų arba juos išpirkti</text:span><text:span text:style-name="T419">, anuliuojamas pagal<text:s/></text:span><text:span text:style-name="T420">Metodikos<text:s/></text:span><text:span text:style-name="T421">45.3<text:s/></text:span><text:span text:style-name="T422">pa</text:span><text:span text:style-name="T423">punk</text:span><text:span text:style-name="T424">čio</text:span><text:span text:style-name="T425"><text:s/>reikalavimus, ir X darbo dieną iki Y valandos gautos paraiškos;</text:span></text:p>
      <text:p text:style-name="P426"><text:span text:style-name="T427">45.6</text:span><text:span text:style-name="T428">. įvykdžius minėtas paraiškas, apskaičiuojama galutinė X darbo dienos GAV;</text:span></text:p>
      <text:p text:style-name="P429"><text:span text:style-name="T430">45.7</text:span><text:span text:style-name="T431">. 45.3 papunktyje nustatytu atveju GAV skaičiuojama steigimo dokumentuose nustatyta tvarka.</text:span></text:p>
      <text:p text:style-name="P432"><text:span text:style-name="T433">46</text:span><text:span text:style-name="T434">. Sudėtinis kolektyvinio investavimo subjektas privalo turėti vieną bendrą visiems subfondams paraiškų<text:s/></text:span><text:span text:style-name="T435">įsigyti vienetų arba juos išpirkti<text:s/></text:span><text:span text:style-name="T436">priėmimo pabaigos laiką (angl.<text:s/></text:span><text:span text:style-name="T437">cut-off time</text:span><text:span text:style-name="T438">).</text:span></text:p>
      <text:p text:style-name="P439"><text:span text:style-name="T440">47</text:span><text:span text:style-name="T441">. Kolektyvinio investavimo subjektų vienetai parduodami arba išperkami, pensijų fondų vienetai konvertuojami į pinigus arba pinigai konvertuojami į vienetus Metodikos 45 punkte nustatyta tvarka.</text:span></text:p>
      <text:p text:style-name="P442"/>
      <text:p text:style-name="P443"><text:span text:style-name="T444">V</text:span><text:span text:style-name="T445"><text:s/>SKYRIUS</text:span></text:p>
      <text:p text:style-name="P446"><text:span text:style-name="T447">TURTO VERTĖS SKAIČIAVIMAS</text:span></text:p>
      <text:p text:style-name="P448"/>
      <text:p text:style-name="P449"><text:span text:style-name="T450">48</text:span><text:span text:style-name="T451">. Priemonės, kuriomis prekiaujama prekybos vietose, vertinamos taip:</text:span></text:p>
      <text:p text:style-name="P452"><text:span text:style-name="T453">48.1</text:span><text:span text:style-name="T454">. nuosavybės vertybiniai popieriai ir kolektyvinio investavimo subjektų vienetai – pagal GAV skaičiavimo procedūrų apraše nurodytą ir viešai paskelbtą pagrindinės rinkos paskutinės prekybos sesijos uždarymo kainą (angl.</text:span><text:span text:style-name="T455"><text:s/>closing price</text:span><text:span text:style-name="T456">)</text:span><text:span text:style-name="T457">;</text:span></text:p>
      <text:p text:style-name="P458"><text:span text:style-name="T459">48.2</text:span><text:span text:style-name="T460">. kitos, negu nurodytos 48.1 punkte, priemonės – pagal GAV skaičiavimo procedūrų apraše nurodytą ir viešai paskelbtą pagrindinės rinkos paskutinės prekybos sesijos vidutinę rinkos kainą (angl.</text:span><text:span text:style-name="T461"><text:s/>mid market price</text:span><text:span text:style-name="T462">) arba</text:span><text:s/><text:span text:style-name="T463">uždarymo kainą (angl.</text:span><text:span text:style-name="T464"><text:s/>closing price</text:span><text:span text:style-name="T465">).</text:span></text:p>
      <text:p text:style-name="P466"><text:span text:style-name="T467">49</text:span><text:span text:style-name="T468">. Jeigu<text:s/></text:span><text:span text:style-name="T469">per paskutinę prekybos sesiją priemonė nebuvo kotiruojama,<text:s/></text:span><text:span text:style-name="T470">tikroji vertė nustatoma pagal paskutinę žinomą</text:span><text:span text:style-name="T471">, tačiau ne daugiau kaip prieš 30 dienų<text:s/></text:span><text:span text:style-name="T472">buvusią viešai paskelbtą pagrindinės rinkos paskutinės prekybos sesijos</text:span><text:span text:style-name="T473"><text:s/></text:span><text:span text:style-name="T474">vidutinę</text:span><text:span text:style-name="T475"><text:s/>rinkos<text:s/></text:span><text:span text:style-name="T476">kainą</text:span><text:span text:style-name="T477"><text:s/>arba uždarymo<text:s/></text:span><text:span text:style-name="T478">kainą</text:span><text:span text:style-name="T479">, jei nuo paskutinės prekybos dienos neįvyko įvykių, dėl kurių dabartinė rinkos kaina yra reikšmingai mažesnė ar didesnė nei paskutinė žinoma</text:span><text:span text:style-name="T480"><text:s/>kaina</text:span><text:span text:style-name="T481">.</text:span></text:p>
      <text:p text:style-name="P482"><text:span text:style-name="T483">50</text:span><text:span text:style-name="T484">. Jeigu</text:span><text:span text:style-name="T485"><text:s/>priemonė nebuvo kotiruojama ilgiau<text:s/></text:span><text:span text:style-name="T486">nei</text:span><text:span text:style-name="T487"><text:s/>30 dienų iki vertinimo dienos arba buvo kotiruojama rečiau, nei nustatyta<text:s/></text:span><text:span text:style-name="T488">GAV</text:span><text:span text:style-name="T489"><text:s/>skaičiavimo procedūrų apraše, jos tikroji vertė nustatoma taip</text:span><text:span text:style-name="T490"><text:s/>pat,</text:span><text:span text:style-name="T491"><text:s/>kaip priemonių, kuriomis prekybos vietose neprekiaujama.</text:span><text:s/></text:p>
      <text:p text:style-name="P492"><text:span text:style-name="T493">51</text:span><text:span text:style-name="T494">. Jeigu priemonių prekyba užsienio prekybos vietose, pagal kurių duomenis vertinama priemonės vertė, nėra pasibaigusi, taikoma paskutinė žinoma prekybos kaina (angl.<text:s/></text:span><text:span text:style-name="T495">last traded price</text:span><text:span text:style-name="T496">) arba tikėtina pardavimo kaina, jei po paskutinės prekybos dienos paaiškėjo aplinkybės, dėl kurių paskutinė viešai paskelbta pagrindinės rinkos paskutinės prekybos sesijos vidutinė rinkos kaina arba uždarymo kaina yra reikšmingai mažesnė ar didesnė.</text:span></text:p>
      <text:p text:style-name="P497"><text:span text:style-name="T498">52</text:span><text:span text:style-name="T499">. Jeigu Metodikos 50 punkte nurodytas atvejis pasikartoja kelis kartus, valdymo įmonė ir investicinė bendrovė, kurios valdymas nėra perduotas valdymo įmonei, turi nuspręsti, ar tolesnis tokių priemonių priskyrimas prie priemonių, kuriomis prekiaujama prekybos vietose, yra pagrįstas ir ar jų vertė neturėtų būti nuolat nustatoma kaip priemonių, kuriomis prekybos vietose neprekiaujama, vertė.</text:span></text:p>
      <text:p text:style-name="P500"><text:span text:style-name="T501">53</text:span><text:span text:style-name="T502">. Priemonės, kuriomis prekybos vietose neprekiaujama, vertinamos tokia tvarka</text:span><text:span text:style-name="T503">:</text:span></text:p>
      <text:p text:style-name="P504"><text:span text:style-name="T505">53.1</text:span><text:span text:style-name="T506">. nuosavybės vertybiniai popieriai:</text:span></text:p>
      <text:p text:style-name="P507"><text:span text:style-name="T508">53.1.1</text:span><text:span text:style-name="T509">. pagal nepriklausomo verslo vertintojo, turinčio teisę verstis tokia veikla, turto vertinimo ataskaitą, atitinkančią Lietuvos Respublikos turto ir verslo vertinimo pagrindų įstatymo (toliau – Turto ir verslo vertinimo pagrindų įstatymas) reikalavimus. Turto vertinimo ataskaita galima remtis, jei nuo vertinimo praėjo ne daugiau kaip vieni metai ir neatsirado išimtinių ar naujų<text:s/></text:span><text:soft-page-break/><text:span text:style-name="T510">svarbių aplinkybių, dėl kurių dabartinė rinkos kaina gali būti reikšmingai mažesnė ar didesnė nei vertintojo nustatytoji;</text:span><text:s/></text:p>
      <text:p text:style-name="P511"><text:span text:style-name="T512">53.1.2</text:span><text:span text:style-name="T513">. jei Metodikos 53.1.1 papunktyje numatytas vertinimas neatliktas arba netenkinamos 53.1.1 punkte nustatytos sąlygos, vertinama pagal tikėtiną pardavimo kainą, nustatytą pagal parinktą vertinimo modelį (nurodytą GAV skaičiavimo procedūrų apraše), kuris finansų rinkoje yra taikomas ir pripažintas;</text:span></text:p>
      <text:p text:style-name="P514"><text:span text:style-name="T515">53.2</text:span><text:span text:style-name="T516">. </text:span>ne nuosavybės vertybiniai popieriai ir pinigų rinkos priemonės<text:span text:style-name="T517"><text:s/>– pagal taikomų apskaitos standartų reikalavimus;</text:span></text:p>
      <text:p text:style-name="P518"><text:span text:style-name="T519">53.3</text:span><text:span text:style-name="T520">. išvestinės priemonės – pagal taikomų apskaitos standartų reikalavimus ir (arba) pagal tikėtiną pardavimo kainą, nustatytą pagal parinktą vertinimo modelį (nurodytą GAV skaičiavimo procedūrų apraše), kuris finansų rinkoje yra taikomas ir pripažintas;</text:span></text:p>
      <text:p text:style-name="P521"><text:span text:style-name="T522">53.4</text:span><text:span text:style-name="T523">. kolektyvinio investavimo subjekto vienetai – pagal kolektyvinio investavimo subjekto nustatytą GAV arba paskutinę viešai paskelbtą išpirkimo kainą;</text:span></text:p>
      <text:p text:style-name="P524"><text:span text:style-name="T525">53.5</text:span><text:span text:style-name="T526">. terminuotieji indėliai bankuose vertinami amortizuota savikaina;</text:span></text:p>
      <text:p text:style-name="P527"><text:span text:style-name="T528">53.6</text:span><text:span text:style-name="T529">. grynieji pinigai ir lėšos kredito įstaigose, išskyrus terminuotuosius indėlius, vertinami nominaliąja verte;</text:span></text:p>
      <text:p text:style-name="P530"><text:span text:style-name="T531">53.7</text:span><text:span text:style-name="T532">. nekilnojamasis turt</text:span><text:span text:style-name="T533">as vertinamas<text:s/></text:span><text:span text:style-name="T534">rinkos verte pagal nepriklausomo turto vertintojo, turinčio teisę atlikti vertinimą, pateikt</text:span><text:span text:style-name="T535">ą</text:span><text:span text:style-name="T536"><text:s/>turto<text:s/></text:span><text:span text:style-name="T537">vertinimo ataskaitą, atitinkančią Turto ir verslo vertinimo pagrindų įstatymo reikalavimus:<text:s/></text:span></text:p>
      <text:p text:style-name="P538"><text:span text:style-name="T539">53.7.1</text:span><text:span text:style-name="T540">. suderintosios investicinės kintamojo kapitalo bendrovės – nekilnojamojo turto objektas vertinamas ne rečiau kaip kartą per metus, jei nebuvo esminių ekonominių ar nekilnojamojo turto rinkos kainų pokyčių, dėl kurių reikia naujo vertinimo;</text:span></text:p>
      <text:p text:style-name="P541"><text:span text:style-name="T542">53.7.2</text:span><text:span text:style-name="T543">. kitais atvejais – nekilnojamojo turto objektas vertinamas ne rečiau, nei nustatyta Kolektyvinio investavimo subjektų įstatyme;</text:span></text:p>
      <text:p text:style-name="P544"><text:span text:style-name="T545">53.7.3</text:span><text:span text:style-name="T546">. jei buvo esminių ekonominių arba nekilnojamojo turto rinkos kainų pokyčių, atliekamas naujas nekilnojamojo turto vertinimas: suderintosios investicinės kintamojo kapitalo bendrovės atveju – kiekvieną kartą, kai sudaromos finansinės ataskaitos, kitais atvejais – kiekvieną kartą skelbiant GAV;</text:span></text:p>
      <text:p text:style-name="P547"><text:span text:style-name="T548">53.8</text:span><text:span text:style-name="T549">. įmonės, kurios pagrindinį turtą sudaro nekilnojamasis turtas, nuosavybės vertybiniai popieriai, kuriais nėra prekiaujama prekybos vietose, turi būti vertinami, kaip nurodyta Metodikos 53.1.1 arba 53.1.2 papunktyje, kartu atsižvelgiant į nekilnojamojo turto rinkos vertę, pagal nepriklausomo turto vertintojo, turinčio teisę atlikti vertinimą, pateiktą vertinimo ataskaitą, atitinkančią Turto ir verslo vertinimo pagrindų įstatymo reikalavimus;</text:span></text:p>
      <text:p text:style-name="P550"><text:span text:style-name="T551">53.9</text:span><text:span text:style-name="T552">. kilnojamasis turtas vertinamas pagal taikomų apskaitos standartų reikalavimus;</text:span></text:p>
      <text:p text:style-name="P553"><text:span text:style-name="T554">53.10</text:span><text:span text:style-name="T555">. kitas turtas vertinamas pagal labiausiai tikėtiną pardavimo kainą, nustatytą pagal parinktą vertinimo modelį (nurodytą GAV skaičiavimo procedūrų apraše), kuris finansų rinkoje yra taikomas ir pripažintas.</text:span></text:p>
      <text:p text:style-name="P556"/>
      <text:p text:style-name="P557"><text:span text:style-name="T558">VI</text:span><text:span text:style-name="T559"><text:s/>SKYRIUS</text:span></text:p>
      <text:p text:style-name="P560"><text:span text:style-name="T561">iš turto ATSKAITOMŲ IŠLAIDŲ vertinimas</text:span></text:p>
      <text:p text:style-name="P562"/>
      <text:p text:style-name="P563"><text:span text:style-name="T564">54</text:span><text:span text:style-name="T565">. Atskaitymai iš pensijų fondo turto valdymo įmonės naudai pagal Pensijų kaupimo įstatymą ir pensijų fondo išlaidos, kurios yra reguliarios ir kurių įprastai yra numatytas metinis dydis (leidžiamos pagal Papildomo savanoriško pensijų kaupimo įstatymą, pvz., atlyginimas valdymo įmonei už pensijų fondo valdymą, mokestis depozitoriumui už turto saugojimą), turi būti vertinami kaupimo principu (kiekvieną darbo dieną). Atskaitymai nuo dalyvio pensijų sąskaitoje apskaičiuotų lėšų vidutinės metinės vertės yra tiesiogiai atskaičiuojami iš vieneto vertės, o sukauptų vienetų skaičius dalyvio sąskaitoje nėra mažinamas.</text:span></text:p>
      <text:p text:style-name="P566"><text:span text:style-name="T567">55</text:span><text:span text:style-name="T568">. Jeigu atskaitymų nuo dalyvio pensijų sąskaitoje apskaičiuotų lėšų vidutinės metinės vertės dydis nustatytas procentais, atskaitymai iš GAV turi būti atliekami kiekvieną darbo dieną GAV mažinant šiuo dydžiu:</text:span></text:p>
      <text:p text:style-name="P569"/>
      <text:p text:style-name="P570"><draw:frame draw:style-name="a1" text:anchor-type="as-char" svg:x="0in" svg:y="0in" svg:width="1.8125in" svg:height="0.65625in" style:rel-width="scale" style:rel-height="scale"><draw:object xlink:href="Object 1/" xlink:type="simple" xlink:show="embed" xlink:actuate="onLoad"/></draw:frame></text:p>
      <text:p text:style-name="P571"/>
      <text:p text:style-name="P572"/>
      <text:p text:style-name="P573">kur:</text:p>
      <text:p text:style-name="P574">GAV – darbo dienos pensijų fondo GAV dydis;</text:p>
      <text:p text:style-name="P575">A – numatytas atskaitymų nuo dalyvio pensijų sąskaitoje apskaičiuotų lėšų vidutinės metinės vertės dydis, išreikštas procentais;</text:p>
      <text:p text:style-name="P576">m – darbo arba kalendorinių dienų skaičius per metus.</text:p>
      <text:p text:style-name="P577">Atskaitymai nuo dalyvio pensijų sąskaitoje apskaičiuotų lėšų vidutinės metinės vertės atliekami kiekvieną darbo dieną padalijant suskaičiuotą atskaitymų nuo pensijų fondo turto dydį kiekvienam dalyviui proporcingai pagal turimų pensijų fondo vienetų skaičių arba skaičiuojant individualiai, i-ajam pensijų fondo dalyviui tenkantį GAV dydį mažinant šiuo dydžiu:<text:s/></text:p>
      <text:p text:style-name="P578"/>
      <text:p text:style-name="P579"><draw:frame draw:style-name="a2" text:anchor-type="as-char" svg:x="0in" svg:y="0in" svg:width="1.84375in" svg:height="0.65625in" style:rel-width="scale" style:rel-height="scale"><draw:object xlink:href="Object 2/" xlink:type="simple" xlink:show="embed" xlink:actuate="onLoad"/></draw:frame></text:p>
      <text:p text:style-name="P580"/>
      <text:p text:style-name="P581">kur:</text:p>
      <text:p text:style-name="P582"><text:span text:style-name="T583">GAV</text:span><text:span text:style-name="T584">i</text:span><text:span text:style-name="T585"><text:s/>– darbo dienos pensijų fondo GAV dydis, tenkantis i-ajam pensijų fondo dalyviui;</text:span></text:p>
      <text:p text:style-name="P586">A – numatytas atskaitymų nuo dalyvio pensijų sąskaitoje apskaičiuotų lėšų vidutinės metinės vertės dydis, išreikštas procentais;</text:p>
      <text:p text:style-name="P587">m – darbo arba kalendorinių dienų skaičius per metus.</text:p>
      <text:p text:style-name="P588"/>
      <text:p text:style-name="P589"><text:span text:style-name="T590">56</text:span><text:span text:style-name="T591">. Iš kolektyvinio investavimo subjekto turto atskaitomos išlaidos, kurios yra reguliarios ir kurių įprastai yra numatytas metinis dydis (pavyzdžiui, atlyginimas valdymo įmonei už kolektyvinio investavimo subjekto valdymą, mokestis depozitoriumui už turto saugojimą), turi būti vertinamos kaupimo principu – kiekvieną kartą skaičiuojant GAV (kiekvieną vertinimo dieną).<text:s/></text:span></text:p>
      <text:p text:style-name="P592"/>
      <text:p text:style-name="P593"><text:span text:style-name="T594">VII</text:span><text:span text:style-name="T595"><text:s/>SKYRIUS</text:span></text:p>
      <text:p text:style-name="P596"><text:span text:style-name="T597">pensijų fondų, veikiančių pagal Pensijų kaupimo įstatymą, TURTO ĮSIGIJIMO (PARDAVIMO) SĄNAUDŲ PADENGIMAS</text:span></text:p>
      <text:p text:style-name="P598"/>
      <text:p text:style-name="P599"><text:span text:style-name="T600">57</text:span><text:span text:style-name="T601">.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skaičiuojamų nuo dalyvio pensijų sąskaitoje apskaičiuotų lėšų vidutinės metinės vertės.<text:s/></text:span></text:p>
      <text:p text:style-name="P602"><text:span text:style-name="T603">58</text:span><text:span text:style-name="T604">. Vadovaujantis<text:s/></text:span><text:span text:style-name="T605">M</text:span><text:span text:style-name="T606">etodikos 57 punkto nuostatomis, kiekvieną kartą, kai pensijų fondo lėšų investavimo metu patiriama turto įsigijimo (pardavimo) sąnaudų, GAV nėra mažinama patirtų sąnaudų dydžiu.<text:s/></text:span></text:p>
      <text:p text:style-name="P607"><text:span text:style-name="T608">59</text:span><text:span text:style-name="T609">. Kadangi įsigyjant kolektyvinio investavimo subjektų vienetų įsigijimo sąnaudos gali būti įskaičiuotos į šių vienetų kainą ir išreikštos kaip pirkimo ir pardavimo kainų skirtumas, tokiu atveju šių priemonių įsigijimo momentu esantis vienetų pirkimo ir pardavimo kainų skirtumas prilyginamas įsigijimo sąnaudoms.<text:s/></text:span></text:p>
      <text:p text:style-name="P610"><text:span text:style-name="T611">60</text:span><text:span text:style-name="T612">. Įsigijimo (pardavimo) sąnaudas valdymo įmonė turi kompensuoti ne vėliau kaip per 30 dienų po jų patyrimo, pervesdama į pensijų fondo sąskaitą sumą, lygią patirtų turto įsigijimo (pardavimo) sąnaudų dydžiui.<text:s/></text:span></text:p>
      <text:p text:style-name="P613"><text:span text:style-name="T614">61</text:span><text:span text:style-name="T615">. Metodikos 60 punkte nurodytas turto įsigijimo (pardavimo) sąnaudų padengimas turi vykti kaip atskira operacija, kad neturėtų įtakos valdymo įmonės daromiems atskaitymams nuo dalyvio pensijų sąskaitoje apskaičiuotų lėšų vidutinės metinės vertės.</text:span></text:p>
      <text:p text:style-name="P616"/>
      <text:p text:style-name="P617"><text:span text:style-name="T618">VIII</text:span><text:span text:style-name="T619"><text:s/>SKYRIUS</text:span></text:p>
      <text:p text:style-name="P620"><text:span text:style-name="T621">GAV SKAIČIAVIMO KLAIDOS</text:span></text:p>
      <text:p text:style-name="P622"/>
      <text:p text:style-name="P623"><text:span text:style-name="T624">62</text:span><text:span text:style-name="T625">. Valdymo įmonė ir<text:s/></text:span><text:span text:style-name="T626">investicinė bendrovė, kurios valdymas nėra perduotas valdymo įmonei,</text:span><text:span text:style-name="T627"><text:s/>ne vėliau kaip per 7 darbo dienas po GAV skaičiavimo klaidų nustatymo turi apskaičiuoti teisingą GAV ir vieneto vertę bei jų pokyčius. Jei dėl GAV skaičiavimo klaidos vieneto vertė buvo apskaičiuota neteisingai, <text:s/>ši informacija turi būti pateikta Lietuvos bankui. Pateikiama informacija turi būti išsami, nurodomos GAV skaičiavimo klaidos priežastys, dydis, kada ji padaryta (data), kaip pasikeitė GAV ir vieneto vertė, ir ar dėl jos turi būti dalyviams kompensuojama, ir iš kokių lėšų.</text:span></text:p>
      <text:p text:style-name="P628"><text:span text:style-name="T629">63</text:span><text:span text:style-name="T630">. Jei dėl GAV skaičiavimo klaidos vieneto vertė buvo apskaičiuota neteisingai, o skirtumas tarp anksčiau klaidingai apskaičiuotos vertės ir teisingai, pagal Metodikos ir apskaitos standartų reikalavimus, apskaičiuotos vertės sudaro ne mažiau kaip 0,1 procento teisingos, pagal Metodikos ir apskaitos standartų reikalavimus, apskaičiuotos vieneto vertės, esamiems ir pasitraukusiems dalyviams nuostoliai turi būti atlyginti iš nuosavų valdymo įmonės lėšų. Kai skirtumas yra mažesnis nei 0,1 proc., jis gali būti neatlyginamas. Valdymo įmonė gali GAV skaičiavimo procedūrų apraše numatyti mažesnį nei 0,1 proc. skirtumą tarp klaidingai apskaičiuotos ir teisingai, pagal Metodikos ir apskaitos standartų reikalavimus, apskaičiuotos vertės, kuriam susidarius ji turėtų atlyginti nuostolius iš nuosavų lėšų.<text:s/></text:span></text:p>
      <text:p text:style-name="P631"><text:span text:style-name="T632">64</text:span><text:span text:style-name="T633">. Dėl GAV skaičiavimo klaidos susidarę nuostoliai esamam ir (arba) pasitraukusiam dalyviui kompensuojami per 30 dienų nuo GAV skaičiavimo klaidos nustatymo, jei jie yra didesni nei pagrįstos apskaičiuotos grąžintinos sumos pervedimo<text:s/></text:span><text:span text:style-name="T634">į atidarytą piniginių lėšų sąskaitą</text:span><text:s/><text:span text:style-name="T635">išlaidos</text:span><text:span text:style-name="T636">.</text:span></text:p>
      <text:p text:style-name="P637"/>
      <text:p text:style-name="P638"><text:span text:style-name="T6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1-17T14:31:00Z</meta:creation-date>
    <dc:date>2018-01-17T14: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9" meta:paragraph-count="971" meta:word-count="3644" meta:character-count="25272" meta:row-count="1129" meta:non-whitespace-character-count="22599"/>
  </office:meta>
</office:document-meta>
</file>

<file path=Object 1/content.xml><?xml version="1.0" encoding="utf-8"?>
<mml:math xmlns:mml="http://www.w3.org/1998/Math/MathML" xmlns:m="http://schemas.openxmlformats.org/officeDocument/2006/math">
  <mml:mi>G</mml:mi>
  <mml:mi>A</mml:mi>
  <mml:mi>V</mml:mi>
  <mml:mo>×</mml:mo>
  <mml:mfenced separators="|">
    <mml:mrow>
      <mml:mroot>
        <mml:mrow>
          <mml:mn>1</mml:mn>
          <mml:mo>+</mml:mo>
          <mml:mfrac>
            <mml:mrow>
              <mml:mi>A</mml:mi>
            </mml:mrow>
            <mml:mrow>
              <mml:mn>100</mml:mn>
            </mml:mrow>
          </mml:mfrac>
        </mml:mrow>
        <mml:mrow>
          <mml:mi>m</mml:mi>
        </mml:mrow>
      </mml:mroot>
      <mml:mo>-</mml:mo>
      <mml:mn>1</mml:mn>
    </mml:mrow>
  </mml:mfenced>
  <mml:mo>,</mml:mo>
</mml:math>
</file>

<file path=Object 2/content.xml><?xml version="1.0" encoding="utf-8"?>
<mml:math xmlns:mml="http://www.w3.org/1998/Math/MathML" xmlns:m="http://schemas.openxmlformats.org/officeDocument/2006/math">
  <mml:msub>
    <mml:mrow>
      <mml:mi>G</mml:mi>
      <mml:mi>A</mml:mi>
      <mml:mi>V</mml:mi>
    </mml:mrow>
    <mml:mrow>
      <mml:mi>i</mml:mi>
    </mml:mrow>
  </mml:msub>
  <mml:mo>×</mml:mo>
  <mml:mfenced separators="|">
    <mml:mrow>
      <mml:mroot>
        <mml:mrow>
          <mml:mn>1</mml:mn>
          <mml:mo>+</mml:mo>
          <mml:mfrac>
            <mml:mrow>
              <mml:mi>A</mml:mi>
            </mml:mrow>
            <mml:mrow>
              <mml:mn>100</mml:mn>
            </mml:mrow>
          </mml:mfrac>
        </mml:mrow>
        <mml:mrow>
          <mml:mi>m</mml:mi>
        </mml:mrow>
      </mml:mroot>
      <mml:mo>-</mml:mo>
      <mml:mn>1</mml:mn>
    </mml:mrow>
  </mml:mfenced>
  <mml:mo>,</mml:mo>
</mml:math>
</file>