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middle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style:vertical-align="middle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ųjų pirkimų įstatymo nr. i-1491 72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6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2 straipsnio pakeitimas</text:span></text:p>
        <text:p text:style-name="P33"><text:span text:style-name="T34">1</text:span><text:span text:style-name="T35">. Pakeisti 72 straipsnio 3 dalį ir ją išdėstyti taip:</text:span></text:p>
        <text:p text:style-name="P36"><text:span text:style-name="T37">„</text:span><text:span text:style-name="T38">3</text:span><text:span text:style-name="T39">. Supaprastinto pirkimo ir šio įstatymo 2 priede nurodytų socialinių ir kitų specialiųjų paslaugų tarptautinio pirkimo atvejais p</text:span><text:span text:style-name="T40">erkančioji organizacija, vykdydama neskelbiamas derybas šio įstatymo 71 straipsnio 1 dalies 2 ir 3 punktuose, 3 dalies 2, 3 ir 4 punktuose, 5 ir 6 dalyse nustatytomis sąlygomis, gali pirkimo sutartį sudaryti nesilaikydama šio straipsnio 2 dalyje nurodytiem</text:span><text:span text:style-name="T41">s etapams taikomų ir kitų pirkimo procedūroms bei pirkimo sutarties turiniui nustatytų reikalavimų. Šių reikalavimų perkančioji organizacija taip pat gali nesilaikyti tarptautinio pirkimo atveju, vykdydama neskelbiamas derybas šio įstatymo 71 straipsnio 1<text:s/></text:span><text:span text:style-name="T42">dalies 3 punkte nustatytomis sąlygomis.</text:span><text:span text:style-name="T43"><text:s/></text:span><text:span text:style-name="T44">Jeigu perkančioji organizacija nesilaiko šių reikalavimų vykdydama neskelbiamas derybas šio įstatymo 71 straipsnio 1 dalies 3 punkte nustatytomis sąlygomis, ji, pradėjusi pirkimą, kaip tai nustatyta šio įstatymo 29 s</text:span><text:span text:style-name="T45">traipsnio 1 dalies 3 punkte, turi kreiptis į Valstybinę mokesčių inspekciją prie Lietuvos Respublikos finansų ministerijos, Finansinių nusikaltimų tyrimo tarnybą prie Lietuvos Respublikos vidaus reikalų ministerijos, Specialiųjų tyrimų tarnybą su prašymu p</text:span><text:span text:style-name="T46">ateikti šio straipsnio 4 dalyje nurodytą informaciją apie tiekėjus, su kuriais ketinama derėtis dėl pirkimo sutarties sudarymo. Reikalavimas kreiptis į šias institucijas gali būti netaikomas išimtiniais atvejais, kai dėl neatidėliotinos būtinybės sudaryti<text:s/></text:span><text:span text:style-name="T47">pirkimo sutartį būtina greičiau negu per 3 darbo dienas arba yra vienintelis tiekėjas, galintis pasiūlyti reikiamas prekes, paslaugas ar darbus, ir pirkimo sutartį su juo būtina sudaryti siekiant užtikrinti viešojo intereso apsaugą, įskaitant visuomenės sv</text:span><text:span text:style-name="T48">eikatos ir aplinkos apsaugą. Perkančioji organizacija nepradeda derybų su tiekėju, jeigu pateikta informacija sudaro pagrindą spręsti, kad tiekėjas per pastaruosius 3 metus yra padaręs rimtą profesinį pažeidimą ir dėl to yra pagrindas abejoti šio tiekėjo s</text:span><text:span text:style-name="T49">ąžiningumu, išskyrus atvejus, kai būtina užtikrinti viešojo intereso apsaugą, įskaitant visuomenės sveikatos ir aplinkos apsaugą, ir nėra kitų tiekėjų.“</text:span></text:p>
        <text:p text:style-name="P50"><text:span text:style-name="T51">2</text:span><text:span text:style-name="T52">. Papildyti 72 straipsnį 4 dalimi:<text:s/></text:span></text:p>
        <text:p text:style-name="P53"><text:span text:style-name="T54">„</text:span><text:span text:style-name="T55">4</text:span><text:span text:style-name="T56">.</text:span><text:span text:style-name="T57"><text:s/></text:span><text:span text:style-name="T58">Šio straipsnio 3 dalyje nurodytos institucijos ne vė</text:span><text:span text:style-name="T59">liau kaip per 3 darbo dienas nuo prašymo gavimo dienos</text:span><text:span text:style-name="T60"><text:s/>pagal kompetenciją perkančiajai organizacijai pateikia turimą informaciją apie tiekėją:</text:span></text:p>
        <text:p text:style-name="P61"><text:span text:style-name="T62">1</text:span><text:span text:style-name="T63">) ar yra šio įstatymo 46 straipsnio 1 ir 3 dalyse nustatyti tiekėjo pašalinimo pagrindai;</text:span></text:p>
        <text:p text:style-name="P64"><text:span text:style-name="T65">2</text:span><text:span text:style-name="T66">) ar dėl<text:s/></text:span><text:span text:style-name="T67">tiekėjo ir jo vadovo yra kitų, nei nurodyta šios dalies 1 punkte, priimtų ir įsiteisėjusių apkaltinamųjų teismo nuosprendžių, administracinių sprendimų;</text:span></text:p>
        <text:p text:style-name="P68"><text:span text:style-name="T69">3</text:span><text:span text:style-name="T70">) ar tiekėjui arba jo vadovui yra pareikštų įtarimų padarius korupcinio pobūdžio nusikalstamą veik</text:span><text:span text:style-name="T71">ą ar nusikalstamą veiką finansų sistemai. Taip pat pateikiama informacija apie priimtus procesinius sprendimus šiose bylose;</text:span></text:p>
        <text:p text:style-name="P72"><text:span text:style-name="T73">4</text:span><text:span text:style-name="T74">)<text:s/></text:span><text:span text:style-name="T75">ar tiekėjas (tiekėjo, kuris yra juridinis asmuo, vadovas) buvo pripažintas pažeidusiu Viešųjų ir privačių interesų derinimo<text:s/></text:span><text:span text:style-name="T76">valstybinėje tarnyboje įstatymo ir Lietuvos Respublikos lobistinės veiklos įstatymo nuostatas;</text:span></text:p>
        <text:p text:style-name="P77"><text:span text:style-name="T78">5</text:span><text:span text:style-name="T79">) įslaptinta informacija dėl asmens rengiamos, daromos ar padarytos nusikalstamos veikos, jeigu šios informacijos pateikimas neprieštarauja Lietuvos Respubl</text:span><text:span text:style-name="T80">ikos kriminalinės žvalgybos įstatymui. Įslaptinta informacija pateikiama tik perkančiosioms organizacijoms, kurios laikomos paslapčių subjektais vadovaujantis Lietuvos Respublikos valstybės ir tarnybos paslapčių įstatymu.</text:span><text:span text:style-name="T81">“</text:span></text:p>
        <text:p text:style-name="P82"/>
        <text:p text:style-name="P83"><text:span text:style-name="T84">2</text:span><text:span text:style-name="T85"><text:s/>straipsnis.<text:s/></text:span><text:span text:style-name="T86">Įstatymo taikymas</text:span></text:p>
        <text:p text:style-name="P87"><text:span text:style-name="T88">Iki šio įstatymo įsigaliojimo pradėtos pirkimų procedūros tęsiamos pagal iki šio įstatymo įsigaliojimo galiojusio Lietuvos Respublikos viešųjų pirkimų įstatymo nuostata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</text:span><text:span text:style-name="T97">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25:00Z</meta:creation-date>
    <dc:date>2020-07-15T06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07" meta:character-count="3971" meta:row-count="102" meta:non-whitespace-character-count="3486"/>
  </office:meta>
</office:document-meta>
</file>