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teisėjo perkėlimo</text:p>
      <text:p text:style-name="P15"/>
      <text:p text:style-name="P16">2014 m. kovo 18 d. Nr. 1K-1759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63 straipsnio 1, 9 ir 10 dalimis bei atsižvelgdama į Teisėjų tarybos patarimą,</text:span></text:p>
      <text:p text:style-name="P25"><text:span text:style-name="T26">p e r k e l i u nuo 2014 m. balandžio 22 d. Vilniaus miesto apylinkės teismo teisėją Valdą PETRAITĮ į Vilkaviškio rajono apylinkės teism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is dekretas įsigalioja 2014 m. balandžio 22 d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6-03T10:57:00Z</meta:creation-date>
    <dc:date>2014-06-03T10:57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15" meta:row-count="41" meta:non-whitespace-character-count="534"/>
  </office:meta>
</office:document-meta>
</file>