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style:vertical-align="middle" fo:line-height="110%" fo:text-indent="0.2166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line-height="110%" fo:text-indent="0.2166in"/>
      <style:text-properties fo:hyphenate="false"/>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47" style:parent-style-name="Normal" style:family="paragraph">
      <style:paragraph-properties fo:widows="0" fo:orphans="0" fo:text-align="justify" style:vertical-align="middle" fo:line-height="110%" fo:text-indent="0.2166in"/>
      <style:text-properties fo:hyphenate="false"/>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style:vertical-align="middle" fo:line-height="110%" fo:text-indent="0.2166in"/>
      <style:text-properties fo:hyphenate="false"/>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vertical-align="middle" fo:line-height="110%" fo:text-indent="0.2166in"/>
      <style:text-properties fo:hyphenate="false"/>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style:vertical-align="middle" fo:line-height="110%" fo:text-indent="0.2166in"/>
      <style:text-properties fo:hyphenate="false"/>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style:vertical-align="middle" fo:line-height="110%" fo:text-indent="0.2166in"/>
      <style:text-properties fo:hyphenate="false"/>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style:vertical-align="middle" fo:line-height="110%" fo:text-indent="0.2166in"/>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draw:frame draw:z-index="0" draw:id="id0" draw:style-name="a1"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text:span text:style-name="T17">ĮSAKYMAS</text:span></text:p>
      <text:p text:style-name="P18">DĖL LIETUVOS RESPUBLIKOS SVEIKATOS APSAUGOS MINISTRO 2013 M. SPALIO 11 D. ĮSAKYMO NR. V-932 „DĖL VALSTYBINĖMS (VALSTYBĖS PERDUOTOMS SAVIVALDYBĖMS) VISUOMENĖS SVEIKATOS PRIEŽIŪROS FUNKCIJOMS VYKDYTI REIKALINGŲ LĖŠŲ APSKAIČIAVIMO METODIKOS PATVIRTINIMO“ PAKEITIMO</text:p>
      <text:p text:style-name="P19"/>
      <text:p text:style-name="P20">2014 m. rugpjūčio 25 d. Nr. V-886</text:p>
      <text:p text:style-name="P21">Vilnius</text:p>
      <text:p text:style-name="P22"/>
      <text:p text:style-name="P23"/>
      <text:p text:style-name="P24"><text:span text:style-name="T25">P a k e i č i u Valstybinėms (valstybės perduotoms savivaldybėms) visuomenės sveikatos priežiūros funkcijoms vykdyti reikalingų lėšų apskaičiavimo metodiką, patvirtintą Lietuvos Respublikos sveikatos apsaugos ministro 2013 m. spalio 11 d. įsakymu Nr. V-932 „Dėl Valstybinėms (valstybės perduotoms savivaldybėms) visuomenės sveikatos priežiūros funkcijoms vykdyti reikalingų lėšų apskaičiavimo metodikos patvirtinimo“ ir išdėstau 9 punktą taip:</text:span></text:p>
      <text:p text:style-name="P26"><text:span text:style-name="T27">„</text:span><text:span text:style-name="T28">9</text:span><text:span text:style-name="T29">. Visuomenės sveikatos priežiūros specialistų darbo užmokestis ir valstybinio socialinio draudimo įmoka (</text:span><text:span text:style-name="T30">D</text:span><text:span text:style-name="T31">Fn</text:span><text:span text:style-name="T32">)</text:span><text:span text:style-name="T33"><text:s/></text:span><text:span text:style-name="T34">apskaičiuojama pagal šią formulę:</text:span></text:p>
      <text:p text:style-name="P35"><text:span text:style-name="T36">D</text:span><text:span text:style-name="T37">Fn<text:s/></text:span><text:span text:style-name="T38">= (((M</text:span><text:span text:style-name="T39">M </text:span><text:span text:style-name="T40">/ 1000+ M</text:span><text:span text:style-name="T41">K</text:span><text:span text:style-name="T42"> / 500) × D</text:span><text:span text:style-name="T43">VID</text:span><text:span text:style-name="T44">) × 12) + S</text:span><text:span text:style-name="T45">,</text:span></text:p>
      <text:p text:style-name="P46">kur:</text:p>
      <text:p text:style-name="P47"><text:span text:style-name="T48">D</text:span><text:span text:style-name="T49">VID<text:s/></text:span><text:span text:style-name="T50">– vidutinis visuomenės sveikatos priežiūros specialistų mėnesinis darbo užmokestis, apskaičiuojamas vadovaujantis Lietuvos Respublikos Vyriausybės 1993 m. liepos 8 d. nutarimu <text:s/>Nr. 511 „Dėl biudžetinių įstaigų ir organizacijų darbuotojų darbo apmokėjimo tvarkos tobulinimo“ bei kitais galiojančiais teisės aktais, t. y. minimalaus ir maksimalaus koeficientų aritmetinį vidurkį padauginant iš bazinės mėnesinės algos (BMA) dydžio;</text:span></text:p>
      <text:p text:style-name="P51"><text:span text:style-name="T52">M</text:span><text:span text:style-name="T53">M<text:s/></text:span><text:span text:style-name="T54">– n-tosios savivaldybės mokinių, ugdomų ikimokyklinio ugdymo, bendrojo ugdymo mokyklose ir profesinio mokymo įstaigose, esančiose miesto gyvenamosiose vietovėse, pagal ikimokyklinio, priešmokyklinio, pradinio, pagrindinio ir vidurinio ugdymo programas, skaičius;</text:span></text:p>
      <text:p text:style-name="P55"><text:span text:style-name="T56">M</text:span><text:span text:style-name="T57">K</text:span><text:span text:style-name="T58"><text:s/></text:span><text:span text:style-name="T59">– n-tosios savivaldybės mokinių, ugdomų ikimokyklinio ugdymo, bendrojo ugdymo mokyklose ir profesinio mokymo įstaigose, esančiose kaimo gyvenamosiose vietovėse, pagal ikimokyklinio, priešmokyklinio, pradinio, pagrindinio ir vidurinio ugdymo programas, skaičius;</text:span></text:p>
      <text:p text:style-name="P60"><text:span text:style-name="T61">1000<text:s/></text:span><text:span text:style-name="T62">– koeficientas, nurodantis mokinių, ugdomų ikimokyklinio ugdymo, bendrojo ugdymo mokyklose ir profesinio mokymo įstaigose pagal ikimokyklinio, priešmokyklinio, pradinio, pagrindinio ir vidurinio ugdymo programas, skaičių, priskirtiną vienam visuomenės sveikatos priežiūros specialistui miesto gyvenamosiose vietovėse;</text:span></text:p>
      <text:p text:style-name="P63"><text:span text:style-name="T64">500<text:s/></text:span><text:span text:style-name="T65">– koeficientas, nurodantis mokinių, ugdomų ikimokyklinio ugdymo, bendrojo ugdymo mokyklose ir profesinio mokymo įstaigose pagal ikimokyklinio, priešmokyklinio, pradinio, pagrindinio ir vidurinio ugdymo programas, skaičių, priskirtiną vienam visuomenės sveikatos priežiūros specialistui kaimo vietovėse;</text:span></text:p>
      <text:p text:style-name="P66"><text:span text:style-name="T67">S<text:s/></text:span><text:span text:style-name="T68">– valstybinio socialinio draudimo įmoka (30,98 proc. nuo priskaičiuoto metinio darbo<text:s/></text:span><text:soft-page-break/><text:span text:style-name="T69">užmokesčio fondo).“</text:span></text:p>
      <text:p text:style-name="Normal"/>
      <text:p text:style-name="Normal"/>
      <text:p text:style-name="Normal"/>
      <text:p text:style-name="Normal"><text:span text:style-name="T70">Sveikatos apsaugos ministrė</text:span><text:span text:style-name="T71"><text:tab/></text:span><text:span text:style-name="T72"><text:tab/></text:span><text:span text:style-name="T73"><text:tab/><text:s text:c="4"/></text:span><text:span text:style-name="T74"><text:tab/></text:span><text:span text:style-name="T75"><text:tab/><text:s text:c="28"/>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58in" fo:margin-left="1.1812in" fo:margin-bottom="1.121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1.12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Parengė</text:p>
        <text:p text:style-name="P7"/>
        <text:p text:style-name="P8">Jolita Matuzienė, tel. (8 5) 219 3336</text:p>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SYSTEM</dc:creator>
    <meta:creation-date>2014-08-26T12:00:00Z</meta:creation-date>
    <dc:date>2014-08-26T12:00:00Z</dc:date>
    <meta:print-date>2014-08-04T13:24:00Z</meta:print-date>
    <meta:template xlink:href="Normal" xlink:type="simple"/>
    <meta:editing-cycles>2</meta:editing-cycles>
    <meta:editing-duration>PT0S</meta:editing-duration>
    <meta:document-statistic meta:page-count="2" meta:paragraph-count="6" meta:word-count="346" meta:character-count="2837" meta:row-count="50" meta:non-whitespace-character-count="2497"/>
  </office:meta>
</office:document-meta>
</file>