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with-next="alway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4.3312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ALANDŽIO 18 D. NUTARIMO NR. 480 „DĖL BENDRŲJŲ REIKALAVIMŲ VALSTYBĖS IR SAVIVALDYBIŲ INSTITUCIJŲ IR ĮSTAIGŲ INTERNETO SVETAINĖMS APRAŠO PATVIRTINIMO“ PAKEITIMO</text:span></text:p>
      <text:p text:style-name="P17"/>
      <text:p text:style-name="P18"><text:span text:style-name="T19">2014 m. birželio 11 d.</text:span><text:span text:style-name="T20"><text:s/>Nr.<text:s/></text:span><text:span text:style-name="T21">52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1"><text:span text:style-name="T32">1</text:span><text:span text:style-name="T33">. Pakeisti 17 punkto antrąją pastraipą ir ją išdėstyti taip:<text:s/></text:span></text:p>
      <text:p text:style-name="P34"><text:span text:style-name="T35">„Įstaigos interneto svetainės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kurių skelbimą įstaigos interneto svetainėj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36">1</text:span><text:span text:style-name="T37"><text:s/>skyriuje nustatyta tvarka.“</text:span></text:p>
      <text:p text:style-name="P38"><text:span text:style-name="T39">2</text:span><text:span text:style-name="T40">. Pakeisti 17 punkto penktąją pastraipą ir ją išdėstyti taip:<text:s/></text:span></text:p>
      <text:p text:style-name="P41"><text:span text:style-name="T42">„Įstaigos interneto svetainės srities „Teisės aktų projektai“ dalyje „Išvadoms gauti pateikti teisės aktų projektai“ turi būti pateikta nuoroda į Lietuvos Respublikos Seimo kanceliarijos teisės aktų informacinėje sistemoje (toliau – TAIS)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aip pat jo teikimas, kiti su teisės akto projektu susiję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text:s/></text:span><text:soft-page-break/><text:span text:style-name="T43">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span></text:p>
      <text:p text:style-name="P44"><text:span text:style-name="T45">3</text:span><text:span text:style-name="T46">. Pakeisti 17 punkto šeštąją pastraipą ir ją išdėstyti taip:<text:s/></text:span></text:p>
      <text:p text:style-name="P47"><text:span text:style-name="T48">„Įstaigos interneto svetainės srities „Teisės aktų projektai“ dalyje „Vyriausybei pateikti teisės aktų projektai“ turi būti pateikta nuoroda į TAIS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span></text:p>
      <text:p text:style-name="P49"><text:span text:style-name="T50">4</text:span><text:span text:style-name="T51">. Pakeisti 17 punkto septintąją pastraipą ir ją išdėstyti taip:<text:s/></text:span></text:p>
      <text:p text:style-name="P52"><text:span text:style-name="T53">„Įstaigos interneto svetainės srities „Teisės aktų projektai“ dalyje „Teisės aktų projektų archyvas“ turi būti pateikta nuoroda į TAIS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pan></text:p>
      <text:p text:style-name="P54"><text:span text:style-name="T55">5</text:span><text:span text:style-name="T56">. Pakeisti 17 punkto penkioliktąją pastraipą ir ją išdėstyti taip:<text:s/></text:span></text:p>
      <text:p text:style-name="P57"><text:span text:style-name="T58">„Įstaigos interneto svetainės srities „Teisinio reguliavimo stebėsena“ dalyje „Teisinio reguliavimo stebėsenos planas“ turi būti skelbiamas teisingumo ministro patvirtinto Teisinio reguliavimo stebėsenos atlikimo tvarkos aprašo nustatyta tvarka patvirtintas teisinio reguliavimo stebėsenos planas.“</text:span></text:p>
      <text:p text:style-name="P59"><text:span text:style-name="T60">6</text:span><text:span text:style-name="T61">. Pakeisti 17 punkto šešioliktąją pastraipą ir ją išdėstyti taip:<text:s/></text:span></text:p>
      <text:p text:style-name="P62"><text:span text:style-name="T63">„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span></text:p>
      <text:p text:style-name="P64"><text:span text:style-name="T65">7</text:span><text:span text:style-name="T66">. Pakeisti 17 punkto septynioliktąją pastraipą ir ją išdėstyti taip:<text:s/></text:span></text:p>
      <text:p text:style-name="P67"><text:span text:style-name="T68">„Įstaigos interneto svetainės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69"><text:span text:style-name="T70">8</text:span><text:span text:style-name="T71">. Pakeisti 19 punkto antrąją pastraipą ir ją išdėstyti taip:</text:span></text:p>
      <text:p text:style-name="P72"><text:span text:style-name="T73">„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nuorodomis į teisės aktų aktualias redakcijas, esančias Lietuvos Respublikos Seimo ar kitose teisės aktų bazėse, arba galiojančias suvestines redakcijas, esančias Teisės aktų registr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nuorodomis į teisės aktų aktualias redakcijas, esančias Lietuvos Respublikos Seimo ar kitose teisės aktų bazėse, arba galiojančias suvestines redakcijas, esančias Teisės aktų registr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74"><text:span text:style-name="T75">9</text:span><text:span text:style-name="T76">. Papildyti Aprašą III</text:span><text:span text:style-name="T77">1</text:span><text:span text:style-name="T78"><text:s/>skyriumi:</text:span></text:p>
      <text:p text:style-name="P79"/>
      <text:p text:style-name="P80"><text:span text:style-name="T81">„</text:span><text:span text:style-name="T82">III</text:span><text:span text:style-name="T83">1</text:span><text:span text:style-name="T84">. ĮSTAIGOS TEISĖS AKTŲ SKELBIMAS ĮSTAIGOS INTERNETO SVETAINĖJE</text:span></text:p>
      <text:p text:style-name="P85"/>
      <text:p text:style-name="P86"><text:span text:style-name="T87">25</text:span><text:span text:style-name="T88">1</text:span><text:span text:style-name="T89">. Įstaigos savo interneto svetainėse skelbia įstaigos reguliavimo sričiai priskiriamus galiojančius teisės aktus su nuorodomis į teisės aktų</text:span><text:span text:style-name="T90"><text:s/></text:span><text:span text:style-name="T91">aktualias redakcijas, esančias Lietuvos Respublikos Seimo ar kitose teisės aktų bazėse, arba galiojančias suvestines redakcijas, esančias Teisės aktų registre.<text:s/></text:span></text:p>
      <text:p text:style-name="P92"><text:span text:style-name="T93">25</text:span><text:span text:style-name="T94">2</text:span><text:span text:style-name="T95">. Įstaigų interneto svetainėse skelbiami:</text:span></text:p>
      <text:p text:style-name="P96"><text:span text:style-name="T97">25</text:span><text:span text:style-name="T98">2</text:span><text:span text:style-name="T99">.1</text:span><text:span text:style-name="T100">. įstaigos teisės aktai, kurie pagal Lietuvos Respublikos teisėkūros pagrindų įstatymo 6 straipsnį yra Teisės aktų registro objektas, išskyrus Vyriausybės sprendimus ir Vyriausybės rezoliucijas, – per 3 darbo dienas nuo jų oficialaus paskelbimo Teisės aktų registre;</text:span></text:p>
      <text:p text:style-name="P101"><text:span text:style-name="T102">25</text:span><text:span text:style-name="T103">2</text:span><text:span text:style-name="T104">.2</text:span><text:span text:style-name="T105">. kiti įstaigos teisės aktai, kurių skelbimą konkrečios įstaigos interneto svetainėje nustato įstatymai ir Lietuvos Respublikos Vyriausybės nutarimai, – per 3 darbo dienas nuo jų oficialaus paskelbimo ar įsigaliojimo dienos;</text:span></text:p>
      <text:p text:style-name="P106"><text:span text:style-name="T107">25</text:span><text:span text:style-name="T108">2</text:span><text:span text:style-name="T109">.3</text:span><text:span text:style-name="T110">. Vyriausybės sprendimai ir Vyriausybės rezoliucijos – jų pasirašymo dieną.<text:s/></text:span></text:p>
      <text:p text:style-name="P111"><text:span text:style-name="T112">25</text:span><text:span text:style-name="T113">3</text:span><text:span text:style-name="T114">. Įstaigos, neturinčios savo interneto svetainės, teisės aktai skelbiami ministerijos, kurios reguliavimo sričiai priskirta ši įstaiga, interneto svetainėje.</text:span></text:p>
      <text:p text:style-name="P115"><text:span text:style-name="T116">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117"><text:span text:style-name="T118">25</text:span><text:span text:style-name="T119">4</text:span><text:span text:style-name="T120">. Teisės aktus juos priėmusios įstaigos interneto svetainėje skelbia įstaigos vadovo paskirtas už įstaigos interneto svetainės priežiūrą atsakingas asmuo.</text:span></text:p>
      <text:p text:style-name="P121"><text:span text:style-name="T122">Teisės aktai, nurodyti šio Aprašo 25</text:span><text:span text:style-name="T123">2</text:span><text:span text:style-name="T124">.1 ir 25</text:span><text:span text:style-name="T125">2</text:span><text:span text:style-name="T126">.2 papunkčiuose, skelbti interneto svetainėje pateikiami už įstaigos interneto svetainės priežiūrą atsakingam asmeniui elektroniniu paštu jų pateikimo Teisės aktų registrui dieną, o Vyriausybės sprendimai ir Vyriausybės rezoliucijos – jų pasirašymo dieną. Vyriausybės sprendimai ir Vyriausybės rezoliucijos įstaigos interneto svetainėje skelbiami vienus metus.“</text:span></text:p>
      <text:p text:style-name="P127"><text:span text:style-name="T128">10</text:span><text:span text:style-name="T129">. Pakeisti IV skyrių ir jį išdėstyti taip:</text:span></text:p>
      <text:p text:style-name="P130"/>
      <text:p text:style-name="P131"><text:span text:style-name="T132">„</text:span><text:span text:style-name="T133">IV</text:span><text:span text:style-name="T134">.<text:s/></text:span><text:span text:style-name="T135">ĮSTATYMŲ IR KITŲ NORMINIŲ TEISĖS AKTŲ PROJEKTŲ IR KITOS TEISINĖS INFORMACIJOS SKELBIMAS ĮSTAIGOS INTERNETO SVETAINĖJE</text:span></text:p>
      <text:p text:style-name="P136"/>
      <text:p text:style-name="P137"><text:span text:style-name="T138">26</text:span><text:span text:style-name="T139">. Teisės aktų projektai, teikiami išvadoms iš suinteresuotų institucijų gauti ir visuomenės pastaboms ir pasiūlymams teikti, jų teikimo dieną turi būti paskelbti TAIS kartu su jų lydimaisiais dokumentais.</text:span></text:p>
      <text:p text:style-name="P140"><text:span text:style-name="T141">27</text:span><text:span text:style-name="T142">. Su suinteresuotomis institucijomis ir kitomis įstaigomis suderinti Lietuvos Respublikos Vyriausybei teikiami teisės aktų projektai kartu su jų lydimaisiais dokumentais pateikimo Lietuvos Respublikos Vyriausybei dieną turi būti paskelbti TAIS.</text:span></text:p>
      <text:p text:style-name="P143"><text:span text:style-name="T144">28</text:span><text:span text:style-name="T145">. Skelbiant patobulintą teisės akto projektą kartu su jo lydimaisiais dokumentais TAIS, paliekami ir visi prieš tai buvę to paties teisės akto projekto variantai.</text:span></text:p>
      <text:p text:style-name="P146"><text:span text:style-name="T147">29</text:span><text:span text:style-name="T148">. Lietuvos Respublikos Vyriausybės kanceliarija Lietuvos Respublikos Vyriausybės interneto svetainėje skelbia ministerijų, Vyriausybės įstaigų ir savivaldybių tarybų sąrašą su nuorodomis į kiekvienos ministerijos, Vyriausybės įstaigos ir savivaldybės tarybos teisės aktų projektų, esančių TAIS, sąrašą. Jeigu dėl pateiktų teisės aktų projektų Lietuvos Respublikos Vyriausybės kanceliarijos valstybės tarnautojai ar kitos institucijos parengia pažymas ar kitus papildomus dokumentus, šie dokumentai taip pat skelbiami TAIS.</text:span></text:p>
      <text:p text:style-name="P149"><text:span text:style-name="T150">30</text:span><text:span text:style-name="T151">. Jeigu teisės akto projektas grąžinamas rengėjams patikslinti ar papildomai suderinti, patobulintas teisės akto projektas kartu su jo lydimaisiais dokumentais teikimo išvadoms iš suinteresuotų institucijų gauti, visuomenės pastaboms ir pasiūlymams teikti teikimo Lietuvos Respublikos Vyriausybei dieną taip pat turi būti paskelbtas TAIS.</text:span></text:p>
      <text:p text:style-name="P152"><text:span text:style-name="T153">31</text:span><text:span text:style-name="T154">. Įstaigai priėmus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septintojoje pastraipoje nurodytą TAIS esantį teisės aktų projektų archyvą.“</text:span></text:p>
      <text:p text:style-name="P155"/>
      <text:p text:style-name="P156"/>
      <text:p text:style-name="P157"/>
      <text:p text:style-name="P158"><text:span text:style-name="T159">Ministras Pirmininkas</text:span><text:span text:style-name="T160"><text:tab/>Algirdas Butkevičius</text:span></text:p>
      <text:p text:style-name="P161"/>
      <text:p text:style-name="P162"/>
      <text:p text:style-name="P163"/>
      <text:p text:style-name="P164">Vidaus reikalų ministras<text:tab/>Dailis Alfonsas Barakaus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6T11:34:00Z</meta:creation-date>
    <dc:date>2014-06-16T11:34:00Z</dc:date>
    <meta:print-date>2014-06-09T07:59:00Z</meta:print-date>
    <meta:template xlink:href="Normal" xlink:type="simple"/>
    <meta:editing-cycles>2</meta:editing-cycles>
    <meta:editing-duration>PT0S</meta:editing-duration>
    <meta:document-statistic meta:page-count="5" meta:paragraph-count="49" meta:word-count="1484" meta:character-count="12333" meta:row-count="181" meta:non-whitespace-character-count="10898"/>
  </office:meta>
</office:document-meta>
</file>