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11"/>
      <text:h text:style-name="P12" text:outline-level="2">KELMĖS RAJONO SAVIVALDYBĖS<text:s/></text:h>
      <text:p text:style-name="P13">TARYBA</text:p>
      <text:p text:style-name="P14"/>
      <text:p text:style-name="P15">SPRENDIMAS</text:p>
      <text:h text:style-name="P16" text:outline-level="2"><text:span text:style-name="T17">DĖL KELMĖS RAJONO SAVIVALDYBĖS TARYBOS 2022 M. RUGPJŪČIO 25 D. SPRENDIMO NR. T-253<text:s/></text:span><text:span text:style-name="T18">„DĖL ASMENS (ŠEIMOS) SOCIALINIŲ PASLAUGŲ POREIKIO NUSTATYMO IR SKYRIMO TVARKOS APRAŠO PATVIRTINIMO“ PAKEITIMO</text:span></text:h>
      <text:p text:style-name="P19"/>
      <text:p text:style-name="P20">2022 m. lapkričio 24 d. Nr. T-346</text:p>
      <text:p text:style-name="P21">Kelmė</text:p>
      <text:p text:style-name="P22"/>
      <text:p text:style-name="P23"><text:span text:style-name="T24">Vadovaudamasi Lietuvos Respublikos vietos savivaldos įstatymo<text:s/></text:span><text:span text:style-name="T25">6 straipsnio 12 punktu, 18 straipsnio 1 dalimi</text:span><text:span text:style-name="T26">,<text:s/></text:span><text:span text:style-name="T27">Lietuvos Respublikos socialinių paslaugų įstatymo 13 straipsnio 4 dalies 1 ir 2 punktais,<text:s/></text:span><text:span text:style-name="T28">Lietuvos Respublikos socialinės apsaugos ir darbo ministro 2022 m. birželio 30 d. įsakymu Nr. A1-448<text:s/></text:span><text:span text:style-name="T29">„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30"><text:s/>Kelmės rajono savivaldybės administracijos direktoriaus 2022 m. spalio 13 d. įsakymu Nr. A-1103 „Dėl įgaliojimo“,<text:s/></text:span><text:span text:style-name="T31">Kelmės rajono savivaldybės taryba<text:s/></text:span><text:span text:style-name="T32">nusprendži</text:span><text:span text:style-name="T33">a:</text:span></text:p>
      <text:p text:style-name="P34"><text:span text:style-name="T35">1</text:span><text:span text:style-name="T36">.</text:span><text:span text:style-name="T37"><text:tab/>Pakeisti<text:s/></text:span><text:span text:style-name="T38">Asmens (šeimos) socialinių paslaugų poreikio nustatymo ir skyrimo tvarkos aprašą, patvirtintą<text:s/></text:span><text:span text:style-name="T39">Kelmės rajono savivaldybės tarybos 2022 m. rugpjūčio 25 d. sprendimu Nr. T-253<text:s/></text:span><text:span text:style-name="T40">„Dėl Asmens (šeimos) socialinių paslaugų poreikio nustatymo ir skyrimo tvarkos aprašo patvirtinimo“:</text:span></text:p>
      <text:p text:style-name="P41"><text:span text:style-name="T42">1.1</text:span><text:span text:style-name="T43">.</text:span><text:span text:style-name="T44"><text:tab/>Pakeisti 39 punktą ir jį išdėstyti taip:</text:span></text:p>
      <text:p text:style-name="P45"><text:span text:style-name="T46">„</text:span><text:span text:style-name="T47">39</text:span><text:span text:style-name="T48">. Sprendimas dėl socialinių paslaugų asmeniui (šeimai), kurių teikimą finansuoja Savivaldybė iš savo biudžeto lėšų ar iš valstybės biudžeto specialių tikslinių dotacijų savivaldybių biudžetams, išskyrus globos centrų teikiamas socialines paslaugas, skyrimo (toliau – Sprendimas) priimamas socialinio darbuotojo, nustačiusio asmens (šeimos) socialinių paslaugų poreikį, teikimu. Sprendimą priima Socialinės paramos skyriaus vedėjas.“;</text:span></text:p>
      <text:p text:style-name="P49"><text:span text:style-name="T50">1.2</text:span><text:span text:style-name="T51">.</text:span><text:span text:style-name="T52"><text:tab/></text:span><text:span text:style-name="T53">Pakeisti 42 punktą<text:s/></text:span><text:span text:style-name="T54">ir jį išdėstyti taip:</text:span></text:p>
      <text:p text:style-name="P55"><text:span text:style-name="T56">„</text:span><text:span text:style-name="T57">42</text:span><text:span text:style-name="T58">. Sprendimas dėl socialinių paslaugų skyrimo socialinę riziką patiriančiai šeimai, socialinę riziką patiriančiam vaikui ir jo šeimai priimamas atvejo vadybininko teikimu, vadovaujantis Atvejo vadybos tvarkos aprašo nuostatomis. Sprendimą priima ne vėliau nei per 10 kalendorinių dienų Socialinės paramos skyriaus vedėjas.“;</text:span></text:p>
      <text:p text:style-name="P59"><text:span text:style-name="T60">1.3</text:span><text:span text:style-name="T61">.</text:span><text:span text:style-name="T62"><text:tab/></text:span><text:span text:style-name="T63">Pakeisti 43 punktą<text:s/></text:span><text:span text:style-name="T64">ir jį išdėstyti taip:</text:span></text:p>
      <text:p text:style-name="P65"><text:span text:style-name="T66">„</text:span><text:span text:style-name="T67">43</text:span><text:span text:style-name="T68">. Sprendimas teikti bendrąsias socialines paslaugas priimamas gavus asmens prašymą ar socialinio darbuotojo, nustačiusio socialinių paslaugų poreikį, teikimu ne vėliau nei per 10 kalendorinių dienų Socialinių paslaugų centro direktoriaus sprendimu.“;</text:span></text:p>
      <text:p text:style-name="P69"><text:span text:style-name="T70">1.4</text:span><text:span text:style-name="T71">.</text:span><text:span text:style-name="T72"><text:tab/></text:span><text:span text:style-name="T73">Pakeisti 46.1 papunktį<text:s/></text:span><text:span text:style-name="T74">ir jį išdėstyti taip:</text:span></text:p>
      <text:p text:style-name="P75"><text:span text:style-name="T76">„</text:span><text:span text:style-name="T77">46.1</text:span><text:span text:style-name="T78">. gavęs socialines paslaugas teikiančios įstaigos informaciją ir (a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Socialinės paramos skyrius, kurio sprendimu asmeniui buvo skirtos socialinės paslaugos, priima sprendimą dėl socialinių paslaugų asmeniui (šeimai) teikimo nutraukimo.<text:s/></text:span><text:soft-page-break/><text:span text:style-name="T79">Socialinių paslaugų teikimo nutraukimas turi atitikti asmens (šeimos) socialinių paslaugų poreikius ir interesus bei rekomendacijas dėl socialinių paslaugų tęstinumo pagal nustatytą asmens (šeimos) socialinių paslaugų poreikį, jeigu asmeniui (šeimai) jų reikia. Jeigu socialinio darbuotojo išvadoje ar socialines paslaugas teikiančios įstaigos informacij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80"><text:span text:style-name="T81">1.5</text:span><text:span text:style-name="T82">.</text:span><text:span text:style-name="T83"><text:tab/></text:span><text:span text:style-name="T84">Pakeisti 46.2 papunktį<text:s/></text:span><text:span text:style-name="T85">ir jį išdėstyti taip:</text:span></text:p>
      <text:p text:style-name="P86"><text:span text:style-name="T87">„</text:span><text:span text:style-name="T88">46.2</text:span><text:span text:style-name="T89">. socialines paslaugas teikianti įstaiga, gavusi informaciją iš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Kelmės rajono savivaldybės administracijos direktoriaus įsakymu įgalioto įstaigos vadovo įsakymu priima sprendimą dėl socialinių paslaugų asmeniui (šeimai) teikimo sustabdymo (įstaigos nustatyta tvarka (nurodomas asmens vardas, pavardė, gimimo data, socialinių paslaugų asmeniui (šeimai) teikimo sustabdymo laikotarpis)). Apie sprendimą sustabdyti socialinių paslaugų teikimą raštu įstaiga informuoja Socialinės paramos skyrių. Paslaugas teikianti įstaiga asmeniui (šeimai) užtikrina galimybę,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smens (šeimos) socialinių paslaugų poreikis vertinamas ir sprendimas skirti kitas socialines paslaugas priimamas šio Aprašo nustatyta tvarka;“</text:span></text:p>
      <text:p text:style-name="P90"><text:span text:style-name="T91">1.6</text:span><text:span text:style-name="T92">.</text:span><text:span text:style-name="T93"><text:tab/></text:span><text:span text:style-name="T94">Pakeisti 46.4 papunktį<text:s/></text:span><text:span text:style-name="T95">ir jį išdėstyti taip:</text:span></text:p>
      <text:p text:style-name="P96"><text:span text:style-name="T97">„</text:span><text:span text:style-name="T98">46.4</text:span><text:span text:style-name="T99">. socialinių paslaugų teikimas nesibaigus sprendime dėl sustabdymo nurodytam socialinių paslaugų teikimo sustabdymo laikotarpiui atnaujinamas socialinių paslaugų įstaigos<text:s/></text:span><text:soft-page-break/><text:span text:style-name="T100">nustatyta tvarka įstaigos vadovo įsakymu.“;</text:span></text:p>
      <text:p text:style-name="P101"><text:span text:style-name="T102">1.7</text:span><text:span text:style-name="T103">.</text:span><text:span text:style-name="T104"><text:tab/></text:span><text:span text:style-name="T105">Pakeisti 51 punktą<text:s/></text:span><text:span text:style-name="T106">ir jį išdėstyti taip:</text:span></text:p>
      <text:p text:style-name="P107"><text:span text:style-name="T108">„</text:span><text:span text:style-name="T109">51</text:span><text:span text:style-name="T110">. Socialinės paramos skyrius, priėmęs sprendimą dėl trumpalaikės socialinės globos asmeniui skyrimo, ne vėliau kaip per 3 darbo dienas pateikia šio sprendimo kopiją ir socialinio darbuotojo, nustačiusio socialinių paslaugų poreikį, suformuotą asmens bylą globos namams, kurie teiks asmeniui trumpalaikę socialinę globą.“</text:span></text:p>
      <text:p text:style-name="P111"><text:span text:style-name="T112">Sprendimas per vieną mėnesį gali būti skundžiamas Regionų apygardos administraciniam teismui, skundą (prašymą) paduodant bet kuriuose šio teismo rūmuose, Lietuvos Respublikos administracinių bylų teisenos įstatymo nustatyta tvarka.</text:span></text:p>
      <text:p text:style-name="P113"/>
      <text:p text:style-name="P114"/>
      <text:p text:style-name="P115"/>
      <text:p text:style-name="P116">Savivaldybės meras<text:tab/><text:tab/><text:tab/><text:tab/>Ildefonsas Pe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2-11-24 T1-366</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1-24 T1-366</meta:initial-creator>
    <dc:creator>adlibuser</dc:creator>
    <meta:creation-date>2023-05-26T11:34:00Z</meta:creation-date>
    <dc:date>2023-05-26T11:34:00Z</dc:date>
    <meta:template xlink:href="Normal.dotm" xlink:type="simple"/>
    <meta:editing-cycles>2</meta:editing-cycles>
    <meta:editing-duration>PT0S</meta:editing-duration>
    <meta:document-statistic meta:page-count="4" meta:paragraph-count="23" meta:word-count="751" meta:character-count="6077" meta:row-count="78" meta:non-whitespace-character-count="5349"/>
  </office:meta>
</office:document-meta>
</file>