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P22" style:parent-style-name="Normal" style:family="paragraph">
      <style:paragraph-properties style:punctuation-wrap="simple" fo:text-align="justify" style:vertical-align="baseline" fo:line-height="150%" fo:text-indent="0.5166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083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083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P6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line-height="150%"/>
    </style:style>
    <style:style style:name="P7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7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PAPILDOMOS Paramos išmokėjimo gyvulininkystės ir paukštininkystės veikla užsiimantiems<text:s/></text:span><text:span text:style-name="T14">SUBJEKTAMS, PATYRUSIEMS NUOSTOLIŲ DĖL SAUSROS 2018 METAIS</text:span></text:p>
      <text:p text:style-name="P15"/>
      <text:p text:style-name="P16">2020 m. rugsėjo 11 d. Nr.<text:s/>3D-651</text:p>
      <text:p text:style-name="P17">Vilnius</text:p>
      <text:p text:style-name="P18"/>
      <text:p text:style-name="P19"/>
      <text:p text:style-name="P20">Atsižvelgdamas į Lietuvos Respublikos Vyriausybės 2020 m. liepos 8 d. nutarimą Nr. 755 „Dėl lėšų skyrimo“ (toliau – Nutarimas):</text:p>
      <text:p text:style-name="P21">1.<text:tab/>N u s t a t a u, kad:</text:p>
      <text:p text:style-name="P22">1.1. Nutarimu gyvulininkystės ir paukštininkystės sektoriui skirta 4 250 000 (keturi milijonai du šimtai penkiasdešimt tūkstančių) Eur suma (toliau – papildoma parama) išmokama gyvulininkystės ir paukštininkystės veikla užsiimantiems subjektams, nukentėjusiems dėl sausros 2018 m. (toliau – paramos gavėjai),<text:span text:style-name="T23"><text:s/>kurie gavo paramą<text:s/></text:span><text:span text:style-name="T24">pagal<text:s/></text:span><text:span text:style-name="T25">Pagalbos gyvulininkystės ir paukštininkystės veikla užsiimantiems subjektams, patyrusiems nuostolių dėl sausros 2018 metais,</text:span><text:span text:style-name="T26"><text:s/>teikimo taisyklių, patvirtintų Lietuvos Respublikos žemės ūkio ministro 2019 m. birželio 7 d. įsakymu Nr. 3D-351 „Dėl Pagalbos gyvulininkystės ir paukštininkystės veikla užsiimantiems subjektams, patyrusiems nuostolių dėl sausros 2018 m., teikimo taisyklių patvirtinimo“ (toliau – Taisyklės), reikalavimus;</text:span></text:p>
      <text:p text:style-name="P27">1.2. papildomos paramos suma vienam <text:s/>paramos gavėjui yra lygi pagal<text:span text:style-name="T28"><text:s/>Taisykles <text:s/>VĮ<text:s/></text:span><text:span text:style-name="T29">Žemės ūkio informacijos ir kaimo verslo centro<text:s/></text:span><text:span text:style-name="T30">apskaičiuotai mokėtinai paramos sumai</text:span>;</text:p>
      <text:p text:style-name="P31"><text:span text:style-name="T32">1.3</text:span><text:span text:style-name="T33">. sprendimą dėl papildomos paramos skyrimo <text:s/>paramos gavėjams priima<text:s/></text:span>Nacionalinė mokėjimo agentūra prie Žemės ūkio ministerijos (toliau – Agentūra).<text:span text:style-name="T34"><text:s/>Agentūra, prieš priimdama sprendimą,<text:s/></text:span><text:span text:style-name="T35">vadovaudamasi Suteiktos valstybės pagalbos ir nereikšmingos (</text:span><text:span text:style-name="T36">de minimis</text:span><text:span text:style-name="T37">) pagalbos registro nuostatais, patvirtintais Lietuvos Respublikos Vyriausybės 2005 m. sausio 19 d. nutarimu Nr. 35 „Dėl Suteiktos valstybės pagalbos ir nereikšmingos (</text:span><text:span text:style-name="T38">de minimis</text:span><text:span text:style-name="T39">) pagalbos registro nuostatų patvirtinimo“ (toliau – Registro nuostatai), ir Suteiktos valstybės pagalbos ir nereikšmingos (</text:span><text:span text:style-name="T40">de minimis</text:span><text:span text:style-name="T41">) pagalbos duomenų tvarkymo taisyklėmis, patvirtintomis Lietuvos Respublikos konkurencijos tarybos 2015 m. lapkričio 13 d. nutarimu Nr. 1S-120/2015 „Dėl Suteiktos valstybės pagalbos ir nereikšmingos (</text:span><text:span text:style-name="T42">de minimis</text:span><text:span text:style-name="T43">) pagalbos duomenų tvarkymo taisyklių patvirtinimo“ (toliau – Duomenų tvarkymo taisyklės), patikrina,<text:s/></text:span><text:soft-page-break/><text:span text:style-name="T44">ar paramos gavėjui (įskaitant ir su paramos gavėju 2013 m. gruodžio 18 d. reglamento (ES) Nr. 1408/2013 dėl Sutarties dėl Europos Sąjungos veikimo 107 ir 108 straipsnių taikymo<text:s/></text:span><text:span text:style-name="T45">de minimis<text:s/></text:span><text:span text:style-name="T46">pagalbai žemės ūkio sektoriuj</text:span><text:span text:style-name="T47"><text:s/></text:span><text:span text:style-name="T48"><text:s/>2 straipsnio 2 dalyje nurodytais ryšiais susijusius ūkio subjektus) <text:s/>pagal šį įsakymą skyrus papildomą paramą, nebus viršyta 20 000 Eur galima suteikti bendra nereikšmingos (</text:span><text:span text:style-name="T49">de minimis</text:span><text:span text:style-name="T50">) pagalbos suma vienam paramos gavėjui per bet kurį trejų finansinių metų laikotarpį ir pirminės gamybos sektoriuje veiklą vykdantiems ūkio subjektams galima skirti bendra nereikšmingos (</text:span><text:span text:style-name="T51">de minimis</text:span><text:span text:style-name="T52">) pagalbos suma, nurodyta reglamento (ES) Nr. 1408/2013 I priede.<text:s/></text:span><text:span text:style-name="T53">Jei suteikta bendra nereikšmingos (</text:span><text:span text:style-name="T54">de minimis</text:span><text:span text:style-name="T55">) pagalbos suma, pridėjus pagal šį įsakymą skiriamą papildomą paramą, viršija pirmiau nurodytas ribas, paramos suma sumažinama tiek, kad nurodytos ribos nebūtų viršytos. Tuo atveju, j</text:span><text:span text:style-name="T56">ei susietiems paramos gavėjams reikalinga taikyti paramos sumos sumažinimą, paramos gavėjams<text:s/></text:span><text:span text:style-name="T57">paramos sumos sumažinamos proporcingai</text:span><text:span text:style-name="T58">.“</text:span></text:p>
      <text:p text:style-name="P59">2.<text:tab/>Į p a r e i g o j u Agentūrą:</text:p>
      <text:p text:style-name="P60">2.1.<text:tab/>išmokėti papildomą paramą paramos gavėjams iki 2020 m. spalio 16 d. <text:s/>Paramos gavėjui, dėl kurio Agentūra priima sprendimą skirti papildomą paramą, po šio sprendimo priėmimo mirus, įpėdinis gali pateikti Agentūrai prašymą ir paveldėjimą pagrindžiančius dokumentus iki 2021 m. gruodžio 1 d. Praėjus nurodytam terminui,<text:s/><text:span text:style-name="T61">Agentūra anuliuoja <text:s/>paramos gavėjui apskaičiuotą paramą</text:span>;</text:p>
      <text:p text:style-name="P62">2.2.<text:tab/><text:span text:style-name="T63">informaciją apie paramos gavėjui skirtą paramos sumą paskelbti Agentūros informaciniame portale<text:s/></text:span><text:span text:style-name="T64">https://portal.nma.lt</text:span><text:span text:style-name="T65">;</text:span></text:p>
      <text:p text:style-name="P66"><text:span text:style-name="T67">2.3</text:span><text:span text:style-name="T68">.</text:span><text:span text:style-name="T69"><text:tab/></text:span><text:span text:style-name="T70">pateikti duomenis apie suteiktą papildomą paramą Suteiktos valstybės pagalbos ir nereikšmingos (</text:span><text:span text:style-name="T71">de minimis</text:span><text:span text:style-name="T72">) pagalbos registrui vadovaujantis Registro nuostatais ir Duomenų tvarkymo taisyklėmis</text:span><text:span text:style-name="T73">.</text:span></text:p>
      <text:p text:style-name="P74"/>
      <text:p text:style-name="P75"/>
      <text:p text:style-name="P76"><text:span text:style-name="T77">Žemės ūkio ministras</text:span><text:span text:style-name="T78"><text:tab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S Mincho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S Mincho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9-14T05:11:00Z</meta:creation-date>
    <dc:date>2020-09-14T05:11:00Z</dc:date>
    <meta:template xlink:href="Normal.dotm" xlink:type="simple"/>
    <meta:editing-cycles>1</meta:editing-cycles>
    <meta:editing-duration>PT0S</meta:editing-duration>
    <meta:document-statistic meta:page-count="2" meta:paragraph-count="54" meta:word-count="497" meta:character-count="4004" meta:row-count="154" meta:non-whitespace-character-count="3561"/>
  </office:meta>
</office:document-meta>
</file>