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3 M. BALANDŽIO 16 D. ĮSAKYMO</text:p>
      <text:p text:style-name="P18">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9"/>
      <text:p text:style-name="P20"/>
      <text:p text:style-name="P21">2022 m. birželio 27 d. Nr. VA-60</text:p>
      <text:p text:style-name="P22">Vilnius</text:p>
      <text:p text:style-name="P23"/>
      <text:p text:style-name="P24"/>
      <text:p text:style-name="P25"><text:span text:style-name="T26">Vadovaudamasi Kasos aparatų ir prekybos (paslaugų teikimo) automatų modelių įtraukimo į Lietuvos Respublikoje leidžiamų naudoti kasos aparatų ir prekybos (paslaugų teikimo) automatų modelių sąrašą taisyklėmis, patvirtintomis Valstybinės mokesčių inspekcijos prie Lietuvos<text:s/></text:span><text:soft-page-break/><text:span text:style-name="T27">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 Valstybinės mokesčių inspekcijos prie Lietuvos Respublikos finansų ministerijos viršininko 2022 m. kovo 22 d. įsakymu Nr. V-141 „Dėl įgaliojimų suteikimo“, atsižvelgdama į Lietuvos metrologijos inspekcijos 2022 m. birželio 20 d. ekspertizės pažymą Nr. KEP-41(8.1Mr)(T1/3713/22-41) „Dėl degalinių kompiuterinio kasos aparato modelio įtraukimo į Lietuvos Respublikoje leidžiamų naudoti kasos aparatų ir prekybos (paslaugų teikimo) automatų modelių sąrašą“ bei į UAB „Universalios valdymo sistemos“ (įm. kodas</text:span><text:s/>122741451<text:span text:style-name="T28">) 2018 m. vasario 14 d. prašymą Nr. S18/22 „Dėl degalinių kompiuterinio kasos aparato ekspertizės ir modelio įtraukimo į modelių sąrašą“,</text:span></text:p>
      <text:p text:style-name="P29"><text:span text:style-name="T30">pakeiči</text:span><text:span text:style-name="T31">u 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identifikacinio numerio 1200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Ident.</text:span></text:p>
            <text:p text:style-name="P46">Nr.</text:p>
          </table:table-cell>
          <table:table-cell table:style-name="TableCell47">
            <text:p text:style-name="P48">Raidinis ženk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1200</text:p>
          </table:table-cell>
          <table:table-cell table:style-name="TableCell96">
            <text:p text:style-name="P97">JV</text:p>
          </table:table-cell>
          <table:table-cell table:style-name="TableCell98">
            <text:p text:style-name="P99">Degalinių kompiuterinis (EKJ)</text:p>
          </table:table-cell>
          <table:table-cell table:style-name="TableCell100">
            <text:p text:style-name="P101">UVS WinFuel X6 su fiskaliniu bloku UVS FB X6</text:p>
          </table:table-cell>
          <table:table-cell table:style-name="TableCell102">
            <text:p text:style-name="P103"><text:span text:style-name="T104">UAB „Universalios valdymo sistemos“</text:span></text:p>
          </table:table-cell>
          <table:table-cell table:style-name="TableCell105">
            <text:p text:style-name="P106">Lietuva</text:p>
          </table:table-cell>
          <table:table-cell table:style-name="TableCell107">
            <text:p text:style-name="P108">UAB „Universalios valdymo sistemos“</text:p>
          </table:table-cell>
          <table:table-cell table:style-name="TableCell109">
            <text:p text:style-name="P110">Įtrauktas į sąrašą“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Teisės departamento direktorė <text:s text:c="86"/>Rasa Virvil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ko" style:country-asian="KR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6-27T11:03:00Z</meta:creation-date>
    <dc:date>2022-06-27T11:0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81" meta:character-count="2850" meta:row-count="168" meta:non-whitespace-character-count="2520"/>
  </office:meta>
</office:document-meta>
</file>