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2944in">
        <style:tab-stops>
          <style:tab-stop style:type="center" style:position="3in"/>
          <style:tab-stop style:type="right" style:position="6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fo:margin-right="-0.2944in">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fo:margin-right="-0.2944in">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fo:margin-right="-0.2944in">
        <style:tab-stops>
          <style:tab-stop style:type="center" style:position="3in"/>
          <style:tab-stop style:type="right" style:position="6in"/>
        </style:tab-stops>
      </style:paragraph-properties>
      <style:text-properties fo:font-style="italic" style:font-style-asian="italic" fo:font-size="11pt" style:font-size-asian="11pt" style:font-size-complex="11pt"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margin-right="-0.3923in"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margin-right="-0.3923in" fo:background-color="#FFFFFF"/>
      <style:text-properties fo:font-weight="bold" style:font-weight-asian="bold" style:font-weight-complex="bold" fo:letter-spacing="-0.0013in"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fo:margin-right="-0.3923in" fo:background-color="#FFFFFF"/>
      <style:text-properties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fo:margin-right="-0.3923in" fo:text-indent="0.3937in" fo:background-color="#FFFFFF"/>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justify" fo:margin-right="-0.3923in" fo:text-indent="0.3937in"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break-before="page" fo:text-align="center" fo:margin-right="-0.3923in" fo:background-color="#FFFFFF">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letter-spacing="-0.0013in"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center" fo:margin-right="-0.3923in"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fo:margin-right="-0.3923in" fo:background-color="#FFFFFF"/>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fo:margin-right="-0.3923in"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fo:margin-right="-0.3923in"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margin-right="-0.3923in"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95" style:parent-style-name="Normal" style:family="paragraph">
      <style:paragraph-properties fo:widows="0" fo:orphans="0" fo:text-align="center" fo:margin-right="-0.3923in" fo:background-color="#FFFFFF"/>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108" style:parent-style-name="Normal" style:family="paragraph">
      <style:paragraph-properties fo:widows="0" fo:orphans="0" fo:text-align="center" fo:margin-right="-0.3923in"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fo:text-indent="0.3937in" fo:background-color="#FFFFFF"/>
      <style:text-properties style:font-size-complex="12pt" style:language-asian="lt" style:country-asian="LT"/>
    </style:style>
    <style:style style:name="P118"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fo:margin-right="-0.3923in"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3923in"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right="-0.3923in"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P146" style:parent-style-name="Normal" style:family="paragraph">
      <style:paragraph-properties fo:widows="0" fo:orphans="0" fo:text-align="justify" fo:margin-top="0.0833in" style:line-height-at-least="0.1666in" fo:margin-right="-0.3923in" fo:text-indent="0.3937in"/>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color="#000000" fo:letter-spacing="-0.0006in"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fo:font-size="10pt" style:font-size-asian="10pt" fo:language="en" fo:country="US" style:language-asian="lt" style:country-asian="LT"/>
    </style:style>
    <style:style style:name="T151"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T152" style:parent-style-name="DefaultParagraphFont" style:family="text">
      <style:text-properties fo:font-style="italic" style:font-style-asian="italic" style:font-style-complex="italic"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right="-0.3923in" fo:text-indent="0.3937in" fo:background-color="#FFFFFF"/>
    </style:style>
    <style:style style:name="T156" style:parent-style-name="DefaultParagraphFont" style:family="text">
      <style:text-properties style:font-size-complex="12pt" fo:language="de" fo:country="DE" style:language-asian="lt" style:country-asian="LT"/>
    </style:style>
    <style:style style:name="T157" style:parent-style-name="DefaultParagraphFont" style:family="text">
      <style:text-properties style:font-size-complex="12pt" fo:language="de" fo:country="DE" style:language-asian="lt" style:country-asian="LT"/>
    </style:style>
    <style:style style:name="T158" style:parent-style-name="DefaultParagraphFont" style:family="text">
      <style:text-properties fo:letter-spacing="-0.0006in"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161" style:parent-style-name="Normal" style:family="paragraph">
      <style:paragraph-properties fo:widows="0" fo:orphans="0" fo:text-align="center" fo:margin-right="-0.3923in" fo:background-color="#FFFFFF"/>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center" fo:margin-right="-0.3923in" fo:background-color="#FFFFFF"/>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center" fo:margin-right="-0.3923in" fo:background-color="#FFFFFF">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margin-right="-0.3923in" fo:background-color="#FFFFFF">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183" style:parent-style-name="Normal" style:family="paragraph">
      <style:paragraph-properties fo:widows="0" fo:orphans="0" fo:text-align="center" fo:margin-right="-0.3923in"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fo:margin-right="-0.3923in" fo:background-color="#FFFFFF"/>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fo:margin-right="-0.3923in" fo:background-color="#FFFFFF"/>
    </style:style>
    <style:style style:name="T191" style:parent-style-name="DefaultParagraphFont" style:family="text">
      <style:text-properties fo:font-weight="bold" style:font-weight-asian="bold" style:font-weight-complex="bold" fo:letter-spacing="-0.0006in" style:font-size-complex="12pt" style:language-asian="lt" style:country-asian="LT"/>
    </style:style>
    <style:style style:name="P192" style:parent-style-name="Normal" style:family="paragraph">
      <style:paragraph-properties fo:widows="0" fo:orphans="0" fo:text-align="center" fo:margin-right="-0.3923in"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widows="0" fo:orphans="0" fo:text-align="center" fo:margin-right="-0.3923in" fo:background-color="#FFFFFF"/>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margin-right="-0.3923in"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P219" style:parent-style-name="Normal" style:family="paragraph">
      <style:paragraph-properties fo:widows="0" fo:orphans="0" fo:margin-right="-0.3923in" fo:text-indent="0.3937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fo:margin-right="-0.3923in" fo:text-indent="0.3937in" fo:background-color="#FFFFFF">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widows="0" fo:orphans="0" fo:text-align="center" fo:margin-right="-0.3923in" fo:background-color="#FFFFFF"/>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fo:margin-right="-0.3923in" fo:background-color="#FFFFFF"/>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fo:margin-right="-0.3923in" fo:background-color="#FFFFFF"/>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margin-right="-0.3923in" fo:background-color="#FFFFFF"/>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fo:text-align="justify" fo:margin-right="-0.3923in"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fo:margin-right="-0.3923in" fo:text-indent="0.3937in"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258" style:parent-style-name="Normal" style:family="paragraph">
      <style:paragraph-properties fo:widows="0" fo:orphans="0" fo:text-align="center" fo:margin-right="-0.3923in"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center" fo:margin-right="-0.3923in" fo:background-color="#FFFFFF"/>
    </style:style>
    <style:style style:name="T263" style:parent-style-name="DefaultParagraphFont" style:family="text">
      <style:text-properties fo:font-weight="bold" style:font-weight-asian="bold" style:font-weight-complex="bold" fo:letter-spacing="-0.0013in"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fo:margin-right="-0.3923in"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widows="0" fo:orphans="0" fo:text-align="center" fo:margin-right="-0.3923in" fo:background-color="#FFFFFF"/>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font-weight="bold" style:font-weight-asian="bold" style:font-weight-complex="bold" fo:letter-spacing="-0.0013in" style:font-size-complex="12pt" style:language-asian="lt" style:country-asian="LT"/>
    </style:style>
    <style:style style:name="P272" style:parent-style-name="Normal" style:family="paragraph">
      <style:paragraph-properties fo:widows="0" fo:orphans="0" fo:text-align="center" fo:margin-right="-0.3923in" fo:background-color="#FFFFFF"/>
    </style:style>
    <style:style style:name="T273" style:parent-style-name="DefaultParagraphFont" style:family="text">
      <style:text-properties fo:font-weight="bold" style:font-weight-asian="bold" style:font-weight-complex="bold" fo:letter-spacing="-0.0006in"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paragraph-properties fo:widows="0" fo:orphans="0" fo:text-align="justify" fo:line-height="0.1597in" fo:margin-right="-0.3923in" fo:text-indent="0.3937in" fo:background-color="#FFFFFF">
        <style:tab-stops>
          <style:tab-stop style:type="left" style:position="1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paragraph-properties fo:widows="0" fo:orphans="0" fo:text-align="justify" fo:line-height="0.1597in" fo:margin-right="-0.3923in" fo:text-indent="0.3937in" fo:background-color="#FFFFFF">
        <style:tab-stops>
          <style:tab-stop style:type="left" style:position="1in"/>
        </style:tab-stops>
      </style:paragraph-properties>
      <style:text-properties fo:color="#000000" fo:font-size="10pt" style:font-size-asian="10pt" style:language-asian="lt" style:country-asian="LT"/>
    </style:style>
    <style:style style:name="P287" style:parent-style-name="Normal" style:family="paragraph">
      <style:paragraph-properties fo:widows="0" fo:orphans="0" fo:text-align="justify" fo:line-height="0.1597in" fo:margin-right="-0.3923in" fo:text-indent="0.3937in" fo:background-color="#FFFFFF">
        <style:tab-stops>
          <style:tab-stop style:type="left" style:position="1in"/>
        </style:tab-stops>
      </style:paragraph-properties>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font-style="italic" style:font-style-asian="italic" style:font-style-complex="italic"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widows="0" fo:orphans="0" fo:text-align="justify" fo:line-height="0.1597in" fo:margin-right="-0.3923in" fo:text-indent="0.3937in" fo:background-color="#FFFFFF">
        <style:tab-stops>
          <style:tab-stop style:type="left" style:position="1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font-style="italic" style:font-style-asian="italic" style:font-style-complex="italic"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widows="0" fo:orphans="0" fo:text-align="justify" fo:line-height="0.1597in" fo:margin-right="-0.3923in" fo:text-indent="0.3937in" fo:background-color="#FFFFFF">
        <style:tab-stops>
          <style:tab-stop style:type="left" style:position="1in"/>
        </style:tab-stops>
      </style:paragraph-properties>
      <style:text-properties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fo:margin-right="-0.3923in"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fo:text-indent="0.3937in" fo:background-color="#FFFFFF"/>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font-style="italic" style:font-style-asian="italic" style:font-style-complex="italic" fo:letter-spacing="-0.0006in"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style>
    <style:style style:name="T348" style:parent-style-name="DefaultParagraphFont" style:family="text">
      <style:text-properties style:font-size-complex="12pt" fo:language="fr" fo:country="FR" style:language-asian="lt" style:country-asian="LT"/>
    </style:style>
    <style:style style:name="T349" style:parent-style-name="DefaultParagraphFont" style:family="text">
      <style:text-properties style:font-size-complex="12pt" fo:language="fr" fo:country="FR" style:language-asian="lt" style:country-asian="LT"/>
    </style:style>
    <style:style style:name="T350" style:parent-style-name="DefaultParagraphFont" style:family="text">
      <style:text-properties fo:font-style="italic" style:font-style-asian="italic" style:font-style-complex="italic" style:font-size-complex="12pt" fo:language="fr" fo:country="FR"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text-align="justify" fo:margin-right="-0.3923in"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text-properties style:font-size-complex="12pt" style:language-asian="lt" style:country-asian="LT"/>
    </style:style>
    <style:style style:name="P369" style:parent-style-name="Normal" style:family="paragraph">
      <style:paragraph-properties fo:widows="0" fo:orphans="0" fo:text-align="center" fo:margin-right="-0.3923in" fo:background-color="#FFFFFF"/>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center" fo:margin-right="-0.3923in" fo:background-color="#FFFFFF"/>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fo:text-indent="0.3937in" fo:background-color="#FFFFFF"/>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377" style:parent-style-name="Normal" style:family="paragraph">
      <style:paragraph-properties fo:widows="0" fo:orphans="0" fo:text-align="center" fo:margin-right="-0.3923in" fo:background-color="#FFFFFF"/>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fo:margin-right="-0.3923in" fo:background-color="#FFFFFF"/>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justify" fo:text-indent="0.3937in" fo:background-color="#FFFFFF"/>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395" style:parent-style-name="Normal" style:family="paragraph">
      <style:paragraph-properties fo:widows="0" fo:orphans="0" fo:text-align="center" fo:margin-right="-0.3923in" fo:background-color="#FFFFFF"/>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center" fo:margin-right="-0.3923in" fo:background-color="#FFFFFF"/>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431" style:parent-style-name="Normal" style:family="paragraph">
      <style:paragraph-properties fo:widows="0" fo:orphans="0" fo:text-align="center" fo:margin-right="-0.3923in"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center" fo:margin-right="-0.3923in" fo:background-color="#FFFFFF"/>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P442" style:parent-style-name="Normal" style:family="paragraph">
      <style:paragraph-properties fo:widows="0" fo:orphans="0" fo:text-align="justify" fo:margin-top="0.0833in" style:line-height-at-least="0.1666in" fo:margin-right="-0.3923in" fo:text-indent="0.3937in">
        <style:tab-stops>
          <style:tab-stop style:type="left" style:position="1in"/>
        </style:tab-stops>
      </style:paragraph-properties>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text-properties style:font-size-complex="12pt" style:language-asian="lt" style:country-asian="LT"/>
    </style:style>
    <style:style style:name="P452" style:parent-style-name="Normal" style:family="paragraph">
      <style:paragraph-properties fo:widows="0" fo:orphans="0" fo:text-align="center" fo:margin-right="-0.3923in" fo:background-color="#FFFFFF"/>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center" fo:margin-right="-0.3923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fo:margin-right="-0.3923in"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right="-0.3923in"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P514" style:parent-style-name="Normal" style:family="paragraph">
      <style:paragraph-properties fo:widows="0" fo:orphans="0" fo:text-align="justify" fo:margin-top="0.0833in" style:line-height-at-least="0.1666in" fo:margin-right="-0.3923in" fo:text-indent="0.3937in">
        <style:tab-stops>
          <style:tab-stop style:type="left" style:position="1in"/>
        </style:tab-stops>
      </style:paragraph-properties>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font-style="italic" style:font-style-asian="italic" style:font-style-complex="italic"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540" style:parent-style-name="Normal" style:family="paragraph">
      <style:paragraph-properties fo:widows="0" fo:orphans="0" fo:text-align="center" fo:margin-right="-0.3923in" fo:background-color="#FFFFFF">
        <style:tab-stops>
          <style:tab-stop style:type="left" style:position="1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fo:margin-right="-0.3923in" fo:background-color="#FFFFFF">
        <style:tab-stops>
          <style:tab-stop style:type="left" style:position="1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text-properties style:font-size-complex="12pt" style:language-asian="lt" style:country-asian="LT"/>
    </style:style>
    <style:style style:name="P565" style:parent-style-name="Normal" style:family="paragraph">
      <style:paragraph-properties fo:widows="0" fo:orphans="0" fo:text-align="center" fo:margin-right="-0.3923in" fo:background-color="#FFFFFF">
        <style:tab-stops>
          <style:tab-stop style:type="left" style:position="0.5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fo:margin-right="-0.3923in" fo:background-color="#FFFFFF">
        <style:tab-stops>
          <style:tab-stop style:type="left" style:position="1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tab-stops>
          <style:tab-stop style:type="left" style:position="0.99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fo:text-align="justify" fo:margin-right="-0.3923in" fo:text-indent="0.3937in" fo:background-color="#FFFFFF">
        <style:tab-stops>
          <style:tab-stop style:type="left" style:position="0.9965in"/>
        </style:tab-stops>
      </style:paragraph-properties>
      <style:text-properties style:font-size-complex="12pt" style:language-asian="lt" style:country-asian="LT"/>
    </style:style>
    <style:style style:name="P585" style:parent-style-name="Normal" style:family="paragraph">
      <style:paragraph-properties fo:widows="0" fo:orphans="0" fo:text-align="center" fo:margin-right="-0.3923in" fo:background-color="#FFFFFF"/>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text-indent="0.3937in" fo:background-color="#FFFFFF"/>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605" style:parent-style-name="Normal" style:family="paragraph">
      <style:paragraph-properties fo:widows="0" fo:orphans="0" fo:text-align="center" fo:margin-right="-0.3923in" fo:background-color="#FFFFFF"/>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fo:margin-right="-0.3923in" fo:background-color="#FFFFFF"/>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P624" style:parent-style-name="Normal" style:family="paragraph">
      <style:paragraph-properties fo:widows="0" fo:orphans="0" fo:text-align="justify" fo:margin-right="-0.3923in" fo:text-indent="0.3937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text-properties style:font-size-complex="12pt" style:language-asian="lt" style:country-asian="LT"/>
    </style:style>
    <style:style style:name="P629" style:parent-style-name="Normal" style:family="paragraph">
      <style:paragraph-properties fo:widows="0" fo:orphans="0" fo:text-align="center" fo:margin-right="-0.3923in" fo:background-color="#FFFFFF"/>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center" fo:margin-right="-0.3923in" fo:background-color="#FFFFFF"/>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widows="0" fo:orphans="0" fo:text-align="center" fo:margin-right="-0.3923in" fo:text-indent="0.3937in" fo:background-color="#FFFFFF"/>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P640" style:parent-style-name="Normal" style:family="paragraph">
      <style:paragraph-properties fo:widows="0" fo:orphans="0" fo:margin-right="-0.3923in" fo:text-indent="0.3937in"/>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P644"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tab-stops>
          <style:tab-stop style:type="left" style:position="1.04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P651" style:parent-style-name="Normal" style:family="paragraph">
      <style:paragraph-properties fo:widows="0" fo:orphans="0" fo:text-indent="0.3937in"/>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color="#000000" fo:letter-spacing="-0.0006in"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656" style:parent-style-name="DefaultParagraphFont" style:family="text">
      <style:text-properties fo:color="#000000" fo:letter-spacing="-0.0006in" fo:font-size="10pt" style:font-size-asian="10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fo:margin-right="-0.3923in" fo:text-indent="0.3937in" fo:background-color="#FFFFFF">
        <style:tab-stops>
          <style:tab-stop style:type="left" style:position="1.043in"/>
        </style:tab-stops>
      </style:paragraph-properties>
      <style:text-properties style:font-size-complex="12pt" style:language-asian="lt" style:country-asian="LT"/>
    </style:style>
    <style:style style:name="P660" style:parent-style-name="Normal" style:family="paragraph">
      <style:paragraph-properties fo:widows="0" fo:orphans="0" fo:text-align="center" fo:margin-right="-0.3923in" fo:background-color="#FFFFFF"/>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fo:margin-right="-0.3923in" fo:background-color="#FFFFFF"/>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text-align="center" fo:margin-right="-0.3923in" fo:background-color="#FFFFFF">
        <style:tab-stops>
          <style:tab-stop style:type="left" style:position="1in"/>
        </style:tab-stops>
      </style:paragraph-properties>
    </style:style>
    <style:style style:name="T666" style:parent-style-name="DefaultParagraphFont" style:family="text">
      <style:text-properties fo:letter-spacing="-0.0006in"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fo:text-align="justify" fo:margin-left="0.3937in" fo:margin-right="-0.3923in" fo:background-color="#FFFFFF">
        <style:tab-stops>
          <style:tab-stop style:type="left" style:position="0.606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widows="0" fo:orphans="0" fo:text-align="justify" fo:text-indent="0.3937in" fo:background-color="#FFFFFF">
        <style:tab-stops>
          <style:tab-stop style:type="left" style:position="1.04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margin-right="-0.3923in" fo:text-indent="0.3937in" fo:background-color="#FFFFFF">
        <style:tab-stops>
          <style:tab-stop style:type="left" style:position="1in"/>
        </style:tab-stops>
      </style:paragraph-properties>
      <style:text-properties style:font-size-complex="12pt" style:language-asian="lt" style:country-asian="LT"/>
    </style:style>
    <style:style style:name="P692" style:parent-style-name="Normal" style:family="paragraph">
      <style:paragraph-properties fo:widows="0" fo:orphans="0" fo:text-align="center" fo:margin-right="-0.3923in" fo:background-color="#FFFFFF"/>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center" fo:margin-right="-0.3923in" fo:background-color="#FFFFFF"/>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text-position="super 62.5%" style:font-size-complex="12pt" style:language-asian="lt" style:country-asian="LT"/>
    </style:style>
    <style:style style:name="P697" style:parent-style-name="Normal" style:family="paragraph">
      <style:paragraph-properties fo:widows="0" fo:orphans="0" fo:text-align="justify" fo:margin-right="-0.3923in"/>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center" fo:margin-right="-0.3923in" fo:background-color="#FFFFFF"/>
      <style:text-properties style:font-size-complex="12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end" fo:text-indent="0.3937in" fo:background-color="#FFFFFF">
        <style:tab-stops>
          <style:tab-stop style:type="left" style:position="1in"/>
        </style:tab-stops>
      </style:paragraph-properties>
      <style:text-properties text:display="none" style:font-size-complex="12pt" style:language-asian="lt" style:country-asian="LT"/>
    </style:style>
    <style:style style:name="P710" style:parent-style-name="Normal" style:family="paragraph">
      <style:paragraph-properties fo:widows="0" fo:orphans="0" fo:text-align="center" fo:margin-right="-0.3923in" fo:background-color="#FFFFFF"/>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widows="0" fo:orphans="0" fo:text-align="center" fo:margin-right="-0.3923in" fo:background-color="#FFFFFF"/>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break-before="page" fo:text-align="center" fo:margin-right="-0.3923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fo:text-align="center" fo:margin-right="-0.3923in" fo:text-indent="0.3743in"/>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margin-right="-0.3923in" fo:text-indent="0.374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fo:text-align="justify" fo:text-indent="0.374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fo:margin-right="-0.3923in" fo:text-indent="0.3743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5in"/>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justify" fo:margin-right="-0.3923in" fo:text-indent="0.3743in"/>
      <style:text-properties style:font-size-complex="12pt" style:language-asian="lt" style:country-asian="LT"/>
    </style:style>
    <style:style style:name="P738" style:parent-style-name="Normal" style:family="paragraph">
      <style:paragraph-properties fo:widows="0" fo:orphans="0" fo:text-align="justify" fo:margin-right="-0.3923in" fo:text-indent="0.3743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justify" fo:text-indent="0.374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fo:margin-right="-0.3923in" fo:text-indent="0.3743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5in"/>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justify" fo:margin-right="-0.3923in" fo:text-indent="0.3743in"/>
      <style:text-properties style:font-size-complex="12pt" style:language-asian="lt" style:country-asian="LT"/>
    </style:style>
    <style:style style:name="P751" style:parent-style-name="Normal" style:family="paragraph">
      <style:paragraph-properties fo:widows="0" fo:orphans="0" fo:text-align="justify" fo:margin-right="-0.3923in" fo:text-indent="0.3743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justify" fo:text-indent="0.374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justify" fo:margin-right="-0.3923in" fo:text-indent="0.3743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5in"/>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fo:text-align="justify" fo:margin-right="-0.3923in" fo:text-indent="0.3743in"/>
      <style:text-properties style:font-size-complex="12pt" style:language-asian="lt" style:country-asian="LT"/>
    </style:style>
    <style:style style:name="P764" style:parent-style-name="Normal" style:family="paragraph">
      <style:paragraph-properties fo:widows="0" fo:orphans="0" fo:text-align="justify" fo:margin-right="-0.3923in" fo:text-indent="0.3743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widows="0" fo:orphans="0" fo:text-align="justify" fo:margin-right="-0.3923in" fo:text-indent="0.374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justify" fo:margin-right="-0.3923in" fo:text-indent="0.375in">
        <style:tab-stops>
          <style:tab-stop style:type="left" style:position="5.93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ableColumn778" style:family="table-column">
      <style:table-column-properties style:column-width="5.8618in"/>
    </style:style>
    <style:style style:name="TableColumn779" style:family="table-column">
      <style:table-column-properties style:column-width="0.7104in"/>
    </style:style>
    <style:style style:name="Table777" style:family="table">
      <style:table-properties style:width="6.5722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margin-right="-0.3923in"/>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fo:margin-right="-0.3923in"/>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margin-right="-0.3923in"/>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margin-right="0.0229in"/>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fo:margin-right="-0.3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P797" style:parent-style-name="Normal" style:family="paragraph">
      <style:paragraph-properties fo:widows="0" fo:orphans="0" fo:text-align="justify" fo:margin-right="-0.3923in"/>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margin-right="-0.3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margin-right="-0.3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margin-right="-0.3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margin-right="-0.3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margin-right="-0.3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margin-right="-0.3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justify" fo:margin-right="-0.3923in">
        <style:tab-stops>
          <style:tab-stop style:type="left" style:position="2.9291in"/>
        </style:tab-stops>
      </style:paragraph-properties>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margin-right="-0.3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margin-left="0.3958in" fo:margin-right="-0.3923in" fo:text-indent="-0.395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margin-left="0.3958in" fo:margin-right="-0.075in" fo:text-indent="-0.395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margin-left="0.3958in" fo:margin-right="-0.3923in" fo:text-indent="-0.39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margin-left="0.3958in" fo:margin-right="-0.3923in" fo:text-indent="-0.395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fo:margin-left="0.3958in" fo:margin-right="-0.3923in" fo:text-indent="-0.39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fo:margin-left="0.3958in" fo:margin-right="-0.3923in" fo:text-indent="-0.39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margin-left="0.3958in" fo:margin-right="-0.3923in" fo:text-indent="-0.39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margin-left="0.3958in" fo:margin-right="-0.3923in" fo:text-indent="-0.395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margin-left="0.3958in" fo:margin-right="-0.3923in" fo:text-indent="-0.3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margin-left="0.3958in" fo:margin-right="-0.3923in" fo:text-indent="-0.395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margin-left="0.3958in" fo:margin-right="-0.3923in" fo:text-indent="-0.395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fo:margin-left="0.3958in" fo:margin-right="-0.3923in" fo:text-indent="-0.3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margin-left="0.3958in" fo:margin-right="-0.3923in" fo:text-indent="-0.39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margin-left="0.3958in" fo:margin-right="-0.3923in" fo:text-indent="-0.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margin-left="0.3958in" fo:margin-right="-0.3923in" fo:text-indent="-0.3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margin-left="0.3958in" fo:margin-right="-0.3923in" fo:text-indent="-0.395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margin-left="0.3958in" fo:margin-right="-0.3923in" fo:text-indent="-0.39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margin-left="0.3958in" fo:margin-right="-0.3923in" fo:text-indent="-0.395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margin-left="0.3958in" fo:margin-right="-0.3923in" fo:text-indent="-0.3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widows="0" fo:orphans="0" fo:margin-left="0.3958in" fo:margin-right="-0.3923in" fo:text-indent="-0.3958in">
        <style:tab-stops/>
      </style:paragraph-properties>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widows="0" fo:orphans="0" fo:text-align="center" fo:margin-right="-0.3923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widows="0" fo:orphans="0" fo:margin-right="-0.3923in"/>
      <style:text-properties style:font-size-complex="12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widows="0" fo:orphans="0" fo:margin-right="-0.3923in"/>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margin-right="-0.3923in"/>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margin-right="-0.3923in"/>
      <style:text-properties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fo:margin-right="-0.3923in"/>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margin-right="-0.3923in"/>
      <style:text-properties style:font-size-complex="12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margin-right="-0.3923in"/>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widows="0" fo:orphans="0" fo:margin-right="-0.3923in"/>
      <style:text-properties style:font-size-complex="12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margin-right="-0.3923in"/>
      <style:text-properties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margin-right="-0.3923in"/>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margin-right="-0.3923in"/>
      <style:text-properties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justify" fo:margin-right="-0.3923in"/>
      <style:text-properties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break-before="page" fo:text-align="justify" fo:margin-right="-0.3923in"/>
      <style:text-properties style:font-size-complex="12pt" style:language-asian="lt" style:country-asian="LT"/>
    </style:style>
    <style:style style:name="P953" style:parent-style-name="Normal" style:family="paragraph">
      <style:paragraph-properties fo:widows="0" fo:orphans="0" fo:text-align="justify" fo:margin-right="-0.3923in" fo:text-indent="0.37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justify" fo:text-indent="0.3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justify" fo:margin-right="-0.3923in" fo:text-indent="0.375in"/>
      <style:text-properties style:font-size-complex="12pt" style:language-asian="lt" style:country-asian="LT"/>
    </style:style>
    <style:style style:name="P961" style:parent-style-name="Normal" style:family="paragraph">
      <style:paragraph-properties fo:widows="0" fo:orphans="0" fo:text-align="justify" fo:text-indent="5in"/>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fo:margin-right="-0.3923in" fo:text-indent="0.375in"/>
      <style:text-properties style:font-size-complex="12pt" style:language-asian="lt" style:country-asian="LT"/>
    </style:style>
    <style:style style:name="P965" style:parent-style-name="Normal" style:family="paragraph">
      <style:paragraph-properties fo:widows="0" fo:orphans="0" fo:text-align="justify" fo:margin-right="-0.3923in" fo:text-indent="0.37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justify" fo:margin-right="-0.3923in" fo:text-indent="0.3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center" fo:margin-right="-0.3923in" fo:text-indent="0.3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center" fo:margin-right="-0.3923in" fo:text-indent="0.375in"/>
      <style:text-properties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center" fo:margin-right="-0.3923in" fo:text-indent="0.375in"/>
      <style:text-properties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justify" fo:margin-right="-0.3923in"/>
      <style:text-properties fo:font-style="italic" style:font-style-asian="italic" style:font-style-complex="italic"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center" fo:margin-right="-0.3923in"/>
      <style:text-properties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fo:margin-right="-0.3923in" fo:text-indent="1.9395in"/>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text-align="center" fo:margin-right="-0.3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P993" style:parent-style-name="Normal" style:family="paragraph">
      <style:paragraph-properties fo:widows="0" fo:orphans="0" fo:margin-right="-0.3923in"/>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widows="0" fo:orphans="0" fo:margin-right="-0.3923in" fo:text-indent="1.9791in"/>
      <style:text-properties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margin-right="-0.3923in"/>
      <style:text-properties style:font-size-complex="12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text-align="center" fo:margin-right="-0.3923in"/>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right="-0.3923in"/>
      <style:text-properties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center" fo:margin-right="-0.3923in"/>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right="-0.3923in"/>
      <style:text-properties style:font-size-complex="12pt"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center" fo:margin-right="-0.3923in"/>
      <style:text-properties style:font-size-complex="12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center" fo:margin-right="-0.3923in"/>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center" fo:margin-right="-0.3923in"/>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align="justify" fo:margin-right="-0.3923in"/>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text-position="super 62.5%" style:font-size-complex="12pt" style:language-asian="lt" style:country-asian="LT"/>
    </style:style>
    <style:style style:name="P1023" style:parent-style-name="Normal" style:family="paragraph">
      <style:paragraph-properties fo:widows="0" fo:orphans="0" fo:margin-right="-0.3923in"/>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justify" fo:margin-right="-0.3923in"/>
      <style:text-properties style:font-size-complex="12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fo:widows="0" fo:orphans="0" fo:text-align="justify" fo:margin-right="-0.3923in"/>
      <style:text-properties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fo:margin-right="-0.3923in"/>
      <style:text-properties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fo:text-align="justify" fo:margin-right="-0.3923in"/>
      <style:text-properties style:font-size-complex="12pt" style:language-asian="lt" style:country-asian="LT"/>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justify" fo:margin-right="-0.3923in"/>
      <style:text-properties style:font-size-complex="12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fo:text-align="justify" fo:margin-right="-0.3923in"/>
      <style:text-propertie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fo:text-align="justify" fo:margin-right="-0.3923in"/>
      <style:text-properties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align="justify" fo:margin-right="-0.3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text-transform="uppercase"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text-align="justify" fo:margin-right="-0.3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fo:text-align="justify" fo:margin-right="-0.3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margin-right="-0.3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margin-right="-0.3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fo:text-align="justify" fo:margin-left="0.3958in" fo:margin-right="-0.3923in" fo:text-indent="-0.3958in">
        <style:tab-stops/>
      </style:paragraph-properties>
      <style:text-properties style:font-size-complex="12pt" style:language-asian="lt" style:country-asian="LT"/>
    </style:style>
    <style:style style:name="TableColumn1070" style:family="table-column">
      <style:table-column-properties style:column-width="2.5361in"/>
    </style:style>
    <style:style style:name="TableColumn1071" style:family="table-column">
      <style:table-column-properties style:column-width="1.6736in"/>
    </style:style>
    <style:style style:name="TableColumn1072" style:family="table-column">
      <style:table-column-properties style:column-width="2.3625in"/>
    </style:style>
    <style:style style:name="Table1069" style:family="table">
      <style:table-properties style:width="6.5722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center" fo:margin-right="0.0381in"/>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center" fo:margin-right="0.1222in"/>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center" fo:margin-right="0.0555in"/>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center" fo:margin-right="0.0555in"/>
      <style:text-properties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fo:text-align="center" fo:margin-right="0.0555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widows="0" fo:orphans="0" fo:text-align="justify"/>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fo:text-align="justify"/>
      <style:text-properties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fo:text-align="justify" fo:margin-right="-0.3923in"/>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fo:margin-right="-0.3923in"/>
      <style:text-properties style:font-size-complex="12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widows="0" fo:orphans="0" fo:text-align="justify" fo:margin-right="-0.3923in"/>
      <style:text-properties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widows="0" fo:orphans="0" fo:text-align="justify" fo:margin-right="-0.3923in"/>
      <style:text-properties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margin-right="-0.3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margin-right="-0.3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margin-right="-0.3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margin-right="-0.3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fo:text-align="justify" fo:margin-right="-0.3923in"/>
      <style:text-properties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widows="0" fo:orphans="0" fo:text-align="justify" fo:margin-right="-0.3923in" fo:text-indent="5in"/>
      <style:text-properties fo:font-style="italic" style:font-style-asian="italic" style:font-style-complex="italic"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fo:text-align="justify" fo:margin-right="-0.3923in" fo:text-indent="0.375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widows="0" fo:orphans="0" fo:text-align="justify" fo:margin-left="0.2375in" fo:margin-right="-0.3923in" fo:text-indent="2in">
        <style:tab-stops/>
      </style:paragraph-properties>
      <style:text-properties fo:font-style="italic" style:font-style-asian="italic" style:font-style-complex="italic"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fo:text-align="justify" fo:margin-left="0.2375in" fo:margin-right="-0.3923in" fo:text-indent="1.425in">
        <style:tab-stops/>
      </style:paragraph-properties>
      <style:text-properties fo:font-style="italic" style:font-style-asian="italic" style:font-style-complex="italic" style:font-size-complex="12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widows="0" fo:orphans="0" fo:text-align="justify" fo:margin-right="-0.3923in"/>
      <style:text-properties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widows="0" fo:orphans="0" fo:text-align="justify" fo:margin-left="0.2375in" fo:text-indent="0.5in">
        <style:tab-stops/>
      </style:paragraph-properties>
      <style:text-properties fo:font-style="italic" style:font-style-asian="italic" style:font-style-complex="italic"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fo:text-align="justify" fo:margin-left="0.2375in" fo:margin-right="-0.3923in" fo:text-indent="-0.2375in">
        <style:tab-stops/>
      </style:paragraph-properties>
      <style:text-properties fo:font-style="italic" style:font-style-asian="italic" style:font-style-complex="italic"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widows="0" fo:orphans="0" fo:text-align="end" fo:margin-left="0.2375in" fo:text-indent="-0.2375in">
        <style:tab-stops/>
      </style:paragraph-properties>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widows="0" fo:orphans="0" fo:text-align="justify" fo:margin-right="-0.3923in"/>
      <style:text-properties style:font-size-complex="12pt" style:language-asian="lt" style:country-asian="LT"/>
    </style:style>
    <style:style style:name="P1159" style:parent-style-name="Normal" style:family="paragraph">
      <style:paragraph-properties fo:widows="0" fo:orphans="0" fo:break-before="page" fo:text-align="justify" fo:text-indent="0.3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fo:text-align="center" fo:margin-right="-0.3923in" fo:text-indent="0.3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center" fo:margin-right="-0.3923in" fo:text-indent="0.375in"/>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widows="0" fo:orphans="0" fo:text-align="center" fo:text-indent="0.375in"/>
      <style:text-properties style:font-size-complex="12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widows="0" fo:orphans="0" fo:text-align="center" fo:margin-right="-0.3923in">
        <style:tab-stops>
          <style:tab-stop style:type="left" style:position="5.9375in"/>
        </style:tab-stops>
      </style:paragraph-properties>
      <style:text-properties style:font-size-complex="12pt" style:language-asian="lt" style:country-asian="LT"/>
    </style:style>
    <style:style style:name="P1172" style:parent-style-name="Normal" style:family="paragraph">
      <style:paragraph-properties fo:widows="0" fo:orphans="0" fo:text-align="center" fo:margin-right="-0.3923in">
        <style:tab-stops>
          <style:tab-stop style:type="left" style:position="5.9375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fo:margin-right="-0.3923in">
        <style:tab-stops>
          <style:tab-stop style:type="left" style:position="5.9375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center" fo:margin-right="-0.3923in">
        <style:tab-stops>
          <style:tab-stop style:type="left" style:position="5.93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paragraph-properties fo:widows="0" fo:orphans="0" fo:text-align="center" fo:margin-right="-0.3923in">
        <style:tab-stops>
          <style:tab-stop style:type="left" style:position="5.9375in"/>
        </style:tab-stops>
      </style:paragraph-properties>
      <style:text-properties style:font-size-complex="12pt" style:language-asian="lt" style:country-asian="LT"/>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fo:text-align="justify" fo:margin-right="-0.3923in">
        <style:tab-stops>
          <style:tab-stop style:type="left" style:position="5.93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margin-right="-0.3923in">
        <style:tab-stops>
          <style:tab-stop style:type="left" style:position="5.93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ableColumn1198" style:family="table-column">
      <style:table-column-properties style:column-width="4.8708in"/>
    </style:style>
    <style:style style:name="TableColumn1199" style:family="table-column">
      <style:table-column-properties style:column-width="0.8791in"/>
    </style:style>
    <style:style style:name="TableColumn1200" style:family="table-column">
      <style:table-column-properties style:column-width="0.8222in"/>
    </style:style>
    <style:style style:name="Table1197" style:family="table">
      <style:table-properties style:width="6.5722in" fo:margin-left="0in" table:align="left"/>
    </style:style>
    <style:style style:name="TableRow1201" style:family="table-row">
      <style:table-row-properties style:min-row-height="0.225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fo:margin-left="0.075in" fo:margin-right="0.1222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widows="0" fo:orphans="0" fo:margin-left="0.075in" fo:margin-right="-0.3923in">
        <style:tab-stops/>
      </style:paragraph-properties>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margin-right="0.1222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widows="0" fo:orphans="0" fo:margin-right="-0.1291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margin-right="0.0236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widows="0" fo:orphans="0" fo:margin-right="0.1222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fo:margin-right="-0.3923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widows="0" fo:orphans="0" fo:margin-right="-0.3923in"/>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margin-right="0.1222in"/>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margin-right="0.1222in"/>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P1244" style:parent-style-name="Normal" style:family="paragraph">
      <style:paragraph-properties fo:widows="0" fo:orphans="0"/>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fo:margin-right="0.1222in"/>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style>
    <style:style style:name="T1261" style:parent-style-name="DefaultParagraphFont" style:family="text">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margin-right="0.1222in">
        <style:tab-stops>
          <style:tab-stop style:type="center" style:position="3in"/>
          <style:tab-stop style:type="right" style:position="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widows="0" fo:orphans="0" fo:margin-right="0.1222in"/>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widows="0" fo:orphans="0" fo:margin-right="0.1222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right="0.1222in">
        <style:tab-stops>
          <style:tab-stop style:type="center" style:position="3in"/>
          <style:tab-stop style:type="right" style:position="6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P1300" style:parent-style-name="Normal" style:family="paragraph">
      <style:paragraph-properties fo:widows="0" fo:orphans="0"/>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widows="0" fo:orphans="0" fo:margin-right="0.1222in"/>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widows="0" fo:orphans="0" fo:margin-right="0.1222in"/>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margin-right="0.1222in"/>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P1336" style:parent-style-name="Normal" style:family="paragraph">
      <style:paragraph-properties fo:widows="0" fo:orphans="0"/>
    </style:style>
    <style:style style:name="T1337" style:parent-style-name="DefaultParagraphFont" style:family="text">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widows="0" fo:orphans="0" fo:margin-right="0.1222in"/>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fo:margin-right="0.1222in"/>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margin-right="0.1222in"/>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widows="0" fo:orphans="0" fo:margin-right="0.1222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right="0.1222in">
        <style:tab-stops>
          <style:tab-stop style:type="center" style:position="3in"/>
          <style:tab-stop style:type="right" style:position="6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style>
    <style:style style:name="T1391" style:parent-style-name="DefaultParagraphFont" style:family="text">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widows="0" fo:orphans="0" fo:margin-right="0.1222in"/>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margin-right="0.1222in"/>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widows="0" fo:orphans="0" fo:margin-right="0.1222in"/>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widows="0" fo:orphans="0" fo:margin-right="0.1222in"/>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fo:margin-right="0.1222in"/>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widows="0" fo:orphans="0" fo:margin-right="0.1222in"/>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widows="0" fo:orphans="0" fo:margin-right="0.1222in"/>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widows="0" fo:orphans="0" fo:margin-right="0.1222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widows="0" fo:orphans="0" fo:margin-right="0.1222in"/>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widows="0" fo:orphans="0" fo:margin-right="0.1222in"/>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fo:margin-right="0.1222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P1498" style:parent-style-name="Normal" style:family="paragraph">
      <style:paragraph-properties fo:widows="0" fo:orphans="0" fo:margin-right="-0.3923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margin-right="0.1222in"/>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fo:margin-right="0.1222in"/>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widows="0" fo:orphans="0" fo:margin-right="0.1222in"/>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fo:text-align="justify" fo:margin-right="-0.3923in">
        <style:tab-stops>
          <style:tab-stop style:type="left" style:position="5.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538" style:parent-style-name="Normal" style:family="paragraph">
      <style:paragraph-properties fo:widows="0" fo:orphans="0" fo:text-align="justify" fo:margin-right="-0.3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fo:text-align="justify" fo:margin-right="-0.3923in"/>
      <style:text-properties fo:font-weight="bold" style:font-weight-asian="bold" style:font-weight-complex="bold" style:font-size-complex="12pt" style:language-asian="lt" style:country-asian="LT"/>
    </style:style>
    <style:style style:name="TableColumn1548" style:family="table-column">
      <style:table-column-properties style:column-width="5.5875in" style:use-optimal-column-width="false"/>
    </style:style>
    <style:style style:name="TableColumn1549" style:family="table-column">
      <style:table-column-properties style:column-width="0.9847in" style:use-optimal-column-width="false"/>
    </style:style>
    <style:style style:name="Table1547" style:family="table">
      <style:table-properties style:width="6.5722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margin-right="0.1215in">
        <style:tab-stops>
          <style:tab-stop style:type="center" style:position="3in"/>
          <style:tab-stop style:type="right" style:position="6in"/>
        </style:tab-stops>
      </style:paragraph-properties>
      <style:text-properties style:font-size-complex="12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fo:margin-right="0.0236in"/>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widows="0" fo:orphans="0" fo:margin-right="0.1215in"/>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fo:margin-right="-0.3923in"/>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margin-right="0.1215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fo:margin-right="0.1215in"/>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margin-right="0.1215in"/>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fo:margin-right="0.1215in"/>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widows="0" fo:orphans="0" fo:margin-right="0.1215in"/>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margin-right="0.1215in">
        <style:tab-stops>
          <style:tab-stop style:type="center" style:position="3in"/>
          <style:tab-stop style:type="right" style:position="6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widows="0" fo:orphans="0" fo:margin-right="0.1215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fo:margin-right="0.1215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fo:margin-right="0.1215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widows="0" fo:orphans="0" fo:margin-right="0.1215in"/>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widows="0" fo:orphans="0" fo:margin-right="0.1215in"/>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style>
    <style:style style:name="T1643" style:parent-style-name="DefaultParagraphFont" style:family="text">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fo:margin-right="0.1215in"/>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widows="0" fo:orphans="0" fo:margin-right="0.1215in"/>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fo:margin-right="0.1215in"/>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5pt" style:font-size-asian="5pt" style:font-size-complex="5pt"/>
    </style:style>
    <style:style style:name="P1668" style:parent-style-name="Normal" style:family="paragraph">
      <style:paragraph-properties fo:margin-right="0.1215in">
        <style:tab-stops>
          <style:tab-stop style:type="center" style:position="3in"/>
          <style:tab-stop style:type="right" style:position="6in"/>
        </style:tab-stops>
      </style:paragraph-properties>
      <style:text-properties style:font-size-complex="12pt"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widows="0" fo:orphans="0" fo:margin-right="0.1215in"/>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widows="0" fo:orphans="0" fo:margin-right="0.1215in"/>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widows="0" fo:orphans="0" fo:margin-right="0.1215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widows="0" fo:orphans="0" fo:margin-right="0.1215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widows="0" fo:orphans="0" fo:margin-right="0.121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widows="0" fo:orphans="0" fo:margin-right="0.1215in"/>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widows="0" fo:orphans="0" fo:margin-right="0.1215in"/>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fo:margin-right="0.1215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widows="0" fo:orphans="0" fo:margin-right="0.1215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fo:text-align="justify" fo:margin-right="-0.3923in"/>
      <style:text-properties fo:font-weight="bold" style:font-weight-asian="bold" style:font-weight-complex="bold" style:font-size-complex="12pt" fo:background-color="#00FFFF" style:language-asian="lt" style:country-asian="L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widows="0" fo:orphans="0" fo:text-align="justify" fo:margin-right="-0.3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margin-right="-0.3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margin-right="-0.3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margin-right="-0.3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ableColumn1760" style:family="table-column">
      <style:table-column-properties style:column-width="5.5875in"/>
    </style:style>
    <style:style style:name="TableColumn1761" style:family="table-column">
      <style:table-column-properties style:column-width="1.2798in"/>
    </style:style>
    <style:style style:name="Table1759" style:family="table">
      <style:table-properties style:width="6.8673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fo:margin-right="0.1215in"/>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widows="0" fo:orphans="0" fo:margin-right="-0.3923in"/>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widows="0" fo:orphans="0" fo:margin-right="0.121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P1775" style:parent-style-name="Normal" style:family="paragraph">
      <style:paragraph-properties fo:widows="0" fo:orphans="0" fo:margin-right="-0.3923in"/>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fo:margin-right="0.121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margin-right="0.121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2.5%" style:font-size-complex="12pt" style:language-asian="lt" style:country-asian="LT"/>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fo:margin-right="0.121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2.5%" style:font-size-complex="12pt" style:language-asian="lt" style:country-asian="LT"/>
    </style:style>
    <style:style style:name="P1789" style:parent-style-name="Normal" style:family="paragraph">
      <style:text-properties fo:font-size="5pt" style:font-size-asian="5pt" style:font-size-complex="5pt"/>
    </style:style>
    <style:style style:name="P1790" style:parent-style-name="Normal" style:family="paragraph">
      <style:paragraph-properties fo:widows="0" fo:orphans="0" fo:margin-right="0.121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2.5%" style:font-size-complex="12pt" style:language-asian="lt" style:country-asian="LT"/>
    </style:style>
    <style:style style:name="P1793" style:parent-style-name="Normal" style:family="paragraph">
      <style:text-properties fo:font-size="5pt" style:font-size-asian="5pt" style:font-size-complex="5pt"/>
    </style:style>
    <style:style style:name="P1794" style:parent-style-name="Normal" style:family="paragraph">
      <style:paragraph-properties fo:widows="0" fo:orphans="0" fo:margin-right="0.121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2.5%"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widows="0" fo:orphans="0" fo:margin-right="0.121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2.5%" style:font-size-complex="12pt" style:language-asian="lt" style:country-asian="LT"/>
    </style:style>
    <style:style style:name="P1801" style:parent-style-name="Normal" style:family="paragraph">
      <style:text-properties fo:font-size="5pt" style:font-size-asian="5pt" style:font-size-complex="5pt"/>
    </style:style>
    <style:style style:name="P1802" style:parent-style-name="Normal" style:family="paragraph">
      <style:paragraph-properties fo:widows="0" fo:orphans="0" fo:text-align="justify" fo:margin-right="0.1215in">
        <style:tab-stops>
          <style:tab-stop style:type="left" style:position="2.9291in"/>
        </style:tab-stops>
      </style:paragraph-properties>
      <style:text-properties style:font-size-complex="12pt" style:language-asian="lt" style:country-asian="LT"/>
    </style:style>
    <style:style style:name="P1803" style:parent-style-name="Normal" style:family="paragraph">
      <style:text-properties fo:font-size="5pt" style:font-size-asian="5pt" style:font-size-complex="5pt"/>
    </style:style>
    <style:style style:name="P1804" style:parent-style-name="Normal" style:family="paragraph">
      <style:paragraph-properties fo:widows="0" fo:orphans="0" fo:margin-right="0.121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P1807" style:parent-style-name="Normal" style:family="paragraph">
      <style:text-properties fo:font-size="5pt" style:font-size-asian="5pt" style:font-size-complex="5pt"/>
    </style:style>
    <style:style style:name="P1808"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margin-left="0.3958in" fo:margin-right="0.1215in" fo:text-indent="-0.395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P1813" style:parent-style-name="Normal" style:family="paragraph">
      <style:paragraph-properties fo:widows="0" fo:orphans="0" fo:text-align="justify" fo:margin-right="-0.3923in"/>
    </style:style>
    <style:style style:name="T1814" style:parent-style-name="DefaultParagraphFont" style:family="text">
      <style:text-properties fo:font-size="10pt" style:font-size-asian="10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23" style:parent-style-name="Normal" style:family="paragraph">
      <style:text-properties fo:font-size="5pt" style:font-size-asian="5pt" style:font-size-complex="5pt"/>
    </style:style>
    <style:style style:name="P1824" style:parent-style-name="Normal" style:family="paragraph">
      <style:paragraph-properties fo:widows="0" fo:orphans="0" fo:margin-left="0.3958in" fo:margin-right="0.1215in" fo:text-indent="-0.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2.5%" style:font-size-complex="12pt" style:language-asian="lt" style:country-asian="LT"/>
    </style:style>
    <style:style style:name="P1827" style:parent-style-name="Normal" style:family="paragraph">
      <style:text-properties fo:font-size="5pt" style:font-size-asian="5pt" style:font-size-complex="5pt"/>
    </style:style>
    <style:style style:name="P1828" style:parent-style-name="Normal" style:family="paragraph">
      <style:paragraph-properties fo:widows="0" fo:orphans="0" fo:margin-left="0.3958in" fo:margin-right="0.1215in" fo:text-indent="-0.395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P1831" style:parent-style-name="Normal" style:family="paragraph">
      <style:text-properties fo:font-size="5pt" style:font-size-asian="5pt" style:font-size-complex="5pt"/>
    </style:style>
    <style:style style:name="P1832" style:parent-style-name="Normal" style:family="paragraph">
      <style:paragraph-properties fo:widows="0" fo:orphans="0" fo:margin-left="0.3958in" fo:margin-right="0.1215in" fo:text-indent="-0.395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P1837" style:parent-style-name="Normal" style:family="paragraph">
      <style:text-properties fo:font-size="5pt" style:font-size-asian="5pt" style:font-size-complex="5pt"/>
    </style:style>
    <style:style style:name="P1838" style:parent-style-name="Normal" style:family="paragraph">
      <style:paragraph-properties fo:widows="0" fo:orphans="0" fo:margin-left="0.3958in" fo:margin-right="0.1215in" fo:text-indent="-0.395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2.5%" style:font-size-complex="12pt"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fo:margin-left="0.3958in" fo:margin-right="0.1215in" fo:text-indent="-0.395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margin-left="0.3958in" fo:margin-right="0.1215in" fo:text-indent="-0.395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2.5%" style:font-size-complex="12pt"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fo:margin-left="0.3958in" fo:margin-right="0.1215in" fo:text-indent="-0.395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P1853" style:parent-style-name="Normal" style:family="paragraph">
      <style:text-properties fo:font-size="5pt" style:font-size-asian="5pt" style:font-size-complex="5pt"/>
    </style:style>
    <style:style style:name="P1854"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55" style:parent-style-name="Normal" style:family="paragraph">
      <style:text-properties fo:font-size="5pt" style:font-size-asian="5pt" style:font-size-complex="5pt"/>
    </style:style>
    <style:style style:name="P1856" style:parent-style-name="Normal" style:family="paragraph">
      <style:paragraph-properties fo:widows="0" fo:orphans="0" fo:margin-left="0.3958in" fo:margin-right="0.1215in" fo:text-indent="-0.395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widows="0" fo:orphans="0" fo:margin-left="0.3958in" fo:margin-right="0.1215in" fo:text-indent="-0.395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2.5%" style:font-size-complex="12pt"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65" style:parent-style-name="Normal" style:family="paragraph">
      <style:text-properties fo:font-size="5pt" style:font-size-asian="5pt" style:font-size-complex="5pt"/>
    </style:style>
    <style:style style:name="P1866" style:parent-style-name="Normal" style:family="paragraph">
      <style:paragraph-properties fo:widows="0" fo:orphans="0" fo:margin-left="0.3958in" fo:margin-right="0.1215in" fo:text-indent="-0.1986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2.5%" style:font-size-complex="12pt" style:language-asian="lt" style:country-asian="LT"/>
    </style:style>
    <style:style style:name="P1869" style:parent-style-name="Normal" style:family="paragraph">
      <style:text-properties fo:font-size="5pt" style:font-size-asian="5pt" style:font-size-complex="5pt"/>
    </style:style>
    <style:style style:name="P1870" style:parent-style-name="Normal" style:family="paragraph">
      <style:paragraph-properties fo:widows="0" fo:orphans="0" fo:margin-left="0.3958in" fo:margin-right="0.1215in" fo:text-indent="-0.395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2.5%" style:font-size-complex="12pt" style:language-asian="lt" style:country-asian="LT"/>
    </style:style>
    <style:style style:name="P1873" style:parent-style-name="Normal" style:family="paragraph">
      <style:text-properties fo:font-size="5pt" style:font-size-asian="5pt" style:font-size-complex="5pt"/>
    </style:style>
    <style:style style:name="P1874" style:parent-style-name="Normal" style:family="paragraph">
      <style:paragraph-properties fo:widows="0" fo:orphans="0" fo:margin-left="0.3958in" fo:margin-right="0.1215in" fo:text-indent="-0.395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2.5%" style:font-size-complex="12pt" style:language-asian="lt" style:country-asian="LT"/>
    </style:style>
    <style:style style:name="P1877" style:parent-style-name="Normal" style:family="paragraph">
      <style:text-properties fo:font-size="5pt" style:font-size-asian="5pt" style:font-size-complex="5pt"/>
    </style:style>
    <style:style style:name="P1878" style:parent-style-name="Normal" style:family="paragraph">
      <style:paragraph-properties fo:widows="0" fo:orphans="0" fo:margin-left="0.3958in" fo:margin-right="0.1215in" fo:text-indent="-0.395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widows="0" fo:orphans="0" fo:margin-left="0.3958in" fo:margin-right="0.1215in" fo:text-indent="-0.395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2.5%" style:font-size-complex="12pt" style:language-asian="lt" style:country-asian="LT"/>
    </style:style>
    <style:style style:name="P1885" style:parent-style-name="Normal" style:family="paragraph">
      <style:text-properties fo:font-size="5pt" style:font-size-asian="5pt" style:font-size-complex="5pt"/>
    </style:style>
    <style:style style:name="P1886" style:parent-style-name="Normal" style:family="paragraph">
      <style:paragraph-properties fo:widows="0" fo:orphans="0" fo:margin-left="0.3958in" fo:margin-right="0.1215in" fo:text-indent="-0.395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widows="0" fo:orphans="0" fo:margin-left="0.3958in" fo:margin-right="0.1215in" fo:text-indent="-0.395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2.5%"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widows="0" fo:orphans="0" fo:margin-left="0.3958in" fo:margin-right="0.1215in" fo:text-indent="-0.3958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2.5%" style:font-size-complex="12pt" style:language-asian="lt" style:country-asian="LT"/>
    </style:style>
    <style:style style:name="P1897" style:parent-style-name="Normal" style:family="paragraph">
      <style:text-properties fo:font-size="5pt" style:font-size-asian="5pt" style:font-size-complex="5pt"/>
    </style:style>
    <style:style style:name="P1898" style:parent-style-name="Normal" style:family="paragraph">
      <style:paragraph-properties fo:widows="0" fo:orphans="0" fo:margin-left="0.3958in" fo:margin-right="0.1215in" fo:text-indent="-0.3958in">
        <style:tab-stops/>
      </style:paragraph-properties>
      <style:text-properties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widows="0" fo:orphans="0" fo:margin-left="0.3958in" fo:margin-right="0.1215in" fo:text-indent="-0.3958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margin-right="-0.3923in"/>
      <style:text-properties style:font-size-complex="12pt" style:language-asian="lt" style:country-asian="LT"/>
    </style:style>
    <style:style style:name="P1905" style:parent-style-name="Normal" style:family="paragraph">
      <style:text-properties fo:font-size="5pt" style:font-size-asian="5pt" style:font-size-complex="5pt"/>
    </style:style>
    <style:style style:name="P1906" style:parent-style-name="Normal" style:family="paragraph">
      <style:paragraph-properties fo:widows="0" fo:orphans="0" fo:margin-right="-0.3923in"/>
      <style:text-properties style:font-size-complex="12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margin-right="-0.3923in"/>
      <style:text-properties style:font-size-complex="12pt" style:language-asian="lt" style:country-asian="LT"/>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margin-right="-0.3923in"/>
      <style:text-properties style:font-size-complex="12pt" style:language-asian="lt" style:country-asian="LT"/>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margin-right="-0.3923in"/>
      <style:text-properties style:font-size-complex="12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fo:margin-right="-0.3923in"/>
      <style:text-properties style:font-size-complex="12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margin-right="-0.3923in"/>
      <style:text-properties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fo:margin-right="-0.3923in"/>
      <style:text-properties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widows="0" fo:orphans="0" fo:margin-right="-0.3923in"/>
      <style:text-properties style:font-size-complex="12pt" style:language-asian="lt" style:country-asian="LT"/>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fo:margin-right="-0.3923in"/>
      <style:text-properties style:font-size-complex="12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margin-right="-0.3923in"/>
      <style:text-properties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widows="0" fo:orphans="0" fo:margin-right="-0.3923in"/>
      <style:text-properties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fo:margin-right="-0.3923in"/>
      <style:text-properties style:font-size-complex="12pt" style:language-asian="lt" style:country-asian="LT"/>
    </style:style>
    <style:style style:name="P1929" style:parent-style-name="Normal" style:family="paragraph">
      <style:text-properties fo:font-size="5pt" style:font-size-asian="5pt" style:font-size-complex="5pt"/>
    </style:style>
    <style:style style:name="P1930" style:parent-style-name="Normal" style:family="paragraph">
      <style:paragraph-properties fo:widows="0" fo:orphans="0" fo:margin-right="-0.3923in"/>
      <style:text-properties style:font-size-complex="12pt" style:language-asian="lt" style:country-asian="LT"/>
    </style:style>
    <style:style style:name="P1931" style:parent-style-name="Normal" style:family="paragraph">
      <style:text-properties fo:font-size="5pt" style:font-size-asian="5pt" style:font-size-complex="5pt"/>
    </style:style>
    <style:style style:name="P1932" style:parent-style-name="Normal" style:family="paragraph">
      <style:paragraph-properties fo:widows="0" fo:orphans="0" fo:margin-right="-0.3923in"/>
      <style:text-properties style:font-size-complex="12pt" style:language-asian="lt" style:country-asian="LT"/>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fo:margin-right="-0.3923in"/>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widows="0" fo:orphans="0" fo:margin-right="-0.3923in"/>
      <style:text-properties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widows="0" fo:orphans="0" fo:margin-right="-0.3923in"/>
      <style:text-properties style:font-size-complex="12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margin-right="-0.3923in"/>
      <style:text-properties style:font-size-complex="12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fo:margin-right="-0.3923in"/>
      <style:text-properties style:font-size-complex="12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widows="0" fo:orphans="0" fo:margin-right="-0.3923in"/>
      <style:text-properties style:font-size-complex="12pt" style:language-asian="lt" style:country-asian="LT"/>
    </style:style>
    <style:style style:name="P1945" style:parent-style-name="Normal" style:family="paragraph">
      <style:text-properties fo:font-size="5pt" style:font-size-asian="5pt" style:font-size-complex="5pt"/>
    </style:style>
    <style:style style:name="P1946" style:parent-style-name="Normal" style:family="paragraph">
      <style:paragraph-properties fo:widows="0" fo:orphans="0" fo:margin-right="-0.3923in"/>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widows="0" fo:orphans="0" fo:margin-right="-0.3923in"/>
      <style:text-properties style:font-size-complex="12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paragraph-properties fo:widows="0" fo:orphans="0" fo:margin-right="-0.3923in"/>
      <style:text-properties style:font-size-complex="12pt" style:language-asian="lt" style:country-asian="LT"/>
    </style:style>
    <style:style style:name="P1951" style:parent-style-name="Normal" style:family="paragraph">
      <style:text-properties fo:font-size="5pt" style:font-size-asian="5pt" style:font-size-complex="5pt"/>
    </style:style>
    <style:style style:name="P1952" style:parent-style-name="Normal" style:family="paragraph">
      <style:paragraph-properties fo:widows="0" fo:orphans="0" fo:margin-right="-0.3923in"/>
      <style:text-properties style:font-size-complex="12pt"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fo:margin-right="-0.3923in"/>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fo:margin-right="-0.3923in"/>
      <style:text-properties style:font-size-complex="12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widows="0" fo:orphans="0" fo:margin-right="-0.3923in"/>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widows="0" fo:orphans="0" fo:margin-right="-0.3923in"/>
      <style:text-properties style:font-size-complex="12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widows="0" fo:orphans="0" fo:margin-right="-0.3923in"/>
      <style:text-properties style:font-size-complex="12pt" style:language-asian="lt" style:country-asian="LT"/>
    </style:style>
    <style:style style:name="P1963" style:parent-style-name="Normal" style:family="paragraph">
      <style:text-properties fo:font-size="5pt" style:font-size-asian="5pt" style:font-size-complex="5pt"/>
    </style:style>
    <style:style style:name="P1964" style:parent-style-name="Normal" style:family="paragraph">
      <style:paragraph-properties fo:widows="0" fo:orphans="0" fo:margin-right="-0.3923in"/>
      <style:text-properties style:font-size-complex="12pt" style:language-asian="lt" style:country-asian="LT"/>
    </style:style>
    <style:style style:name="P1965" style:parent-style-name="Normal" style:family="paragraph">
      <style:text-properties fo:font-size="5pt" style:font-size-asian="5pt" style:font-size-complex="5pt"/>
    </style:style>
    <style:style style:name="P1966" style:parent-style-name="Normal" style:family="paragraph">
      <style:paragraph-properties fo:widows="0" fo:orphans="0" fo:margin-right="-0.3923in"/>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fo:margin-right="-0.3923in"/>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widows="0" fo:orphans="0" fo:margin-right="-0.3923in"/>
      <style:text-properties style:font-size-complex="12pt" style:language-asian="lt" style:country-asian="LT"/>
    </style:style>
    <style:style style:name="P1971" style:parent-style-name="Normal" style:family="paragraph">
      <style:text-properties fo:font-size="5pt" style:font-size-asian="5pt" style:font-size-complex="5pt"/>
    </style:style>
    <style:style style:name="P1972" style:parent-style-name="Normal" style:family="paragraph">
      <style:paragraph-properties fo:widows="0" fo:orphans="0" fo:margin-right="-0.3923in"/>
      <style:text-properties style:font-size-complex="12pt" style:language-asian="lt" style:country-asian="LT"/>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fo:margin-right="-0.3923in"/>
      <style:text-properties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margin-right="-0.3923in"/>
      <style:text-properties style:font-size-complex="12pt" style:language-asian="lt" style:country-asian="LT"/>
    </style:style>
    <style:style style:name="P1977" style:parent-style-name="Normal" style:family="paragraph">
      <style:text-properties fo:font-size="5pt" style:font-size-asian="5pt" style:font-size-complex="5pt"/>
    </style:style>
    <style:style style:name="P1978" style:parent-style-name="Normal" style:family="paragraph">
      <style:paragraph-properties fo:widows="0" fo:orphans="0" fo:text-align="justify" fo:margin-right="-0.3923in"/>
      <style:text-properties style:font-size-complex="12pt" style:language-asian="lt" style:country-asian="LT"/>
    </style:style>
    <style:style style:name="P1979" style:parent-style-name="Normal" style:family="paragraph">
      <style:text-properties fo:font-size="5pt" style:font-size-asian="5pt" style:font-size-complex="5pt"/>
    </style:style>
    <style:style style:name="P1980" style:parent-style-name="Normal" style:family="paragraph">
      <style:paragraph-properties fo:widows="0" fo:orphans="0" fo:text-align="justify" fo:margin-right="-0.3923in"/>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widows="0" fo:orphans="0" fo:text-align="justify" fo:margin-right="-0.3923in"/>
      <style:text-properties style:font-size-complex="12pt" style:language-asian="lt" style:country-asian="LT"/>
    </style:style>
    <style:style style:name="P1983" style:parent-style-name="Normal" style:family="paragraph">
      <style:text-properties fo:font-size="5pt" style:font-size-asian="5pt" style:font-size-complex="5pt"/>
    </style:style>
    <style:style style:name="P1984" style:parent-style-name="Normal" style:family="paragraph">
      <style:paragraph-properties fo:widows="0" fo:orphans="0" fo:text-align="justify" fo:margin-left="0.2375in" fo:margin-right="-0.3923in" fo:text-indent="1.5in">
        <style:tab-stops/>
      </style:paragraph-properties>
    </style:style>
    <style:style style:name="T1985" style:parent-style-name="DefaultParagraphFont" style:family="text">
      <style:text-properties fo:font-style="italic" style:font-style-asian="italic"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widows="0" fo:orphans="0" fo:text-align="justify" fo:margin-left="0.2375in" fo:margin-right="-0.3923in" fo:text-indent="0.95in">
        <style:tab-stops/>
      </style:paragraph-properties>
      <style:text-properties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widows="0" fo:orphans="0" fo:text-align="justify" fo:margin-left="0.2375in" fo:margin-right="-0.0986in" fo:text-indent="0.5in">
        <style:tab-stops/>
      </style:paragraph-properties>
      <style:text-properties fo:font-style="italic" style:font-style-asian="italic" style:font-style-complex="italic" style:font-size-complex="12pt"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widows="0" fo:orphans="0" fo:text-align="justify" fo:margin-left="0.2375in" fo:margin-right="-0.3923in" fo:text-indent="-0.2375in">
        <style:tab-stops/>
      </style:paragraph-properties>
      <style:text-properties fo:font-style="italic" style:font-style-asian="italic" style:font-style-complex="italic" style:font-size-complex="12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1999" style:parent-style-name="Normal" style:family="paragraph">
      <style:paragraph-properties fo:widows="0" fo:orphans="0" fo:break-before="page" fo:text-align="center" fo:margin-right="-0.3923in" fo:text-indent="0.375in"/>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widows="0" fo:orphans="0" fo:text-align="justify" fo:margin-right="-0.3923in" fo:text-indent="0.3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fo:font-size="5pt" style:font-size-asian="5pt" style:font-size-complex="5pt"/>
    </style:style>
    <style:style style:name="P2005" style:parent-style-name="Normal" style:family="paragraph">
      <style:paragraph-properties fo:widows="0" fo:orphans="0" fo:text-align="center" fo:margin-right="-0.3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fo:font-size="5pt" style:font-size-asian="5pt" style:font-size-complex="5pt"/>
    </style:style>
    <style:style style:name="P2009" style:parent-style-name="Normal" style:family="paragraph">
      <style:paragraph-properties fo:widows="0" fo:orphans="0" fo:text-align="center" fo:margin-right="-0.3923in"/>
      <style:text-properties style:font-size-complex="12pt" style:language-asian="lt" style:country-asian="LT"/>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center" fo:margin-right="-0.3923in"/>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margin-right="-0.3923in"/>
      <style:text-properties fo:font-style="italic" style:font-style-asian="italic" style:font-style-complex="italic" style:font-size-complex="12pt"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center" fo:margin-right="-0.3923in" fo:text-indent="0.375in"/>
      <style:text-properties style:font-size-complex="12pt" style:language-asian="lt" style:country-asian="LT"/>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center" fo:margin-right="-0.3923in"/>
      <style:text-properties style:font-size-complex="12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center" fo:margin-right="-0.3923in"/>
      <style:text-properties style:font-size-complex="12pt" style:language-asian="lt" style:country-asian="LT"/>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center" fo:margin-right="-0.3923in"/>
      <style:text-properties style:font-size-complex="12pt" style:language-asian="lt" style:country-asian="LT"/>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center" fo:margin-right="-0.3923in"/>
      <style:text-properties style:font-size-complex="12pt"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center" fo:margin-right="-0.3923in"/>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P2027" style:parent-style-name="Normal" style:family="paragraph">
      <style:text-properties fo:font-size="5pt" style:font-size-asian="5pt" style:font-size-complex="5pt"/>
    </style:style>
    <style:style style:name="P2028" style:parent-style-name="Normal" style:family="paragraph">
      <style:paragraph-properties fo:widows="0" fo:orphans="0" fo:text-align="center" fo:margin-right="-0.3923in"/>
      <style:text-properties style:font-size-complex="12pt" style:language-asian="lt" style:country-asian="LT"/>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text-align="center" fo:margin-right="-0.3923in"/>
      <style:text-properties fo:font-style="italic" style:font-style-asian="italic" style:font-style-complex="italic" style:font-size-complex="12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widows="0" fo:orphans="0" fo:text-align="justify" fo:margin-right="-0.3923in"/>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P2037" style:parent-style-name="Normal" style:family="paragraph">
      <style:paragraph-properties fo:widows="0" fo:orphans="0" fo:text-align="justify" fo:margin-right="-0.3923in"/>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paragraph-properties fo:widows="0" fo:orphans="0" fo:text-align="justify" fo:margin-right="-0.3923in"/>
      <style:text-properties style:font-size-complex="12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widows="0" fo:orphans="0" fo:text-align="justify" fo:margin-right="-0.3923in"/>
      <style:text-properties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widows="0" fo:orphans="0" fo:text-align="justify" fo:margin-right="-0.3923in"/>
      <style:text-properties style:font-size-complex="12pt" style:language-asian="lt" style:country-asian="LT"/>
    </style:style>
    <style:style style:name="P2045" style:parent-style-name="Normal" style:family="paragraph">
      <style:text-properties fo:font-size="5pt" style:font-size-asian="5pt" style:font-size-complex="5pt"/>
    </style:style>
    <style:style style:name="P2046" style:parent-style-name="Normal" style:family="paragraph">
      <style:paragraph-properties fo:widows="0" fo:orphans="0" fo:text-align="justify" fo:margin-right="-0.3923in"/>
      <style:text-properties style:font-size-complex="12pt" style:language-asian="lt" style:country-asian="LT"/>
    </style:style>
    <style:style style:name="P2047" style:parent-style-name="Normal" style:family="paragraph">
      <style:text-properties fo:font-size="5pt" style:font-size-asian="5pt" style:font-size-complex="5pt"/>
    </style:style>
    <style:style style:name="P2048" style:parent-style-name="Normal" style:family="paragraph">
      <style:paragraph-properties fo:widows="0" fo:orphans="0" fo:text-align="justify" fo:margin-right="-0.3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2.5%" style:font-size-complex="12pt" style:language-asian="lt" style:country-asian="LT"/>
    </style:style>
    <style:style style:name="P2051" style:parent-style-name="Normal" style:family="paragraph">
      <style:paragraph-properties fo:widows="0" fo:orphans="0" fo:text-align="justify" fo:margin-right="-0.3923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fo:font-size="5pt" style:font-size-asian="5pt" style:font-size-complex="5pt"/>
    </style:style>
    <style:style style:name="P2055" style:parent-style-name="Normal" style:family="paragraph">
      <style:paragraph-properties fo:widows="0" fo:orphans="0" fo:text-align="justify" fo:margin-right="-0.3923in"/>
      <style:text-properties style:font-size-complex="12pt" style:language-asian="lt" style:country-asian="LT"/>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fo:text-align="justify" fo:margin-right="-0.3923in"/>
      <style:text-properties style:font-size-complex="12pt" style:language-asian="lt" style:country-asian="LT"/>
    </style:style>
    <style:style style:name="P2058" style:parent-style-name="Normal" style:family="paragraph">
      <style:text-properties fo:font-size="5pt" style:font-size-asian="5pt" style:font-size-complex="5pt"/>
    </style:style>
    <style:style style:name="P2059" style:parent-style-name="Normal" style:family="paragraph">
      <style:paragraph-properties fo:widows="0" fo:orphans="0" fo:text-align="justify" fo:margin-right="-0.3923in"/>
      <style:text-properties style:font-size-complex="12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widows="0" fo:orphans="0" fo:text-align="justify" fo:margin-right="-0.3923in" fo:text-indent="0.4354in"/>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fo:font-style="italic" style:font-style-asian="italic" style:font-style-complex="italic" style:text-position="super 62.5%" style:font-size-complex="12pt" style:language-asian="lt" style:country-asian="LT"/>
    </style:style>
    <style:style style:name="P2064" style:parent-style-name="Normal" style:family="paragraph">
      <style:paragraph-properties fo:widows="0" fo:orphans="0" fo:text-align="justify" fo:margin-right="-0.3923in"/>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text-properties fo:font-size="5pt" style:font-size-asian="5pt" style:font-size-complex="5pt"/>
    </style:style>
    <style:style style:name="P2067" style:parent-style-name="Normal" style:family="paragraph">
      <style:paragraph-properties fo:widows="0" fo:orphans="0" fo:text-align="justify" fo:margin-right="-0.3923in" fo:text-indent="0.4354in"/>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widows="0" fo:orphans="0" fo:text-align="justify" fo:margin-right="-0.3923in" fo:text-indent="0.4354in"/>
      <style:text-properties style:font-size-complex="12pt" style:language-asian="lt" style:country-asian="LT"/>
    </style:style>
    <style:style style:name="P2070" style:parent-style-name="Normal" style:family="paragraph">
      <style:text-properties fo:font-size="5pt" style:font-size-asian="5pt" style:font-size-complex="5pt"/>
    </style:style>
    <style:style style:name="P2071" style:parent-style-name="Normal" style:family="paragraph">
      <style:paragraph-properties fo:widows="0" fo:orphans="0" fo:text-align="justify" fo:margin-right="-0.3923in" fo:text-indent="0.4354in"/>
      <style:text-properties style:font-size-complex="12pt" style:language-asian="lt" style:country-asian="LT"/>
    </style:style>
    <style:style style:name="P2072" style:parent-style-name="Normal" style:family="paragraph">
      <style:text-properties fo:font-size="5pt" style:font-size-asian="5pt" style:font-size-complex="5pt"/>
    </style:style>
    <style:style style:name="P2073" style:parent-style-name="Normal" style:family="paragraph">
      <style:paragraph-properties fo:widows="0" fo:orphans="0" fo:text-align="justify" fo:margin-right="-0.3923in" fo:text-indent="0.4354in"/>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widows="0" fo:orphans="0" fo:text-align="justify" fo:margin-right="-0.3923in" fo:text-indent="0.4354in"/>
      <style:text-properties style:font-size-complex="12pt" style:language-asian="lt" style:country-asian="LT"/>
    </style:style>
    <style:style style:name="P2076" style:parent-style-name="Normal" style:family="paragraph">
      <style:text-properties fo:font-size="5pt" style:font-size-asian="5pt" style:font-size-complex="5pt"/>
    </style:style>
    <style:style style:name="P2077" style:parent-style-name="Normal" style:family="paragraph">
      <style:paragraph-properties fo:widows="0" fo:orphans="0" fo:text-align="justify"/>
      <style:text-properties style:font-size-complex="12pt" style:language-asian="lt" style:country-asian="LT"/>
    </style:style>
    <style:style style:name="P2078" style:parent-style-name="Normal" style:family="paragraph">
      <style:text-properties fo:font-size="5pt" style:font-size-asian="5pt" style:font-size-complex="5pt"/>
    </style:style>
    <style:style style:name="P2079" style:parent-style-name="Normal" style:family="paragraph">
      <style:paragraph-properties fo:widows="0" fo:orphans="0" fo:text-align="justify" fo:margin-right="-0.3923in"/>
      <style:text-properties style:font-size-complex="12pt" style:language-asian="lt" style:country-asian="LT"/>
    </style:style>
    <style:style style:name="P2080" style:parent-style-name="Normal" style:family="paragraph">
      <style:text-properties fo:font-size="5pt" style:font-size-asian="5pt" style:font-size-complex="5pt"/>
    </style:style>
    <style:style style:name="P2081" style:parent-style-name="Normal" style:family="paragraph">
      <style:paragraph-properties fo:widows="0" fo:orphans="0" fo:text-align="justify" fo:margin-right="-0.3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widows="0" fo:orphans="0"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margin-right="-0.3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fo:font-size="5pt" style:font-size-asian="5pt" style:font-size-complex="5pt"/>
    </style:style>
    <style:style style:name="P2116" style:parent-style-name="Normal" style:family="paragraph">
      <style:paragraph-properties fo:widows="0" fo:orphans="0" fo:text-align="justify" fo:margin-right="-0.3923in"/>
      <style:text-properties style:font-size-complex="12pt" style:language-asian="lt" style:country-asian="LT"/>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fo:margin-right="-0.3923in"/>
      <style:text-properties style:font-size-complex="12pt" style:language-asian="lt" style:country-asian="LT"/>
    </style:style>
    <style:style style:name="P2119" style:parent-style-name="Normal" style:family="paragraph">
      <style:text-properties fo:font-size="5pt" style:font-size-asian="5pt" style:font-size-complex="5pt"/>
    </style:style>
    <style:style style:name="P2120" style:parent-style-name="Normal" style:family="paragraph">
      <style:paragraph-properties fo:widows="0" fo:orphans="0" fo:text-align="justify" fo:margin-right="-0.3923in" fo:text-indent="5in"/>
      <style:text-properties fo:font-style="italic" style:font-style-asian="italic" style:font-style-complex="italic" style:font-size-complex="12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paragraph-properties fo:widows="0" fo:orphans="0" fo:text-align="justify" fo:margin-left="0.2375in" fo:margin-right="-0.3923in" fo:text-indent="2.5in">
        <style:tab-stops/>
      </style:paragraph-properties>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widows="0" fo:orphans="0" fo:text-align="justify" fo:margin-left="0.2375in" fo:text-indent="0.5in">
        <style:tab-stops/>
      </style:paragraph-properties>
      <style:text-properties fo:font-style="italic" style:font-style-asian="italic" style:font-style-complex="italic" style:font-size-complex="12pt" style:language-asian="lt" style:country-asian="LT"/>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fo:margin-left="0.2375in" fo:margin-right="-0.3923in" fo:text-indent="-0.2375in">
        <style:tab-stops/>
      </style:paragraph-properties>
      <style:text-properties fo:font-style="italic" style:font-style-asian="italic" style:font-style-complex="italic"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widows="0" fo:orphans="0" fo:text-align="end" fo:margin-left="0.2375in" fo:text-indent="-0.2375in">
        <style:tab-stops/>
      </style:paragraph-properties>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P2140" style:parent-style-name="Normal" style:family="paragraph">
      <style:paragraph-properties fo:widows="0" fo:orphans="0" fo:break-before="page" fo:text-align="justify" fo:text-indent="0.37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fo:font-size="5pt" style:font-size-asian="5pt" style:font-size-complex="5pt"/>
    </style:style>
    <style:style style:name="P2144" style:parent-style-name="Normal" style:family="paragraph">
      <style:paragraph-properties fo:widows="0" fo:orphans="0" fo:text-align="center" fo:margin-right="-0.3923in" fo:text-indent="0.37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center" fo:margin-right="-0.3923in" fo:text-indent="0.375in"/>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widows="0" fo:orphans="0" fo:text-align="center" fo:text-indent="0.375in"/>
      <style:text-properties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widows="0" fo:orphans="0" fo:text-align="center" fo:margin-right="-0.3923in">
        <style:tab-stops>
          <style:tab-stop style:type="left" style:position="5.9375in"/>
        </style:tab-stops>
      </style:paragraph-properties>
      <style:text-properties style:font-size-complex="12pt" style:language-asian="lt" style:country-asian="LT"/>
    </style:style>
    <style:style style:name="P2153" style:parent-style-name="Normal" style:family="paragraph">
      <style:paragraph-properties fo:widows="0" fo:orphans="0" fo:text-align="center" fo:margin-right="-0.3923in">
        <style:tab-stops>
          <style:tab-stop style:type="left" style:position="5.9375in"/>
        </style:tab-stops>
      </style:paragraph-properties>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center" fo:margin-right="-0.3923in">
        <style:tab-stops>
          <style:tab-stop style:type="left" style:position="5.9375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center" fo:margin-right="-0.3923in" fo:text-indent="0.375in"/>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fo:font-size="5pt" style:font-size-asian="5pt" style:font-size-complex="5pt"/>
    </style:style>
    <style:style style:name="P2160" style:parent-style-name="Normal" style:family="paragraph">
      <style:paragraph-properties fo:widows="0" fo:orphans="0" fo:text-align="center" fo:margin-right="-0.3923in" fo:text-indent="0.375in"/>
      <style:text-properties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widows="0" fo:orphans="0" fo:text-align="justify" fo:margin-right="-0.3923in">
        <style:tab-stops>
          <style:tab-stop style:type="left" style:position="5.93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tyle-complex="italic"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2168" style:parent-style-name="Normal" style:family="paragraph">
      <style:text-properties fo:font-size="5pt" style:font-size-asian="5pt" style:font-size-complex="5pt"/>
    </style:style>
    <style:style style:name="P2169" style:parent-style-name="Normal" style:family="paragraph">
      <style:paragraph-properties fo:widows="0" fo:orphans="0" fo:text-align="justify" fo:margin-right="-0.3923in">
        <style:tab-stops>
          <style:tab-stop style:type="left" style:position="5.9375in"/>
        </style:tab-stops>
      </style:paragraph-properties>
      <style:text-properties style:font-size-complex="12pt" style:language-asian="lt" style:country-asian="LT"/>
    </style:style>
    <style:style style:name="P2170" style:parent-style-name="Normal" style:family="paragraph">
      <style:text-properties fo:font-size="5pt" style:font-size-asian="5pt" style:font-size-complex="5pt"/>
    </style:style>
    <style:style style:name="P2171" style:parent-style-name="Normal" style:family="paragraph">
      <style:paragraph-properties fo:widows="0" fo:orphans="0" fo:text-align="justify" fo:margin-right="-0.3923in"/>
      <style:text-properties style:font-size-complex="12pt" style:language-asian="lt" style:country-asian="LT"/>
    </style:style>
    <style:style style:name="P2172" style:parent-style-name="Normal" style:family="paragraph">
      <style:paragraph-properties fo:widows="0" fo:orphans="0" fo:text-align="justify" fo:margin-right="-0.3923in">
        <style:tab-stops>
          <style:tab-stop style:type="left" style:position="5.93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ableColumn2179" style:family="table-column">
      <style:table-column-properties style:column-width="4.8in"/>
    </style:style>
    <style:style style:name="TableColumn2180" style:family="table-column">
      <style:table-column-properties style:column-width="0.9847in"/>
    </style:style>
    <style:style style:name="TableColumn2181" style:family="table-column">
      <style:table-column-properties style:column-width="0.984in"/>
    </style:style>
    <style:style style:name="Table2178" style:family="table">
      <style:table-properties style:width="6.7687in" fo:margin-left="0in" table:align="left"/>
    </style:style>
    <style:style style:name="TableRow2182" style:family="table-row">
      <style:table-row-propertie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widows="0" fo:orphans="0" fo:text-align="justify" fo:margin-right="0.0236in">
        <style:tab-stops>
          <style:tab-stop style:type="left" style:position="5.9375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widows="0" fo:orphans="0" fo:text-align="justify" fo:margin-right="-0.075in">
        <style:tab-stops>
          <style:tab-stop style:type="left" style:position="5.9375in"/>
        </style:tab-stops>
      </style:paragraph-properties>
      <style:text-properties style:font-style-complex="italic" style:font-size-complex="12pt" style:language-asian="lt" style:country-asian="LT"/>
    </style:style>
    <style:style style:name="TableRow2190" style:family="table-row">
      <style:table-row-properties/>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widows="0" fo:orphans="0" fo:text-align="justify" fo:margin-right="0.0236in">
        <style:tab-stops>
          <style:tab-stop style:type="left" style:position="5.9375in"/>
        </style:tab-stops>
      </style:paragraph-properties>
      <style:text-properties fo:font-style="italic" style:font-style-asian="italic"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widows="0" fo:orphans="0" fo:text-align="justify" fo:margin-right="0.0236in">
        <style:tab-stops>
          <style:tab-stop style:type="left" style:position="5.9375in"/>
        </style:tab-stops>
      </style:paragraph-properties>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5pt" style:font-size-asian="5pt" style:font-size-complex="5pt"/>
    </style:style>
    <style:style style:name="P2200" style:parent-style-name="Normal" style:family="paragraph">
      <style:paragraph-properties fo:widows="0" fo:orphans="0" fo:text-align="justify" fo:margin-right="0.0229in">
        <style:tab-stops>
          <style:tab-stop style:type="left" style:position="5.9375in"/>
        </style:tab-stops>
      </style:paragraph-properties>
    </style:style>
    <style:style style:name="T2201" style:parent-style-name="DefaultParagraphFont" style:family="text">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widows="0" fo:orphans="0" fo:text-align="justify" fo:margin-left="0.0395in" fo:margin-right="0.0236in" fo:text-indent="-0.0395in">
        <style:tab-stops>
          <style:tab-stop style:type="left" style:position="5.8979in"/>
        </style:tab-stops>
      </style:paragraph-properties>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widows="0" fo:orphans="0" fo:text-align="justify" fo:margin-right="-0.3923in">
        <style:tab-stops>
          <style:tab-stop style:type="left" style:position="5.9375in"/>
        </style:tab-stops>
      </style:paragraph-properties>
      <style:text-properties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fo:margin-right="-0.3923in">
        <style:tab-stops>
          <style:tab-stop style:type="left" style:position="5.9375in"/>
        </style:tab-stops>
      </style:paragraph-properties>
      <style:text-properties style:font-style-complex="italic"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widows="0" fo:orphans="0" fo:text-align="justify" fo:margin-left="0.0395in" fo:margin-right="0.0236in" fo:text-indent="-0.0395in">
        <style:tab-stops>
          <style:tab-stop style:type="left" style:position="5.8979in"/>
        </style:tab-stops>
      </style:paragraph-properties>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style-complex="italic"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widows="0" fo:orphans="0" fo:text-align="justify" fo:margin-left="0.0395in" fo:margin-right="0.0236in" fo:text-indent="-0.0395in">
        <style:tab-stops>
          <style:tab-stop style:type="left" style:position="5.8979in"/>
        </style:tab-stops>
      </style:paragraph-properties>
      <style:text-properties style:font-size-complex="12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widows="0" fo:orphans="0" fo:text-align="justify" fo:margin-left="0.0395in" fo:margin-right="0.0236in" fo:text-indent="-0.0395in">
        <style:tab-stops>
          <style:tab-stop style:type="left" style:position="5.8979in"/>
        </style:tab-stops>
      </style:paragraph-properties>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tyle-complex="italic" style:font-size-complex="12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style-complex="italic" style:font-size-complex="12pt" style:language-asian="lt" style:country-asian="LT"/>
    </style:style>
    <style:style style:name="P2237" style:parent-style-name="Normal" style:family="paragraph">
      <style:paragraph-properties fo:widows="0" fo:orphans="0"/>
    </style:style>
    <style:style style:name="T2238" style:parent-style-name="DefaultParagraphFont" style:family="text">
      <style:text-properties style:font-style-complex="italic"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P2243" style:parent-style-name="Normal" style:family="paragraph">
      <style:text-properties fo:font-size="5pt" style:font-size-asian="5pt" style:font-size-complex="5pt"/>
    </style:style>
    <style:style style:name="P2244" style:parent-style-name="Normal" style:family="paragraph">
      <style:paragraph-properties fo:widows="0" fo:orphans="0" fo:text-align="justify" fo:margin-right="0.0236in">
        <style:tab-stops>
          <style:tab-stop style:type="left" style:position="5.9375in"/>
        </style:tab-stops>
      </style:paragraph-properties>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tyle-complex="italic" style:font-size-complex="12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tyle-complex="italic" style:font-size-complex="12pt" style:language-asian="lt" style:country-asian="LT"/>
    </style:style>
    <style:style style:name="P2252" style:parent-style-name="Normal" style:family="paragraph">
      <style:paragraph-properties fo:widows="0" fo:orphans="0"/>
    </style:style>
    <style:style style:name="T2253" style:parent-style-name="DefaultParagraphFont" style:family="text">
      <style:text-properties style:font-style-complex="italic"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margin-right="0.0236in">
        <style:tab-stops>
          <style:tab-stop style:type="left" style:position="5.9375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tyle-complex="italic" style:font-size-complex="12pt" style:language-asian="lt" style:country-asian="LT"/>
    </style:style>
    <style:style style:name="P2263" style:parent-style-name="Normal" style:family="paragraph">
      <style:paragraph-properties fo:widows="0" fo:orphans="0"/>
    </style:style>
    <style:style style:name="T2264" style:parent-style-name="DefaultParagraphFont" style:family="text">
      <style:text-properties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tyle-complex="italic" style:font-size-complex="12pt" style:language-asian="lt" style:country-asian="LT"/>
    </style:style>
    <style:style style:name="P2267" style:parent-style-name="Normal" style:family="paragraph">
      <style:paragraph-properties fo:widows="0" fo:orphans="0"/>
    </style:style>
    <style:style style:name="T2268" style:parent-style-name="DefaultParagraphFont" style:family="text">
      <style:text-properties style:font-style-complex="italic"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widows="0" fo:orphans="0" fo:text-align="justify" fo:margin-right="0.0236in">
        <style:tab-stops>
          <style:tab-stop style:type="left" style:position="5.9375in"/>
        </style:tab-stops>
      </style:paragraph-properties>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style-complex="italic"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style:font-style-complex="italic"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widows="0" fo:orphans="0" fo:text-align="justify" fo:margin-right="0.0236in">
        <style:tab-stops>
          <style:tab-stop style:type="left" style:position="5.9375in"/>
        </style:tab-stops>
      </style:paragraph-properties>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tyle-complex="italic"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fo:text-align="justify" fo:margin-right="0.0236in">
        <style:tab-stops>
          <style:tab-stop style:type="left" style:position="5.9375in"/>
        </style:tab-stops>
      </style:paragraph-properties>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style-complex="italic"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style-complex="italic"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fo:margin-right="0.0236in">
        <style:tab-stops>
          <style:tab-stop style:type="left" style:position="5.9375in"/>
        </style:tab-stops>
      </style:paragraph-properties>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style-complex="italic" style:font-size-complex="12pt" style:language-asian="lt" style:country-asian="LT"/>
    </style:style>
    <style:style style:name="P2319" style:parent-style-name="Normal" style:family="paragraph">
      <style:paragraph-properties fo:widows="0" fo:orphans="0"/>
    </style:style>
    <style:style style:name="T2320" style:parent-style-name="DefaultParagraphFont" style:family="text">
      <style:text-properties style:font-style-complex="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tyle-complex="italic" style:font-size-complex="12pt" style:language-asian="lt" style:country-asian="LT"/>
    </style:style>
    <style:style style:name="P2323" style:parent-style-name="Normal" style:family="paragraph">
      <style:paragraph-properties fo:widows="0" fo:orphans="0"/>
    </style:style>
    <style:style style:name="T2324" style:parent-style-name="DefaultParagraphFont" style:family="text">
      <style:text-properties style:font-style-complex="italic"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fo:margin-right="0.0236in">
        <style:tab-stops>
          <style:tab-stop style:type="left" style:position="5.9375in"/>
        </style:tab-stops>
      </style:paragraph-properties>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tyle-complex="italic" style:font-size-complex="12pt" style:language-asian="lt" style:country-asian="LT"/>
    </style:style>
    <style:style style:name="P2332" style:parent-style-name="Normal" style:family="paragraph">
      <style:paragraph-properties fo:widows="0" fo:orphans="0"/>
    </style:style>
    <style:style style:name="T2333" style:parent-style-name="DefaultParagraphFont" style:family="text">
      <style:text-properties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tyle-complex="italic" style:font-size-complex="12pt" style:language-asian="lt" style:country-asian="LT"/>
    </style:style>
    <style:style style:name="P2336" style:parent-style-name="Normal" style:family="paragraph">
      <style:paragraph-properties fo:widows="0" fo:orphans="0"/>
    </style:style>
    <style:style style:name="T2337" style:parent-style-name="DefaultParagraphFont" style:family="text">
      <style:text-properties style:font-style-complex="italic"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widows="0" fo:orphans="0" fo:text-align="justify" fo:margin-right="0.0236in">
        <style:tab-stops>
          <style:tab-stop style:type="left" style:position="5.9375in"/>
        </style:tab-stops>
      </style:paragraph-properties>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tyle-complex="italic" style:font-size-complex="12pt" style:language-asian="lt" style:country-asian="LT"/>
    </style:style>
    <style:style style:name="P2345" style:parent-style-name="Normal" style:family="paragraph">
      <style:paragraph-properties fo:widows="0" fo:orphans="0"/>
    </style:style>
    <style:style style:name="T2346" style:parent-style-name="DefaultParagraphFont" style:family="text">
      <style:text-properties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tyle-complex="italic" style:font-size-complex="12pt" style:language-asian="lt" style:country-asian="LT"/>
    </style:style>
    <style:style style:name="P2349" style:parent-style-name="Normal" style:family="paragraph">
      <style:paragraph-properties fo:widows="0" fo:orphans="0"/>
    </style:style>
    <style:style style:name="T2350" style:parent-style-name="DefaultParagraphFont" style:family="text">
      <style:text-properties style:font-style-complex="italic"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P2355" style:parent-style-name="Normal" style:family="paragraph">
      <style:text-properties fo:font-size="5pt" style:font-size-asian="5pt" style:font-size-complex="5pt"/>
    </style:style>
    <style:style style:name="P2356" style:parent-style-name="Normal" style:family="paragraph">
      <style:paragraph-properties fo:widows="0" fo:orphans="0" fo:text-align="justify" fo:margin-right="0.0236in">
        <style:tab-stops>
          <style:tab-stop style:type="left" style:position="5.9375in"/>
        </style:tab-stops>
      </style:paragraph-properties>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tyle-complex="italic" style:font-size-complex="12pt" style:language-asian="lt" style:country-asian="LT"/>
    </style:style>
    <style:style style:name="P2360" style:parent-style-name="Normal" style:family="paragraph">
      <style:paragraph-properties fo:widows="0" fo:orphans="0"/>
    </style:style>
    <style:style style:name="T2361" style:parent-style-name="DefaultParagraphFont" style:family="text">
      <style:text-properties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tyle-complex="italic" style:font-size-complex="12pt" style:language-asian="lt" style:country-asian="LT"/>
    </style:style>
    <style:style style:name="P2364" style:parent-style-name="Normal" style:family="paragraph">
      <style:paragraph-properties fo:widows="0" fo:orphans="0"/>
    </style:style>
    <style:style style:name="T2365" style:parent-style-name="DefaultParagraphFont" style:family="text">
      <style:text-properties style:font-style-complex="italic"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fo:text-align="justify" fo:margin-right="0.0236in">
        <style:tab-stops>
          <style:tab-stop style:type="left" style:position="5.9375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font-style-complex="italic"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widows="0" fo:orphans="0" fo:text-align="justify" fo:margin-right="0.0236in">
        <style:tab-stops>
          <style:tab-stop style:type="left" style:position="5.9375in"/>
        </style:tab-stops>
      </style:paragraph-properties>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style-complex="italic"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widows="0" fo:orphans="0" fo:text-align="justify" fo:margin-right="0.0236in">
        <style:tab-stops>
          <style:tab-stop style:type="left" style:position="5.9375in"/>
        </style:tab-stops>
      </style:paragraph-properties>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tyle-complex="italic" style:font-size-complex="12pt" style:language-asian="lt" style:country-asian="LT"/>
    </style:style>
    <style:style style:name="P2395" style:parent-style-name="Normal" style:family="paragraph">
      <style:paragraph-properties fo:widows="0" fo:orphans="0"/>
    </style:style>
    <style:style style:name="T2396" style:parent-style-name="DefaultParagraphFont" style:family="text">
      <style:text-properties style:font-style-complex="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tyle-complex="italic" style:font-size-complex="12pt" style:language-asian="lt" style:country-asian="LT"/>
    </style:style>
    <style:style style:name="P2399" style:parent-style-name="Normal" style:family="paragraph">
      <style:paragraph-properties fo:widows="0" fo:orphans="0"/>
    </style:style>
    <style:style style:name="T2400" style:parent-style-name="DefaultParagraphFont" style:family="text">
      <style:text-properties style:font-style-complex="italic"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style:font-style-complex="italic"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font-style-complex="italic"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style-complex="italic"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style-complex="italic"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style-complex="italic"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style-complex="italic"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tyle-complex="italic" style:font-size-complex="12pt" style:language-asian="lt" style:country-asian="LT"/>
    </style:style>
    <style:style style:name="P2447" style:parent-style-name="Normal" style:family="paragraph">
      <style:paragraph-properties fo:widows="0" fo:orphans="0"/>
    </style:style>
    <style:style style:name="T2448" style:parent-style-name="DefaultParagraphFont" style:family="text">
      <style:text-properties style:font-style-complex="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tyle-complex="italic" style:font-size-complex="12pt" style:language-asian="lt" style:country-asian="LT"/>
    </style:style>
    <style:style style:name="P2451" style:parent-style-name="Normal" style:family="paragraph">
      <style:paragraph-properties fo:widows="0" fo:orphans="0"/>
    </style:style>
    <style:style style:name="T2452" style:parent-style-name="DefaultParagraphFont" style:family="text">
      <style:text-properties style:font-style-complex="italic"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style-complex="italic"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tyle-complex="italic"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style-complex="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style-complex="italic"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P2477" style:parent-style-name="Normal" style:family="paragraph">
      <style:text-properties fo:font-size="5pt" style:font-size-asian="5pt" style:font-size-complex="5pt"/>
    </style:style>
    <style:style style:name="P2478"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tyle-complex="italic" style:font-size-complex="12pt" style:language-asian="lt" style:country-asian="LT"/>
    </style:style>
    <style:style style:name="P2481" style:parent-style-name="Normal" style:family="paragraph">
      <style:paragraph-properties fo:widows="0" fo:orphans="0"/>
    </style:style>
    <style:style style:name="T2482" style:parent-style-name="DefaultParagraphFont" style:family="text">
      <style:text-properties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tyle-complex="italic" style:font-size-complex="12pt" style:language-asian="lt" style:country-asian="LT"/>
    </style:style>
    <style:style style:name="P2485" style:parent-style-name="Normal" style:family="paragraph">
      <style:paragraph-properties fo:widows="0" fo:orphans="0"/>
    </style:style>
    <style:style style:name="T2486" style:parent-style-name="DefaultParagraphFont" style:family="text">
      <style:text-properties style:font-style-complex="italic"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tyle-complex="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style-complex="italic"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style-complex="italic"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style-complex="italic"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style-complex="italic"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style-complex="italic"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style-complex="italic"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style-complex="italic"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widows="0" fo:orphans="0" fo:text-align="justify" fo:margin-right="0.0236in">
        <style:tab-stops>
          <style:tab-stop style:type="left" style:position="5.93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2.5%" style:font-size-complex="12pt" style:language-asian="lt" style:country-asian="LT"/>
    </style:style>
    <style:style style:name="P2543" style:parent-style-name="Normal" style:family="paragraph">
      <style:paragraph-properties fo:widows="0" fo:orphans="0" fo:margin-right="-0.3923in"/>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style-complex="italic"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style-complex="italic"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style-complex="italic"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style:font-style-complex="italic"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style-complex="italic"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widows="0" fo:orphans="0" fo:text-align="justify" fo:margin-right="0.0236in">
        <style:tab-stops>
          <style:tab-stop style:type="left" style:position="5.9375in"/>
        </style:tab-stops>
      </style:paragraph-properties>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style-complex="italic"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text-properties fo:font-size="5pt" style:font-size-asian="5pt" style:font-size-complex="5pt"/>
    </style:style>
    <style:style style:name="P2582" style:parent-style-name="Normal" style:family="paragraph">
      <style:paragraph-properties fo:widows="0" fo:orphans="0" fo:text-align="justify" fo:margin-right="-0.3923in"/>
      <style:text-properties style:font-size-complex="12pt" style:language-asian="lt" style:country-asian="LT"/>
    </style:style>
    <style:style style:name="P2583" style:parent-style-name="Normal" style:family="paragraph">
      <style:paragraph-properties fo:widows="0" fo:orphans="0" fo:text-align="justify" fo:margin-right="-0.3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ableColumn2589" style:family="table-column">
      <style:table-column-properties style:column-width="5.3909in"/>
    </style:style>
    <style:style style:name="TableColumn2590" style:family="table-column">
      <style:table-column-properties style:column-width="1.3777in"/>
    </style:style>
    <style:style style:name="Table2588" style:family="table">
      <style:table-properties style:width="6.7687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fo:language="en" fo:country="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widows="0" fo:orphans="0" fo:text-align="justify" fo:margin-right="0.0229in"/>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widows="0" fo:orphans="0" fo:text-align="justify"/>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widows="0" fo:orphans="0" fo:text-align="justify" fo:margin-right="-0.3923in"/>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widows="0" fo:orphans="0" fo:text-align="justify"/>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P2625" style:parent-style-name="Normal" style:family="paragraph">
      <style:paragraph-properties fo:widows="0" fo:orphans="0"/>
    </style:style>
    <style:style style:name="T2626" style:parent-style-name="DefaultParagraphFont" style:family="text">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widows="0" fo:orphans="0"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fo:text-align="justify"/>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P2654" style:parent-style-name="Normal" style:family="paragraph">
      <style:paragraph-properties fo:widows="0" fo:orphans="0"/>
    </style:style>
    <style:style style:name="T2655" style:parent-style-name="DefaultParagraphFont" style:family="text">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widows="0" fo:orphans="0"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widows="0" fo:orphans="0"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widows="0" fo:orphans="0"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widows="0" fo:orphans="0" fo:text-align="justify"/>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widows="0" fo:orphans="0"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ize-complex="12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widows="0" fo:orphans="0" fo:text-align="justify"/>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justify"/>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widows="0" fo:orphans="0" fo:text-align="justify"/>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widows="0" fo:orphans="0"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widows="0" fo:orphans="0" fo:text-align="justify"/>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widows="0" fo:orphans="0" fo:text-align="justify"/>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widows="0" fo:orphans="0"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widows="0" fo:orphans="0"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widows="0" fo:orphans="0" fo:text-align="justify"/>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widows="0" fo:orphans="0"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widows="0" fo:orphans="0" fo:text-align="justify"/>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5pt" style:font-size-asian="5pt" style:font-size-complex="5pt"/>
    </style:style>
    <style:style style:name="P2780" style:parent-style-name="Normal" style:family="paragraph">
      <style:paragraph-properties fo:widows="0" fo:orphans="0" fo:text-align="justify" fo:margin-right="-0.3923in" fo:background-color="#FFFFFF"/>
      <style:text-properties fo:font-weight="bold" style:font-weight-asian="bold" style:font-weight-complex="bold" style:font-size-complex="12pt" style:language-asian="lt" style:country-asian="LT"/>
    </style:style>
    <style:style style:name="P2781" style:parent-style-name="Normal" style:family="paragraph">
      <style:paragraph-properties fo:widows="0" fo:orphans="0"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fo:font-size="5pt" style:font-size-asian="5pt" style:font-size-complex="5pt"/>
    </style:style>
    <style:style style:name="P2787" style:parent-style-name="Normal" style:family="paragraph">
      <style:paragraph-properties fo:widows="0" fo:orphans="0" fo:text-align="justify" fo:margin-right="-0.3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margin-right="-0.3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margin-right="-0.3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margin-right="-0.3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tyle="italic" style:font-style-asian="italic" style:font-style-complex="italic" style:font-size-complex="12pt" style:language-asian="lt" style:country-asian="LT"/>
    </style:style>
    <style:style style:name="TableColumn2801" style:family="table-column">
      <style:table-column-properties style:column-width="5.3909in"/>
    </style:style>
    <style:style style:name="TableColumn2802" style:family="table-column">
      <style:table-column-properties style:column-width="1.3777in"/>
    </style:style>
    <style:style style:name="Table2800" style:family="table">
      <style:table-properties style:width="6.7687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widows="0" fo:orphans="0" fo:text-align="justify" fo:margin-right="0.0236in"/>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5pt" style:font-size-asian="5pt" style:font-size-complex="5pt"/>
    </style:style>
    <style:style style:name="P2809" style:parent-style-name="Normal" style:family="paragraph">
      <style:paragraph-properties fo:widows="0" fo:orphans="0" fo:text-align="justify"/>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widows="0" fo:orphans="0" fo:text-align="justify" fo:margin-right="0.0236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2.5%" style:font-size-complex="12pt" style:language-asian="lt" style:country-asian="LT"/>
    </style:style>
    <style:style style:name="P2816" style:parent-style-name="Normal" style:family="paragraph">
      <style:paragraph-properties fo:widows="0" fo:orphans="0" fo:text-align="justify" fo:margin-right="-0.3923in"/>
    </style:style>
    <style:style style:name="T2817" style:parent-style-name="DefaultParagraphFont" style:family="text">
      <style:text-properties fo:font-size="10pt" style:font-size-asian="10pt" style:language-asian="lt" style:country-asian="LT"/>
    </style:style>
    <style:style style:name="P2818" style:parent-style-name="Normal" style:family="paragraph">
      <style:text-properties fo:font-size="5pt" style:font-size-asian="5pt" style:font-size-complex="5pt"/>
    </style:style>
    <style:style style:name="P2819" style:parent-style-name="Normal" style:family="paragraph">
      <style:paragraph-properties fo:widows="0" fo:orphans="0" fo:text-align="justify" fo:margin-right="0.0236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Symbol" style:font-name-asian="Symbol" style:font-name-complex="Symbol" style:text-position="super 62.5%" style:font-size-complex="12pt" style:language-asian="lt" style:country-asian="LT"/>
    </style:style>
    <style:style style:name="P2822" style:parent-style-name="Normal" style:family="paragraph">
      <style:text-properties fo:font-size="5pt" style:font-size-asian="5pt" style:font-size-complex="5pt"/>
    </style:style>
    <style:style style:name="P2823" style:parent-style-name="Normal" style:family="paragraph">
      <style:paragraph-properties fo:widows="0" fo:orphans="0" fo:text-align="justify" fo:margin-right="0.0236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Symbol" style:font-name-asian="Symbol" style:font-name-complex="Symbol" style:text-position="super 62.5%" style:font-size-complex="12pt" style:language-asian="lt" style:country-asian="LT"/>
    </style:style>
    <style:style style:name="P2826" style:parent-style-name="Normal" style:family="paragraph">
      <style:text-properties fo:font-size="5pt" style:font-size-asian="5pt" style:font-size-complex="5pt"/>
    </style:style>
    <style:style style:name="P2827" style:parent-style-name="Normal" style:family="paragraph">
      <style:paragraph-properties fo:widows="0" fo:orphans="0" fo:text-align="justify" fo:margin-right="0.0236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Symbol" style:font-name-asian="Symbol" style:font-name-complex="Symbol" style:text-position="super 62.5%" style:font-size-complex="12pt" style:language-asian="lt" style:country-asian="LT"/>
    </style:style>
    <style:style style:name="P2830" style:parent-style-name="Normal" style:family="paragraph">
      <style:text-properties fo:font-size="5pt" style:font-size-asian="5pt" style:font-size-complex="5pt"/>
    </style:style>
    <style:style style:name="P2831" style:parent-style-name="Normal" style:family="paragraph">
      <style:paragraph-properties fo:widows="0" fo:orphans="0" fo:text-align="justify" fo:margin-right="0.0236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Symbol" style:font-name-asian="Symbol" style:font-name-complex="Symbol" style:text-position="super 62.5%" style:font-size-complex="12pt" style:language-asian="lt" style:country-asian="LT"/>
    </style:style>
    <style:style style:name="P2834" style:parent-style-name="Normal" style:family="paragraph">
      <style:text-properties fo:font-size="5pt" style:font-size-asian="5pt" style:font-size-complex="5pt"/>
    </style:style>
    <style:style style:name="P2835" style:parent-style-name="Normal" style:family="paragraph">
      <style:paragraph-properties fo:widows="0" fo:orphans="0" fo:text-align="justify" fo:margin-right="0.0236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Symbol" style:font-name-asian="Symbol" style:font-name-complex="Symbol" style:text-position="super 62.5%" style:font-size-complex="12pt" style:language-asian="lt" style:country-asian="LT"/>
    </style:style>
    <style:style style:name="P2838" style:parent-style-name="Normal" style:family="paragraph">
      <style:text-properties fo:font-size="5pt" style:font-size-asian="5pt" style:font-size-complex="5pt"/>
    </style:style>
    <style:style style:name="P2839" style:parent-style-name="Normal" style:family="paragraph">
      <style:paragraph-properties fo:widows="0" fo:orphans="0" fo:text-align="justify" fo:margin-right="0.0236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Symbol" style:font-name-asian="Symbol" style:font-name-complex="Symbol" style:text-position="super 62.5%" style:font-size-complex="12pt"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widows="0" fo:orphans="0" fo:text-align="justify" fo:margin-right="0.0236in">
        <style:tab-stops>
          <style:tab-stop style:type="left" style:position="2.9291in"/>
        </style:tab-stops>
      </style:paragraph-properties>
      <style:text-properties style:font-size-complex="12pt" style:language-asian="lt" style:country-asian="LT"/>
    </style:style>
    <style:style style:name="P2844" style:parent-style-name="Normal" style:family="paragraph">
      <style:text-properties fo:font-size="5pt" style:font-size-asian="5pt" style:font-size-complex="5pt"/>
    </style:style>
    <style:style style:name="P2845" style:parent-style-name="Normal" style:family="paragraph">
      <style:paragraph-properties fo:widows="0" fo:orphans="0" fo:text-align="justify" fo:margin-right="0.0236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Symbol" style:font-name-asian="Symbol" style:font-name-complex="Symbol" style:text-position="super 62.5%" style:font-size-complex="12pt" style:language-asian="lt" style:country-asian="LT"/>
    </style:style>
    <style:style style:name="P2848" style:parent-style-name="Normal" style:family="paragraph">
      <style:text-properties fo:font-size="5pt" style:font-size-asian="5pt" style:font-size-complex="5pt"/>
    </style:style>
    <style:style style:name="P2849" style:parent-style-name="Normal" style:family="paragraph">
      <style:paragraph-properties fo:widows="0" fo:orphans="0" fo:text-align="justify" fo:margin-left="0.3958in" fo:margin-right="0.0236in" fo:text-indent="-0.3958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2.5%" style:font-size-complex="12pt" style:language-asian="lt" style:country-asian="LT"/>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text-properties fo:font-size="5pt" style:font-size-asian="5pt" style:font-size-complex="5pt"/>
    </style:style>
    <style:style style:name="P2855"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858" style:parent-style-name="Normal" style:family="paragraph">
      <style:text-properties fo:font-size="5pt" style:font-size-asian="5pt" style:font-size-complex="5pt"/>
    </style:style>
    <style:style style:name="P2859"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860" style:parent-style-name="Normal" style:family="paragraph">
      <style:text-properties fo:font-size="5pt" style:font-size-asian="5pt" style:font-size-complex="5pt"/>
    </style:style>
    <style:style style:name="P2861"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862" style:parent-style-name="Normal" style:family="paragraph">
      <style:text-properties fo:font-size="5pt" style:font-size-asian="5pt" style:font-size-complex="5pt"/>
    </style:style>
    <style:style style:name="P2863" style:parent-style-name="Normal" style:family="paragraph">
      <style:paragraph-properties fo:widows="0" fo:orphans="0" fo:text-align="justify" fo:margin-left="0.3958in" fo:margin-right="0.0236in" fo:text-indent="-0.3958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Symbol" style:font-name-asian="Symbol" style:font-name-complex="Symbol" style:text-position="super 62.5%" style:font-size-complex="12pt" style:language-asian="lt" style:country-asian="LT"/>
    </style:style>
    <style:style style:name="T2866" style:parent-style-name="DefaultParagraphFont" style:family="text">
      <style:text-properties style:text-position="super 62.5%" style:font-size-complex="12pt" style:language-asian="lt" style:country-asian="LT"/>
    </style:style>
    <style:style style:name="T2867" style:parent-style-name="DefaultParagraphFont" style:family="text">
      <style:text-properties style:text-position="super 68.1%" fo:font-size="11pt" style:font-size-asian="11pt" style:font-size-complex="12pt" style:language-asian="lt" style:country-asian="LT"/>
    </style:style>
    <style:style style:name="P2868" style:parent-style-name="Normal" style:family="paragraph">
      <style:text-properties fo:font-size="5pt" style:font-size-asian="5pt" style:font-size-complex="5pt"/>
    </style:style>
    <style:style style:name="P2869" style:parent-style-name="Normal" style:family="paragraph">
      <style:paragraph-properties fo:widows="0" fo:orphans="0" fo:text-align="justify" fo:margin-left="0.3958in" fo:margin-right="0.0236in" fo:text-indent="-0.3958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Symbol" style:font-name-asian="Symbol" style:font-name-complex="Symbol" style:text-position="super 62.5%" style:font-size-complex="12pt" style:language-asian="lt" style:country-asian="LT"/>
    </style:style>
    <style:style style:name="P2872" style:parent-style-name="Normal" style:family="paragraph">
      <style:text-properties fo:font-size="5pt" style:font-size-asian="5pt" style:font-size-complex="5pt"/>
    </style:style>
    <style:style style:name="P2873" style:parent-style-name="Normal" style:family="paragraph">
      <style:paragraph-properties fo:widows="0" fo:orphans="0" fo:text-align="justify" fo:margin-left="0.3958in" fo:margin-right="0.0236in" fo:text-indent="-0.3958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2.5%"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Symbol" style:font-name-asian="Symbol" style:font-name-complex="Symbol" style:text-position="super 62.5%" style:font-size-complex="12pt" style:language-asian="lt" style:country-asian="LT"/>
    </style:style>
    <style:style style:name="P2878" style:parent-style-name="Normal" style:family="paragraph">
      <style:text-properties fo:font-size="5pt" style:font-size-asian="5pt" style:font-size-complex="5pt"/>
    </style:style>
    <style:style style:name="P2879" style:parent-style-name="Normal" style:family="paragraph">
      <style:paragraph-properties fo:widows="0" fo:orphans="0" fo:text-align="justify" fo:margin-left="0.3958in" fo:margin-right="0.0236in" fo:text-indent="-0.3958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Symbol" style:font-name-asian="Symbol" style:font-name-complex="Symbol" style:text-position="super 62.5%" style:font-size-complex="12pt" style:language-asian="lt" style:country-asian="LT"/>
    </style:style>
    <style:style style:name="P2882" style:parent-style-name="Normal" style:family="paragraph">
      <style:text-properties fo:font-size="5pt" style:font-size-asian="5pt" style:font-size-complex="5pt"/>
    </style:style>
    <style:style style:name="P2883" style:parent-style-name="Normal" style:family="paragraph">
      <style:paragraph-properties fo:widows="0" fo:orphans="0" fo:text-align="justify" fo:margin-left="0.3958in" fo:margin-right="0.0236in" fo:text-indent="-0.3958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Symbol" style:font-name-asian="Symbol" style:font-name-complex="Symbol" style:text-position="super 62.5%" style:font-size-complex="12pt" style:language-asian="lt" style:country-asian="LT"/>
    </style:style>
    <style:style style:name="P2886" style:parent-style-name="Normal" style:family="paragraph">
      <style:text-properties fo:font-size="5pt" style:font-size-asian="5pt" style:font-size-complex="5pt"/>
    </style:style>
    <style:style style:name="P2887" style:parent-style-name="Normal" style:family="paragraph">
      <style:paragraph-properties fo:widows="0" fo:orphans="0" fo:text-align="justify" fo:margin-left="0.3958in" fo:margin-right="0.0236in" fo:text-indent="-0.3958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Symbol" style:font-name-asian="Symbol" style:font-name-complex="Symbol" style:text-position="super 62.5%" style:font-size-complex="12pt" style:language-asian="lt" style:country-asian="LT"/>
    </style:style>
    <style:style style:name="P2890" style:parent-style-name="Normal" style:family="paragraph">
      <style:text-properties fo:font-size="5pt" style:font-size-asian="5pt" style:font-size-complex="5pt"/>
    </style:style>
    <style:style style:name="P2891" style:parent-style-name="Normal" style:family="paragraph">
      <style:paragraph-properties fo:widows="0" fo:orphans="0" fo:text-align="justify" fo:margin-left="0.3958in" fo:margin-right="0.0236in" fo:text-indent="-0.3958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Symbol" style:font-name-asian="Symbol" style:font-name-complex="Symbol" style:text-position="super 62.5%" style:font-size-complex="12pt" style:language-asian="lt" style:country-asian="LT"/>
    </style:style>
    <style:style style:name="P2894" style:parent-style-name="Normal" style:family="paragraph">
      <style:text-properties fo:font-size="5pt" style:font-size-asian="5pt" style:font-size-complex="5pt"/>
    </style:style>
    <style:style style:name="P2895"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text-align="justify" fo:margin-left="0.3958in" fo:margin-right="0.0236in" fo:text-indent="-0.395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2.5%" style:font-size-complex="12pt" style:language-asian="lt" style:country-asian="LT"/>
    </style:style>
    <style:style style:name="P2900" style:parent-style-name="Normal" style:family="paragraph">
      <style:text-properties fo:font-size="5pt" style:font-size-asian="5pt" style:font-size-complex="5pt"/>
    </style:style>
    <style:style style:name="P2901" style:parent-style-name="Normal" style:family="paragraph">
      <style:paragraph-properties fo:widows="0" fo:orphans="0" fo:text-align="justify" fo:margin-left="0.3958in" fo:margin-right="0.0236in" fo:text-indent="-0.3958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2.5%" style:font-size-complex="12pt" style:language-asian="lt" style:country-asian="LT"/>
    </style:style>
    <style:style style:name="P2904" style:parent-style-name="Normal" style:family="paragraph">
      <style:text-properties fo:font-size="5pt" style:font-size-asian="5pt" style:font-size-complex="5pt"/>
    </style:style>
    <style:style style:name="P2905" style:parent-style-name="Normal" style:family="paragraph">
      <style:paragraph-properties fo:widows="0" fo:orphans="0" fo:text-align="justify" fo:margin-left="0.3958in" fo:margin-right="0.0236in" fo:text-indent="-0.3958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Symbol" style:font-name-asian="Symbol" style:font-name-complex="Symbol" style:text-position="super 62.5%" style:font-size-complex="12pt" style:language-asian="lt" style:country-asian="LT"/>
    </style:style>
    <style:style style:name="P2908" style:parent-style-name="Normal" style:family="paragraph">
      <style:text-properties fo:font-size="5pt" style:font-size-asian="5pt" style:font-size-complex="5pt"/>
    </style:style>
    <style:style style:name="P2909"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910" style:parent-style-name="Normal" style:family="paragraph">
      <style:text-properties fo:font-size="5pt" style:font-size-asian="5pt" style:font-size-complex="5pt"/>
    </style:style>
    <style:style style:name="P2911" style:parent-style-name="Normal" style:family="paragraph">
      <style:paragraph-properties fo:widows="0" fo:orphans="0" fo:text-align="justify" fo:margin-left="0.3958in" fo:margin-right="0.0236in" fo:text-indent="-0.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Symbol" style:font-name-asian="Symbol" style:font-name-complex="Symbol" style:text-position="super 62.5%" style:font-size-complex="12pt" style:language-asian="lt" style:country-asian="LT"/>
    </style:style>
    <style:style style:name="P2914" style:parent-style-name="Normal" style:family="paragraph">
      <style:text-properties fo:font-size="5pt" style:font-size-asian="5pt" style:font-size-complex="5pt"/>
    </style:style>
    <style:style style:name="P2915" style:parent-style-name="Normal" style:family="paragraph">
      <style:paragraph-properties fo:widows="0" fo:orphans="0" fo:text-align="justify" fo:margin-left="0.3958in" fo:margin-right="0.0236in" fo:text-indent="-0.395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Symbol" style:font-name-asian="Symbol" style:font-name-complex="Symbol" style:text-position="super 62.5%" style:font-size-complex="12pt" style:language-asian="lt" style:country-asian="LT"/>
    </style:style>
    <style:style style:name="P2918" style:parent-style-name="Normal" style:family="paragraph">
      <style:text-properties fo:font-size="5pt" style:font-size-asian="5pt" style:font-size-complex="5pt"/>
    </style:style>
    <style:style style:name="P2919"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920" style:parent-style-name="Normal" style:family="paragraph">
      <style:text-properties fo:font-size="5pt" style:font-size-asian="5pt" style:font-size-complex="5pt"/>
    </style:style>
    <style:style style:name="P2921" style:parent-style-name="Normal" style:family="paragraph">
      <style:paragraph-properties fo:widows="0" fo:orphans="0" fo:text-align="justify" fo:margin-left="0.3958in" fo:margin-right="0.0236in" fo:text-indent="-0.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Symbol" style:font-name-asian="Symbol" style:font-name-complex="Symbol" style:text-position="super 62.5%" style:font-size-complex="12pt" style:language-asian="lt" style:country-asian="LT"/>
    </style:style>
    <style:style style:name="P2924" style:parent-style-name="Normal" style:family="paragraph">
      <style:text-properties fo:font-size="5pt" style:font-size-asian="5pt" style:font-size-complex="5pt"/>
    </style:style>
    <style:style style:name="P2925" style:parent-style-name="Normal" style:family="paragraph">
      <style:paragraph-properties fo:widows="0" fo:orphans="0" fo:text-align="justify" fo:margin-left="0.3958in" fo:margin-right="0.0236in" fo:text-indent="-0.3958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Symbol" style:font-name-asian="Symbol" style:font-name-complex="Symbol" style:text-position="super 62.5%" style:font-size-complex="12pt" style:language-asian="lt" style:country-asian="LT"/>
    </style:style>
    <style:style style:name="P2928" style:parent-style-name="Normal" style:family="paragraph">
      <style:text-properties fo:font-size="5pt" style:font-size-asian="5pt" style:font-size-complex="5pt"/>
    </style:style>
    <style:style style:name="P2929" style:parent-style-name="Normal" style:family="paragraph">
      <style:paragraph-properties fo:widows="0" fo:orphans="0" fo:text-align="justify" fo:margin-left="0.3958in" fo:margin-right="0.0236in" fo:text-indent="-0.3958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Symbol" style:font-name-asian="Symbol" style:font-name-complex="Symbol" style:text-position="super 62.5%" style:font-size-complex="12pt" style:language-asian="lt" style:country-asian="LT"/>
    </style:style>
    <style:style style:name="P2932" style:parent-style-name="Normal" style:family="paragraph">
      <style:text-properties fo:font-size="5pt" style:font-size-asian="5pt" style:font-size-complex="5pt"/>
    </style:style>
    <style:style style:name="P2933" style:parent-style-name="Normal" style:family="paragraph">
      <style:paragraph-properties fo:widows="0" fo:orphans="0" fo:text-align="justify" fo:margin-left="0.3958in" fo:margin-right="0.0236in" fo:text-indent="-0.3958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Symbol" style:font-name-asian="Symbol" style:font-name-complex="Symbol" style:text-position="super 62.5%" style:font-size-complex="12pt" style:language-asian="lt" style:country-asian="LT"/>
    </style:style>
    <style:style style:name="P2936" style:parent-style-name="Normal" style:family="paragraph">
      <style:text-properties fo:font-size="5pt" style:font-size-asian="5pt" style:font-size-complex="5pt"/>
    </style:style>
    <style:style style:name="P2937" style:parent-style-name="Normal" style:family="paragraph">
      <style:paragraph-properties fo:widows="0" fo:orphans="0" fo:text-align="justify" fo:margin-left="0.3958in" fo:margin-right="0.0236in" fo:text-indent="-0.3958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Symbol" style:font-name-asian="Symbol" style:font-name-complex="Symbol" style:text-position="super 62.5%" style:font-size-complex="12pt" style:language-asian="lt" style:country-asian="LT"/>
    </style:style>
    <style:style style:name="P2940" style:parent-style-name="Normal" style:family="paragraph">
      <style:text-properties fo:font-size="5pt" style:font-size-asian="5pt" style:font-size-complex="5pt"/>
    </style:style>
    <style:style style:name="P2941" style:parent-style-name="Normal" style:family="paragraph">
      <style:paragraph-properties fo:widows="0" fo:orphans="0" fo:text-align="justify" fo:margin-left="0.3958in" fo:margin-right="0.0236in" fo:text-indent="-0.3958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Symbol" style:font-name-asian="Symbol" style:font-name-complex="Symbol" style:text-position="super 62.5%" style:font-size-complex="12pt" style:language-asian="lt" style:country-asian="LT"/>
    </style:style>
    <style:style style:name="P2944" style:parent-style-name="Normal" style:family="paragraph">
      <style:text-properties fo:font-size="5pt" style:font-size-asian="5pt" style:font-size-complex="5pt"/>
    </style:style>
    <style:style style:name="P2945" style:parent-style-name="Normal" style:family="paragraph">
      <style:paragraph-properties fo:widows="0" fo:orphans="0" fo:text-align="justify" fo:margin-left="0.3958in" fo:margin-right="0.0236in" fo:text-indent="-0.3958in">
        <style:tab-stops/>
      </style:paragraph-properties>
      <style:text-properties style:font-size-complex="12pt" style:language-asian="lt" style:country-asian="LT"/>
    </style:style>
    <style:style style:name="P2946" style:parent-style-name="Normal" style:family="paragraph">
      <style:text-properties fo:font-size="5pt" style:font-size-asian="5pt" style:font-size-complex="5pt"/>
    </style:style>
    <style:style style:name="P2947" style:parent-style-name="Normal" style:family="paragraph">
      <style:paragraph-properties fo:widows="0" fo:orphans="0" fo:text-align="justify" fo:margin-left="0.3958in" fo:margin-right="0.0236in" fo:text-indent="-0.3958in">
        <style:tab-stops/>
      </style:paragraph-properties>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widows="0" fo:orphans="0" fo:text-align="justify" fo:margin-right="-0.3923in"/>
      <style:text-properties style:font-size-complex="12pt" style:language-asian="lt" style:country-asian="L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justify" fo:margin-right="-0.3923in"/>
      <style:text-properties style:font-size-complex="12pt" style:language-asian="lt" style:country-asian="LT"/>
    </style:style>
    <style:style style:name="P2954" style:parent-style-name="Normal" style:family="paragraph">
      <style:text-properties fo:font-size="5pt" style:font-size-asian="5pt" style:font-size-complex="5pt"/>
    </style:style>
    <style:style style:name="P2955" style:parent-style-name="Normal" style:family="paragraph">
      <style:paragraph-properties fo:widows="0" fo:orphans="0" fo:text-align="justify" fo:margin-right="-0.3923in"/>
      <style:text-properties style:font-size-complex="12pt" style:language-asian="lt" style:country-asian="LT"/>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fo:text-align="justify" fo:margin-right="-0.3923in"/>
      <style:text-properties style:font-size-complex="12pt" style:language-asian="lt" style:country-asian="LT"/>
    </style:style>
    <style:style style:name="P2958" style:parent-style-name="Normal" style:family="paragraph">
      <style:text-properties fo:font-size="5pt" style:font-size-asian="5pt" style:font-size-complex="5pt"/>
    </style:style>
    <style:style style:name="P2959" style:parent-style-name="Normal" style:family="paragraph">
      <style:paragraph-properties fo:widows="0" fo:orphans="0" fo:text-align="justify" fo:margin-right="-0.3923in"/>
      <style:text-properties style:font-size-complex="12pt" style:language-asian="lt" style:country-asian="LT"/>
    </style:style>
    <style:style style:name="P2960" style:parent-style-name="Normal" style:family="paragraph">
      <style:text-properties fo:font-size="5pt" style:font-size-asian="5pt" style:font-size-complex="5pt"/>
    </style:style>
    <style:style style:name="P2961" style:parent-style-name="Normal" style:family="paragraph">
      <style:paragraph-properties fo:widows="0" fo:orphans="0" fo:text-align="justify" fo:margin-right="-0.3923in"/>
      <style:text-properties style:font-size-complex="12pt" style:language-asian="lt" style:country-asian="LT"/>
    </style:style>
    <style:style style:name="P2962" style:parent-style-name="Normal" style:family="paragraph">
      <style:text-properties fo:font-size="5pt" style:font-size-asian="5pt" style:font-size-complex="5pt"/>
    </style:style>
    <style:style style:name="P2963" style:parent-style-name="Normal" style:family="paragraph">
      <style:paragraph-properties fo:widows="0" fo:orphans="0" fo:text-align="justify" fo:margin-right="-0.3923in"/>
      <style:text-properties style:font-size-complex="12pt" style:language-asian="lt" style:country-asian="LT"/>
    </style:style>
    <style:style style:name="P2964" style:parent-style-name="Normal" style:family="paragraph">
      <style:text-properties fo:font-size="5pt" style:font-size-asian="5pt" style:font-size-complex="5pt"/>
    </style:style>
    <style:style style:name="P2965" style:parent-style-name="Normal" style:family="paragraph">
      <style:paragraph-properties fo:widows="0" fo:orphans="0" fo:text-align="justify" fo:margin-right="-0.3923in"/>
      <style:text-properties style:font-size-complex="12pt" style:language-asian="lt" style:country-asian="LT"/>
    </style:style>
    <style:style style:name="P2966" style:parent-style-name="Normal" style:family="paragraph">
      <style:text-properties fo:font-size="5pt" style:font-size-asian="5pt" style:font-size-complex="5pt"/>
    </style:style>
    <style:style style:name="P2967" style:parent-style-name="Normal" style:family="paragraph">
      <style:paragraph-properties fo:widows="0" fo:orphans="0" fo:text-align="justify" fo:margin-right="-0.3923in"/>
      <style:text-properties style:font-size-complex="12pt" style:language-asian="lt" style:country-asian="LT"/>
    </style:style>
    <style:style style:name="P2968" style:parent-style-name="Normal" style:family="paragraph">
      <style:text-properties fo:font-size="5pt" style:font-size-asian="5pt" style:font-size-complex="5pt"/>
    </style:style>
    <style:style style:name="P2969" style:parent-style-name="Normal" style:family="paragraph">
      <style:paragraph-properties fo:widows="0" fo:orphans="0" fo:text-align="justify" fo:margin-right="-0.3923in"/>
      <style:text-properties style:font-size-complex="12pt" style:language-asian="lt" style:country-asian="LT"/>
    </style:style>
    <style:style style:name="P2970" style:parent-style-name="Normal" style:family="paragraph">
      <style:text-properties fo:font-size="5pt" style:font-size-asian="5pt" style:font-size-complex="5pt"/>
    </style:style>
    <style:style style:name="P2971" style:parent-style-name="Normal" style:family="paragraph">
      <style:paragraph-properties fo:widows="0" fo:orphans="0" fo:text-align="justify" fo:margin-right="-0.3923in"/>
      <style:text-properties style:font-size-complex="12pt" style:language-asian="lt" style:country-asian="LT"/>
    </style:style>
    <style:style style:name="P2972" style:parent-style-name="Normal" style:family="paragraph">
      <style:text-properties fo:font-size="5pt" style:font-size-asian="5pt" style:font-size-complex="5pt"/>
    </style:style>
    <style:style style:name="P2973" style:parent-style-name="Normal" style:family="paragraph">
      <style:paragraph-properties fo:widows="0" fo:orphans="0" fo:text-align="justify" fo:margin-right="-0.3923in"/>
      <style:text-properties style:font-size-complex="12pt" style:language-asian="lt" style:country-asian="LT"/>
    </style:style>
    <style:style style:name="P2974" style:parent-style-name="Normal" style:family="paragraph">
      <style:text-properties fo:font-size="5pt" style:font-size-asian="5pt" style:font-size-complex="5pt"/>
    </style:style>
    <style:style style:name="P2975" style:parent-style-name="Normal" style:family="paragraph">
      <style:paragraph-properties fo:widows="0" fo:orphans="0" fo:text-align="justify" fo:margin-right="-0.3923in"/>
      <style:text-properties style:font-size-complex="12pt" style:language-asian="lt" style:country-asian="LT"/>
    </style:style>
    <style:style style:name="P2976" style:parent-style-name="Normal" style:family="paragraph">
      <style:text-properties fo:font-size="5pt" style:font-size-asian="5pt" style:font-size-complex="5pt"/>
    </style:style>
    <style:style style:name="P2977" style:parent-style-name="Normal" style:family="paragraph">
      <style:paragraph-properties fo:widows="0" fo:orphans="0" fo:text-align="justify" fo:margin-right="-0.3923in"/>
      <style:text-properties style:font-size-complex="12pt" style:language-asian="lt" style:country-asian="LT"/>
    </style:style>
    <style:style style:name="P2978" style:parent-style-name="Normal" style:family="paragraph">
      <style:text-properties fo:font-size="5pt" style:font-size-asian="5pt" style:font-size-complex="5pt"/>
    </style:style>
    <style:style style:name="P2979" style:parent-style-name="Normal" style:family="paragraph">
      <style:paragraph-properties fo:widows="0" fo:orphans="0" fo:text-align="justify" fo:margin-right="-0.3923in"/>
      <style:text-properties style:font-size-complex="12pt" style:language-asian="lt" style:country-asian="LT"/>
    </style:style>
    <style:style style:name="P2980" style:parent-style-name="Normal" style:family="paragraph">
      <style:text-properties fo:font-size="5pt" style:font-size-asian="5pt" style:font-size-complex="5pt"/>
    </style:style>
    <style:style style:name="P2981" style:parent-style-name="Normal" style:family="paragraph">
      <style:paragraph-properties fo:widows="0" fo:orphans="0" fo:text-align="justify" fo:margin-right="-0.3923in"/>
      <style:text-properties style:font-size-complex="12pt" style:language-asian="lt" style:country-asian="LT"/>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fo:text-align="justify" fo:margin-right="-0.3923in"/>
      <style:text-properties style:font-size-complex="12pt" style:language-asian="lt" style:country-asian="LT"/>
    </style:style>
    <style:style style:name="P2984" style:parent-style-name="Normal" style:family="paragraph">
      <style:text-properties fo:font-size="5pt" style:font-size-asian="5pt" style:font-size-complex="5pt"/>
    </style:style>
    <style:style style:name="P2985" style:parent-style-name="Normal" style:family="paragraph">
      <style:paragraph-properties fo:widows="0" fo:orphans="0" fo:text-align="justify" fo:margin-right="-0.3923in"/>
      <style:text-properties style:font-size-complex="12pt" style:language-asian="lt" style:country-asian="LT"/>
    </style:style>
    <style:style style:name="P2986" style:parent-style-name="Normal" style:family="paragraph">
      <style:text-properties fo:font-size="5pt" style:font-size-asian="5pt" style:font-size-complex="5pt"/>
    </style:style>
    <style:style style:name="P2987" style:parent-style-name="Normal" style:family="paragraph">
      <style:paragraph-properties fo:widows="0" fo:orphans="0" fo:text-align="justify" fo:margin-right="-0.3923in"/>
      <style:text-properties style:font-size-complex="12pt" style:language-asian="lt" style:country-asian="LT"/>
    </style:style>
    <style:style style:name="P2988" style:parent-style-name="Normal" style:family="paragraph">
      <style:text-properties fo:font-size="5pt" style:font-size-asian="5pt" style:font-size-complex="5pt"/>
    </style:style>
    <style:style style:name="P2989" style:parent-style-name="Normal" style:family="paragraph">
      <style:paragraph-properties fo:widows="0" fo:orphans="0" fo:text-align="justify" fo:margin-right="-0.3923in"/>
      <style:text-properties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fo:text-align="justify" fo:margin-right="-0.3923in"/>
      <style:text-properties style:font-size-complex="12pt" style:language-asian="lt" style:country-asian="LT"/>
    </style:style>
    <style:style style:name="P2992" style:parent-style-name="Normal" style:family="paragraph">
      <style:text-properties fo:font-size="5pt" style:font-size-asian="5pt" style:font-size-complex="5pt"/>
    </style:style>
    <style:style style:name="P2993" style:parent-style-name="Normal" style:family="paragraph">
      <style:paragraph-properties fo:widows="0" fo:orphans="0" fo:text-align="justify" fo:margin-right="-0.3923in"/>
      <style:text-properties style:font-size-complex="12pt" style:language-asian="lt" style:country-asian="LT"/>
    </style:style>
    <style:style style:name="P2994" style:parent-style-name="Normal" style:family="paragraph">
      <style:text-properties fo:font-size="5pt" style:font-size-asian="5pt" style:font-size-complex="5pt"/>
    </style:style>
    <style:style style:name="P2995" style:parent-style-name="Normal" style:family="paragraph">
      <style:paragraph-properties fo:widows="0" fo:orphans="0" fo:text-align="justify" fo:margin-right="-0.3923in"/>
      <style:text-properties style:font-size-complex="12pt" style:language-asian="lt" style:country-asian="LT"/>
    </style:style>
    <style:style style:name="P2996" style:parent-style-name="Normal" style:family="paragraph">
      <style:text-properties fo:font-size="5pt" style:font-size-asian="5pt" style:font-size-complex="5pt"/>
    </style:style>
    <style:style style:name="P2997" style:parent-style-name="Normal" style:family="paragraph">
      <style:paragraph-properties fo:widows="0" fo:orphans="0" fo:text-align="justify" fo:margin-right="-0.3923in"/>
      <style:text-properties style:font-size-complex="12pt" style:language-asian="lt" style:country-asian="LT"/>
    </style:style>
    <style:style style:name="P2998" style:parent-style-name="Normal" style:family="paragraph">
      <style:text-properties fo:font-size="5pt" style:font-size-asian="5pt" style:font-size-complex="5pt"/>
    </style:style>
    <style:style style:name="P2999" style:parent-style-name="Normal" style:family="paragraph">
      <style:paragraph-properties fo:widows="0" fo:orphans="0" fo:text-align="justify" fo:margin-right="-0.3923in"/>
      <style:text-properties style:font-size-complex="12pt" style:language-asian="lt" style:country-asian="LT"/>
    </style:style>
    <style:style style:name="P3000" style:parent-style-name="Normal" style:family="paragraph">
      <style:text-properties fo:font-size="5pt" style:font-size-asian="5pt" style:font-size-complex="5pt"/>
    </style:style>
    <style:style style:name="P3001" style:parent-style-name="Normal" style:family="paragraph">
      <style:paragraph-properties fo:widows="0" fo:orphans="0" fo:text-align="justify" fo:margin-right="-0.3923in"/>
      <style:text-properties style:font-size-complex="12pt" style:language-asian="lt" style:country-asian="LT"/>
    </style:style>
    <style:style style:name="P3002" style:parent-style-name="Normal" style:family="paragraph">
      <style:text-properties fo:font-size="5pt" style:font-size-asian="5pt" style:font-size-complex="5pt"/>
    </style:style>
    <style:style style:name="P3003" style:parent-style-name="Normal" style:family="paragraph">
      <style:paragraph-properties fo:widows="0" fo:orphans="0" fo:text-align="justify" fo:margin-right="-0.3923in"/>
      <style:text-properties style:font-size-complex="12pt" style:language-asian="lt" style:country-asian="LT"/>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fo:text-align="justify" fo:margin-right="-0.3923in"/>
      <style:text-properties style:font-size-complex="12pt" style:language-asian="lt" style:country-asian="LT"/>
    </style:style>
    <style:style style:name="P3006" style:parent-style-name="Normal" style:family="paragraph">
      <style:text-properties fo:font-size="5pt" style:font-size-asian="5pt" style:font-size-complex="5pt"/>
    </style:style>
    <style:style style:name="P3007" style:parent-style-name="Normal" style:family="paragraph">
      <style:paragraph-properties fo:widows="0" fo:orphans="0" fo:text-align="justify" fo:margin-right="-0.3923in"/>
      <style:text-properties style:font-size-complex="12pt" style:language-asian="lt" style:country-asian="LT"/>
    </style:style>
    <style:style style:name="P3008" style:parent-style-name="Normal" style:family="paragraph">
      <style:text-properties fo:font-size="5pt" style:font-size-asian="5pt" style:font-size-complex="5pt"/>
    </style:style>
    <style:style style:name="P3009" style:parent-style-name="Normal" style:family="paragraph">
      <style:paragraph-properties fo:widows="0" fo:orphans="0" fo:text-align="justify" fo:margin-right="-0.3923in"/>
      <style:text-properties style:font-size-complex="12pt" style:language-asian="lt" style:country-asian="LT"/>
    </style:style>
    <style:style style:name="P3010" style:parent-style-name="Normal" style:family="paragraph">
      <style:text-properties fo:font-size="5pt" style:font-size-asian="5pt" style:font-size-complex="5pt"/>
    </style:style>
    <style:style style:name="P3011" style:parent-style-name="Normal" style:family="paragraph">
      <style:paragraph-properties fo:widows="0" fo:orphans="0" fo:text-align="justify" fo:margin-right="-0.3923in"/>
      <style:text-properties style:font-size-complex="12pt" style:language-asian="lt" style:country-asian="LT"/>
    </style:style>
    <style:style style:name="P3012" style:parent-style-name="Normal" style:family="paragraph">
      <style:text-properties fo:font-size="5pt" style:font-size-asian="5pt" style:font-size-complex="5pt"/>
    </style:style>
    <style:style style:name="P3013" style:parent-style-name="Normal" style:family="paragraph">
      <style:paragraph-properties fo:widows="0" fo:orphans="0" fo:text-align="justify" fo:margin-right="-0.3923in"/>
      <style:text-properties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widows="0" fo:orphans="0" fo:text-align="justify" fo:margin-right="-0.3923in"/>
      <style:text-properties style:font-size-complex="12pt" style:language-asian="lt" style:country-asian="LT"/>
    </style:style>
    <style:style style:name="P3016" style:parent-style-name="Normal" style:family="paragraph">
      <style:text-properties fo:font-size="5pt" style:font-size-asian="5pt" style:font-size-complex="5pt"/>
    </style:style>
    <style:style style:name="P3017" style:parent-style-name="Normal" style:family="paragraph">
      <style:paragraph-properties fo:widows="0" fo:orphans="0" fo:text-align="justify" fo:margin-right="-0.3923in"/>
      <style:text-properties style:font-size-complex="12pt" style:language-asian="lt" style:country-asian="LT"/>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fo:text-align="justify" fo:margin-right="-0.3923in"/>
      <style:text-properties style:font-size-complex="12pt" style:language-asian="lt" style:country-asian="LT"/>
    </style:style>
    <style:style style:name="P3020" style:parent-style-name="Normal" style:family="paragraph">
      <style:text-properties fo:font-size="5pt" style:font-size-asian="5pt" style:font-size-complex="5pt"/>
    </style:style>
    <style:style style:name="P3021" style:parent-style-name="Normal" style:family="paragraph">
      <style:paragraph-properties fo:widows="0" fo:orphans="0" fo:text-align="justify" fo:margin-right="-0.3923in"/>
      <style:text-properties style:font-size-complex="12pt" style:language-asian="lt" style:country-asian="LT"/>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fo:text-align="justify" fo:margin-right="-0.3923in"/>
      <style:text-properties style:font-size-complex="12pt" style:language-asian="lt" style:country-asian="LT"/>
    </style:style>
    <style:style style:name="P3024" style:parent-style-name="Normal" style:family="paragraph">
      <style:text-properties fo:font-size="5pt" style:font-size-asian="5pt" style:font-size-complex="5pt"/>
    </style:style>
    <style:style style:name="P3025" style:parent-style-name="Normal" style:family="paragraph">
      <style:paragraph-properties fo:widows="0" fo:orphans="0" fo:text-align="justify" fo:margin-right="-0.3923in"/>
      <style:text-properties style:font-size-complex="12pt" style:language-asian="lt" style:country-asian="LT"/>
    </style:style>
    <style:style style:name="P3026" style:parent-style-name="Normal" style:family="paragraph">
      <style:text-properties fo:font-size="5pt" style:font-size-asian="5pt" style:font-size-complex="5pt"/>
    </style:style>
    <style:style style:name="P3027" style:parent-style-name="Normal" style:family="paragraph">
      <style:paragraph-properties fo:widows="0" fo:orphans="0" fo:text-align="justify" fo:margin-right="-0.3923in"/>
      <style:text-properties style:font-size-complex="12pt" style:language-asian="lt" style:country-asian="LT"/>
    </style:style>
    <style:style style:name="P3028" style:parent-style-name="Normal" style:family="paragraph">
      <style:text-properties fo:font-size="5pt" style:font-size-asian="5pt" style:font-size-complex="5pt"/>
    </style:style>
    <style:style style:name="P3029" style:parent-style-name="Normal" style:family="paragraph">
      <style:paragraph-properties fo:widows="0" fo:orphans="0" fo:text-align="justify" fo:margin-right="-0.3923in"/>
      <style:text-properties fo:font-weight="bold" style:font-weight-asian="bold" style:font-weight-complex="bold" fo:font-style="italic" style:font-style-asian="italic" style:font-style-complex="italic" style:font-size-complex="12pt" style:language-asian="lt" style:country-asian="LT"/>
    </style:style>
    <style:style style:name="P3030" style:parent-style-name="Normal" style:family="paragraph">
      <style:text-properties fo:font-size="5pt" style:font-size-asian="5pt" style:font-size-complex="5pt"/>
    </style:style>
    <style:style style:name="P3031" style:parent-style-name="Normal" style:family="paragraph">
      <style:paragraph-properties fo:widows="0" fo:orphans="0" fo:text-align="justify" fo:margin-right="-0.3923in"/>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5pt" style:font-size-asian="5pt" style:font-size-complex="5pt"/>
    </style:style>
    <style:style style:name="P3034"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3035" style:parent-style-name="Normal" style:family="paragraph">
      <style:text-properties fo:font-size="5pt" style:font-size-asian="5pt" style:font-size-complex="5pt"/>
    </style:style>
    <style:style style:name="P3036" style:parent-style-name="Normal" style:family="paragraph">
      <style:paragraph-properties fo:widows="0" fo:orphans="0" fo:text-align="justify" fo:margin-left="0.2375in" fo:margin-right="-0.3923in" fo:text-indent="2.5in">
        <style:tab-stops/>
      </style:paragraph-properties>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fo:font-size="5pt" style:font-size-asian="5pt" style:font-size-complex="5pt"/>
    </style:style>
    <style:style style:name="P3040"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3041" style:parent-style-name="Normal" style:family="paragraph">
      <style:text-properties fo:font-size="5pt" style:font-size-asian="5pt" style:font-size-complex="5pt"/>
    </style:style>
    <style:style style:name="P3042" style:parent-style-name="Normal" style:family="paragraph">
      <style:paragraph-properties fo:widows="0" fo:orphans="0" fo:text-align="justify" fo:margin-left="0.2375in" fo:margin-right="-0.3923in" fo:text-indent="-0.2375in">
        <style:tab-stops/>
      </style:paragraph-properties>
      <style:text-properties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paragraph-properties fo:widows="0" fo:orphans="0" fo:text-align="justify" fo:margin-left="0.2375in" fo:text-indent="0.5in">
        <style:tab-stops/>
      </style:paragraph-properties>
      <style:text-properties fo:font-style="italic" style:font-style-asian="italic" style:font-style-complex="italic" style:font-size-complex="12pt" style:language-asian="lt" style:country-asian="LT"/>
    </style:style>
    <style:style style:name="P3045" style:parent-style-name="Normal" style:family="paragraph">
      <style:text-properties fo:font-size="5pt" style:font-size-asian="5pt" style:font-size-complex="5pt"/>
    </style:style>
    <style:style style:name="P3046" style:parent-style-name="Normal" style:family="paragraph">
      <style:paragraph-properties fo:widows="0" fo:orphans="0" fo:text-align="justify" fo:margin-left="0.2375in" fo:margin-right="-0.3923in" fo:text-indent="-0.2375in">
        <style:tab-stops/>
      </style:paragraph-properties>
      <style:text-properties fo:font-style="italic" style:font-style-asian="italic" style:font-style-complex="italic" style:font-size-complex="12pt" style:language-asian="lt" style:country-asian="LT"/>
    </style:style>
    <style:style style:name="P3047" style:parent-style-name="Normal" style:family="paragraph">
      <style:text-properties fo:font-size="5pt" style:font-size-asian="5pt" style:font-size-complex="5pt"/>
    </style:style>
    <style:style style:name="P3048" style:parent-style-name="Normal" style:family="paragraph">
      <style:paragraph-properties fo:widows="0" fo:orphans="0" fo:text-align="justify" fo:margin-left="0.3562in" fo:text-indent="2.2034in">
        <style:tab-stops/>
      </style:paragraph-properties>
    </style:style>
    <style:style style:name="T3049" style:parent-style-name="DefaultParagraphFont" style:family="text">
      <style:text-properties fo:font-style="italic" style:font-style-asian="italic" style:font-style-complex="italic" style:font-size-complex="12pt" style:language-asian="lt" style:country-asian="LT"/>
    </style:style>
    <style:style style:name="P3050" style:parent-style-name="Normal" style:family="paragraph">
      <style:paragraph-properties fo:widows="0" fo:orphans="0" fo:text-align="center" fo:margin-left="0.3562in" fo:margin-right="-0.3923in" fo:text-indent="-0.3562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fo:font-size="5pt" style:font-size-asian="5pt" style:font-size-complex="5pt"/>
    </style:style>
    <style:style style:name="P3053" style:parent-style-name="Normal" style:family="paragraph">
      <style:paragraph-properties fo:widows="0" fo:orphans="0" fo:text-align="center" fo:margin-right="-0.3923in" fo:text-indent="0.375in"/>
      <style:text-properties style:font-size-complex="12pt" style:language-asian="lt" style:country-asian="LT"/>
    </style:style>
    <style:style style:name="P3054" style:parent-style-name="Normal" style:family="paragraph">
      <style:text-properties fo:font-size="5pt" style:font-size-asian="5pt" style:font-size-complex="5pt"/>
    </style:style>
    <style:style style:name="P3055" style:parent-style-name="Normal" style:family="paragraph">
      <style:paragraph-properties fo:widows="0" fo:orphans="0" fo:text-align="justify" fo:margin-right="-0.3923in" fo:text-indent="0.3937in" fo:background-color="#FFFFFF"/>
      <style:text-properties style:font-size-complex="12pt" style:language-asian="lt" style:country-asian="LT"/>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fo:text-align="justify" fo:margin-right="-0.3923in" fo:text-indent="0.3937in" fo:background-color="#FFFFFF"/>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11 18</text:p>
      <text:p text:style-name="P11"/>
      <text:p text:style-name="P12"/>
      <text:p text:style-name="P13"><text:span text:style-name="T14">REZOLIUCIJA MSC.170(79)</text:span></text:p>
      <text:p text:style-name="P15"/>
      <text:p text:style-name="P16">(priimta 2004 m. gruodžio 9 d.)</text:p>
      <text:p text:style-name="P17"/>
      <text:p text:style-name="P18"/>
      <text:p text:style-name="P19"/>
      <text:p text:style-name="P20">1974 m. TARPTAUTINĖS KONVENCIJOS DĖL ŽMOGAUS GYVYBĖS APSAUGOS JŪROJE SU PAKEITIMAIS PAKEITIMŲ PRIĖMIMAS</text:p>
      <text:p text:style-name="P21"/>
      <text:p text:style-name="P22"/>
      <text:p text:style-name="P23"/>
      <text:p text:style-name="P24"><text:span text:style-name="T25">Jūrų saugumo komitetas,</text:span></text:p>
      <text:p text:style-name="P26"/>
      <text:p text:style-name="P27"><text:span text:style-name="T28">prisimindamas<text:s/></text:span><text:span text:style-name="T29">Tarptautinės jūrų organizacijos konvencijos 28 straipsnio b dalį dėl komiteto funkcijų;</text:span></text:p>
      <text:p text:style-name="P30"/>
      <text:p text:style-name="P31"><text:span text:style-name="T32">taip pat prisimindamas</text:span><text:span text:style-name="T33"><text:s/>1974 m. Tarptautinės konvencijos dėl žmogaus gyvybės apsaugos jūroje (SOLAS) (toliau – Konvencija) VIII straipsnio b dalies nuostatas dėl Konvencijos priedo pakeitimų priėmimo tvarkos, išskyrus I skyriaus nuostatas;</text:span></text:p>
      <text:p text:style-name="P34"/>
      <text:p text:style-name="P35"><text:span text:style-name="T36">apsvarstęs</text:span><text:span text:style-name="T37"><text:s/>septyniasdešimt devintajame posėdyje pagal VIII straipsnio b dalies i punktą pasiūlytus ir išplatintus Konvencijos pakeitimus,</text:span></text:p>
      <text:p text:style-name="Normal"/>
      <text:p text:style-name="P38"><text:span text:style-name="T39">1</text:span><text:span text:style-name="T40">.<text:s/></text:span><text:span text:style-name="T41">priima</text:span><text:span text:style-name="T42"><text:s/>pagal Konvencijos VIII straipsnio b dalies iv punktą šios Rezoliucijos priede išdėstytus Konvencijos pakeitimus;</text:span></text:p>
      <text:p text:style-name="Normal"/>
      <text:p text:style-name="P43"><text:span text:style-name="T44">2</text:span><text:span text:style-name="T45">.<text:s/></text:span><text:span text:style-name="T46">nustato</text:span><text:span text:style-name="T47"><text:s/>pagal Konvencijos VIII straipsnio b dalies vi punkto 2 papunkčio bb dalį, kad, laikoma, jog minėtiems pakeitimams pritarta 2006 m. sausio 1 dieną, jei iki šios dienos daugiau nei vienas trečdalis Konvencijos Susitariančiųjų Vyriausybių arba Susitariančiosios Vyriausybės, kurių prekybos laivynai kartu sudaro ne mažiau kaip penkiasdešimt procentų pasaulio prekybos laivyno bendrosios talpos, nepranešė Organizacijos generaliniam sekretoriui, jog jos nepritaria pakeitimui;</text:span></text:p>
      <text:p text:style-name="Normal"/>
      <text:p text:style-name="P48"><text:span text:style-name="T49">3</text:span><text:span text:style-name="T50">.<text:s/></text:span><text:span text:style-name="T51">prašo<text:s/></text:span><text:span text:style-name="T52">SOLAS Susitariančiąsias Vyriausybes prisiminti, kad pagal Konvencijos VIII straipsnio b dalies vii punkto 2 papunktį pakeitimai įsigalioja 2006 m. liepos 1 d. nuo 2 dalyje nurodytos jų priėmimo dienos;</text:span></text:p>
      <text:p text:style-name="Normal"/>
      <text:p text:style-name="P53"><text:span text:style-name="T54">4</text:span><text:span text:style-name="T55">.<text:s/></text:span><text:span text:style-name="T56">prašo</text:span><text:span text:style-name="T57"><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58"><text:span text:style-name="T59">5</text:span><text:span text:style-name="T60">.<text:s/></text:span><text:span text:style-name="T61">taip pat prašo</text:span><text:span text:style-name="T62"><text:s/>Generalinį sekretorių šią Rezoliuciją ir jos Priedą perduoti organizacijos narėms, kurios nėra šios Konvencijos Susitariančiosios Vyriausybės.</text:span></text:p>
      <text:p text:style-name="Normal"/>
      <text:soft-page-break/>
      <text:p text:style-name="P63"><text:span text:style-name="T64">PRIEDAS</text:span></text:p>
      <text:p text:style-name="P65"/>
      <text:p text:style-name="P66"><text:span text:style-name="T67">1974 m. TARPTAUTINĖS KONVENCIJOS DĖL ŽMOGAUS GYVYBĖS APSAUGOS JŪROJE SU PAKEITIMAIS PAKEITIMAI</text:span></text:p>
      <text:p text:style-name="P68"/>
      <text:p text:style-name="P69"><text:span text:style-name="T70">II-1</text:span><text:span text:style-name="T71"><text:s/>SKYRIUS</text:span></text:p>
      <text:p text:style-name="P72"/>
      <text:p text:style-name="P73"><text:span text:style-name="T74">KONSTRUKCIJA – LAIVO SANDARA, SKIRSTYMAS Į SKYRIUS IR STOVUMAS, MECHANIZMAI IR ELEKTROS ĮRANGA</text:span></text:p>
      <text:p text:style-name="P75"/>
      <text:p text:style-name="P76"/>
      <text:p text:style-name="P77"/>
      <text:p text:style-name="P78"><text:span text:style-name="T79">2 taisyklė</text:span></text:p>
      <text:p text:style-name="Normal"/>
      <text:p text:style-name="P80"><text:span text:style-name="T81">Apibrėžtys</text:span></text:p>
      <text:p text:style-name="P82"/>
      <text:p text:style-name="P83"><text:span text:style-name="T84">1</text:span><text:span text:style-name="T85">. Po esamo 13 punkto įterpiamas toks naujas 14 punktas:</text:span></text:p>
      <text:p text:style-name="P86"/>
      <text:p text:style-name="P87"><text:span text:style-name="T88">„</text:span><text:span text:style-name="T89">14</text:span><text:span text:style-name="T90">.<text:s/></text:span><text:span text:style-name="T91">Balkeris<text:s/></text:span><text:span text:style-name="T92">– balkeris pagal šios sąvokos apibrėžtį XII skyriaus 1 taisyklės 1 punkte.“</text:span></text:p>
      <text:p text:style-name="P93"/>
      <text:p text:style-name="P94"/>
      <text:p text:style-name="Normal"/>
      <text:p text:style-name="P95"><text:span text:style-name="T96">18 taisyklė<text:s/></text:span></text:p>
      <text:p text:style-name="Normal"/>
      <text:p text:style-name="P97"><text:span text:style-name="T98">Keleivinių ir krovininių laivų vandeniui nepralaidžių durų, borto iliuminatorių ir kitos panašios įrangos konstrukcija ir pirminis išbandymas</text:span></text:p>
      <text:p text:style-name="P99"/>
      <text:p text:style-name="P100"><text:span text:style-name="T101">2</text:span><text:span text:style-name="T102">. Taisyklės 2 punktas pakeičiamas taip:</text:span></text:p>
      <text:p text:style-name="P103"/>
      <text:p text:style-name="P104"><text:span text:style-name="T105">„Keleivinių ir krovininių laivų vandeniui nepralaidžios durys išbandomos hidrostatiniu slėgiu, atitinkančiu patalpos užtvindymą, atitinkamai – iki pertvarų denio lygio arba iki antvandeninio borto denio lygio. Jei tam tikrų durų išbandymai neatliekami dėl galimo izoliacijos ar įrangos elementų pažeidimo, pavienių durų išbadymą galima pakeisti kiekvienos rūšies ir dydžio durų pavyzdžių slėginiu išbandymu, kai bandoma slėgiu, kuris atitinka bent jau numatytai zonai nustatytą užtvindymo lygį. Bandomojo pavyzdžio <text:s/>bandymai atliekami prieš įrengiant duris. Durų įrengimo laive būdas ir tvarka turi atitikti bandomųjų pavyzdžių išmėginimo tvarką. Visos durys jas įrengiant turi būti patikrinamos, ar tinkamai įstatytos – varčia į staktą, o stakta į pertvarą.</text:span></text:p>
      <text:p text:style-name="P106"/>
      <text:p text:style-name="P107"/>
      <text:p text:style-name="Normal"/>
      <text:p text:style-name="P108"><text:span text:style-name="T109">45 taisyklė<text:s/></text:span></text:p>
      <text:p text:style-name="Normal"/>
      <text:p text:style-name="P110"><text:span text:style-name="T111">Atsargumo priemonės, skirtos apsaugoti nuo elektros smūgio, gaisro ir kitų elektros srovės keliamų pavojų</text:span></text:p>
      <text:p text:style-name="P112"/>
      <text:p text:style-name="P113"><text:span text:style-name="T114">3</text:span><text:span text:style-name="T115">. Po pavadinimo įterpiami tokie nauji žodžiai:</text:span></text:p>
      <text:p text:style-name="P116"/>
      <text:p text:style-name="P117">„(Šios taisyklės 10 ir 11 punktai taikomi 2007 m. sausio 1 d. ar vėliau pastatytiems laivams)“.</text:p>
      <text:p text:style-name="Normal"/>
      <text:p text:style-name="P118"><text:span text:style-name="T119">4</text:span><text:span text:style-name="T120">. Esamas 10 punktas pakeičiamas taip:</text:span></text:p>
      <text:p text:style-name="P121"/>
      <text:p text:style-name="P122"><text:span text:style-name="T123">„</text:span><text:span text:style-name="T124">10</text:span><text:span text:style-name="T125">. Jokia elektros įranga negali būti įrengiama patalpose, kuriose yra tikimybė susikaupti degiesiems mišiniams, t. y. patalpose, visų pirma skirtose akumuliatorių baterijoms saugoti, dažų ir acetileno atsargų sandėliuose ar panašios paskirties patalpose, nebent Administracija nustatytų, jog ši įranga yra:</text:span></text:p>
      <text:p text:style-name="P126"/>
      <text:p text:style-name="P127"><text:span text:style-name="T128">10.1</text:span><text:span text:style-name="T129">. būtina laivo eksploatacijai;</text:span></text:p>
      <text:p text:style-name="Normal"/>
      <text:p text:style-name="P130"><text:span text:style-name="T131">10.2</text:span><text:span text:style-name="T132">. tokio tipo, kad neleistų užsiliepsnoti konkrečiam mišiniui;</text:span></text:p>
      <text:p text:style-name="Normal"/>
      <text:p text:style-name="P133"><text:span text:style-name="T134">10.3</text:span><text:span text:style-name="T135">. atitinkanti kurią nors konkrečią patalpą; ir</text:span></text:p>
      <text:p text:style-name="Normal"/>
      <text:p text:style-name="P136"><text:span text:style-name="T137">10.4</text:span><text:span text:style-name="T138">. tinkamai patikrinta ir pripažinta saugia ir leistina naudoti ten, kur gali susikaupti dulkių, garų arba dujų.</text:span></text:p>
      <text:p text:style-name="Normal"/>
      <text:p text:style-name="P139"><text:span text:style-name="T140">5</text:span><text:span text:style-name="T141">. Po pakeisto 10 punkto įterpiamas toks naujas 11 punktas:</text:span></text:p>
      <text:p text:style-name="P142"/>
      <text:p text:style-name="P143"><text:span text:style-name="T144">„11. Tanklaiviuose elektros įranga, kabeliai ir laidai negali būti įrengiami pavojingose zonose, nebent jie būtų įrengiami laikantis ne mažiau griežtų nei Organizacijai priimtini normatyvų</text:span><text:span text:style-name="T145"><text:note text:note-class="footnote" text:id="_ftn0"><text:note-citation text:label=""></text:note-citation><text:note-body><text:p text:style-name="P146"><text:span text:style-name="T147"><text:s/></text:span><text:span text:style-name="T148">Žr.<text:s/></text:span><text:span text:style-name="T149">Tarptautinės elektrotechnikos komisijos leidinyje</text:span><text:span text:style-name="T150"><text:s/>60092-502:1999<text:s/></text:span><text:span text:style-name="T151">Elektros įrengimas laivuose:<text:s/></text:span><text:span text:style-name="T152">tanklaiviai</text:span><text:span text:style-name="T153"><text:s/>paskelbtus normatyvus.</text:span></text:p></text:note-body></text:note></text:span><text:span text:style-name="T154">. Tačiau pavojingose zonose, kurioms tokie normatyvai netaikomi, normatyvų neatitinkantys elektros įranga, kabeliai ir laidai gali būti įrengiami remiantis rizikos vertinimo, kuriuo Administracija siekia nustatyti, ar užtikrinamas pakankamas saugumo lygis, rezultatais.“</text:span></text:p>
      <text:p text:style-name="Normal"/>
      <text:p text:style-name="P155"><text:span text:style-name="T156">6</text:span><text:span text:style-name="T157">.<text:s/></text:span><text:span text:style-name="T158">Esamo 11 punkto tekstas pernumeruojamas 12 punktu.</text:span></text:p>
      <text:p text:style-name="P159"/>
      <text:p text:style-name="P160"/>
      <text:p text:style-name="Normal"/>
      <text:p text:style-name="P161"><text:span text:style-name="T162">III</text:span><text:span text:style-name="T163"><text:s/>SKYRIUS</text:span></text:p>
      <text:p text:style-name="P164"/>
      <text:p text:style-name="P165"><text:span text:style-name="T166">GELBĖJIMOSI PRIEMONĖS IR ĮRANGA</text:span></text:p>
      <text:p text:style-name="P167"/>
      <text:p text:style-name="P168"><text:span text:style-name="T169">31 taisyklė</text:span></text:p>
      <text:p text:style-name="Normal"/>
      <text:p text:style-name="P170"><text:span text:style-name="T171">Gelbėjimosi plaustai ir valtys ir gelbėjimo valtys</text:span></text:p>
      <text:p text:style-name="P172"/>
      <text:p text:style-name="P173"><text:span text:style-name="T174">7</text:span><text:span text:style-name="T175">. Po esamo 1.7 punkto įterpiamas toks naujas 1.8 punktas:</text:span></text:p>
      <text:p text:style-name="P176"/>
      <text:p text:style-name="P177"><text:span text:style-name="T178">„</text:span><text:span text:style-name="T179">1.8</text:span><text:span text:style-name="T180">. Neatsižvelgiant į 1.1 punkto reikalavimus, IX skyriaus 1 taisyklės 6 punkte apibrėžti balkeriai, pastatyti 2006 m. liepos 1 d. ar vėliau, turi atitikti 1.2 punkto reikalavimus“.</text:span></text:p>
      <text:p text:style-name="P181"/>
      <text:p text:style-name="P182"/>
      <text:p text:style-name="Normal"/>
      <text:p text:style-name="P183"><text:span text:style-name="T184">V</text:span><text:span text:style-name="T185"><text:s/>SKYRIUS</text:span></text:p>
      <text:p text:style-name="P186"/>
      <text:p text:style-name="P187"><text:span text:style-name="T188">LAIVYBOS SAUGUMAS</text:span></text:p>
      <text:p text:style-name="P189"/>
      <text:p text:style-name="P190"><text:span text:style-name="T191">19 taisyklė</text:span></text:p>
      <text:p text:style-name="Normal"/>
      <text:p text:style-name="P192"><text:span text:style-name="T193">Reikalavimai laivo laivybos sistemoms ir įrangai</text:span></text:p>
      <text:p text:style-name="P194"/>
      <text:p text:style-name="P195"><text:span text:style-name="T196">8</text:span><text:span text:style-name="T197">. Esamas 2.5 punkto 1 papunkčio tekstas pakeičiamas taip:</text:span></text:p>
      <text:p text:style-name="P198"/>
      <text:p text:style-name="P199"><text:span text:style-name="T200">„</text:span><text:span text:style-name="T201">2.5.1</text:span><text:span text:style-name="T202">. girokompasas arba kitokia įranga, skirta laivo kursui nustatyti ir rodyti laive turimomis nemagnetinėmis priemonėmis, kurios rodmenys būtų aiškiai įskaitomi pagrindiniame laivo valdymo poste esančiam vairininkui. Ši įranga taip pat turi įvesties būdu perduoti informaciją apie kursą įrangai, nurodytai 2.3.2, 2.4 ir 2.5.5 punktuose;“</text:span></text:p>
      <text:p text:style-name="P203"/>
      <text:p text:style-name="P204"/>
      <text:p text:style-name="Normal"/>
      <text:p text:style-name="P205"><text:span text:style-name="T206">20 taisyklė<text:s/></text:span></text:p>
      <text:p text:style-name="Normal"/>
      <text:p text:style-name="P207"><text:span text:style-name="T208">Reiso duomenų savirašiai</text:span></text:p>
      <text:p text:style-name="P209"/>
      <text:p text:style-name="P210"><text:span text:style-name="T211">9</text:span><text:span text:style-name="T212">. Po esamo 1 punkto įterpiamas toks naujas 2 punktas:</text:span></text:p>
      <text:p text:style-name="P213"/>
      <text:p text:style-name="P214"><text:span text:style-name="T215">„</text:span><text:span text:style-name="T216">2</text:span><text:span text:style-name="T217">. Tarptautiniais reisais plaukiojančiuose krovininiuose laivuose avarijų tyrimui palengvinti turi būti įrengtas RDS, atitinkantis <text:s/>supaprastintą reiso duomenų savirašį (S-RDS)</text:span><text:span text:style-name="T218"><text:note text:note-class="footnote" text:id="_ftn1"><text:note-citation text:label="**">**</text:note-citation><text:note-body><text:p text:style-name="P219"><text:span text:style-name="T220"><text:s/></text:span><text:span text:style-name="T221">Žr. Rezoliuciją MSC.163(78) – Laivo supaprastintųjų reiso duomenų savirašių eksploatacijos normatyvai.</text:span></text:p></text:note-body></text:note></text:span><text:span text:style-name="T222">:</text:span></text:p>
      <text:p text:style-name="P223"/>
      <text:p text:style-name="P224"><text:span text:style-name="T225">2.1</text:span><text:span text:style-name="T226">. iki 2002 m. liepos 1 d. pastatytuose 20 000 bendrosios talpos ir didesniuose krovininiuose laivuose – per pirmąją 2006 m. liepos 1 d. atliekamą planinę apžiūrą, bet ne vėliau kaip 2009 m. liepos 1 d.;</text:span></text:p>
      <text:p text:style-name="Normal"/>
      <text:p text:style-name="P227"><text:span text:style-name="T228">2.2</text:span><text:span text:style-name="T229">. iki 2002 m. liepos 1 d. pastatytuose 3 000 bendrosios talpos ir didesniuose, bet mažesniuose kaip 20 000 bendrosios talpos krovininiuose laivuose – per pirmąją 2006 m. liepos 1 d. atliekamą planinę apžiūrą, bet ne vėliau kaip 2009 m. liepos 1 d.; ir</text:span></text:p>
      <text:p text:style-name="Normal"/>
      <text:p text:style-name="P230"><text:span text:style-name="T231">2.3</text:span><text:span text:style-name="T232">. Administracijos gali leisti netaikyti krovininiams laivams 2.1 ir 2.2 punktuose nurodytų reikalavimų, jei per dvejus metus nuo 2.1 ir 2.2 punktuose nurodytos įgyvendinimo datos tokių laivų eksploatacija bus nutraukta visam laikui.“</text:span></text:p>
      <text:p text:style-name="Normal"/>
      <text:p text:style-name="P233"><text:span text:style-name="T234">10</text:span><text:span text:style-name="T235">. Esamo 2 punkto tekstas pernumeruojamas į 3 punktą.</text:span></text:p>
      <text:p text:style-name="P236"/>
      <text:p text:style-name="P237"/>
      <text:p text:style-name="Normal"/>
      <text:p text:style-name="P238"><text:span text:style-name="T239">VII</text:span><text:span text:style-name="T240"><text:s/>SKYRIUS</text:span></text:p>
      <text:p text:style-name="P241"/>
      <text:p text:style-name="P242"><text:span text:style-name="T243">PAVOJINGŲ KROVINIŲ VEŽIMAS</text:span></text:p>
      <text:p text:style-name="P244"/>
      <text:p text:style-name="P245"><text:span text:style-name="T246">10 taisyklė<text:s/></text:span></text:p>
      <text:p text:style-name="Normal"/>
      <text:p text:style-name="P247"><text:span text:style-name="T248">Reikalavimai chemikalų tanklaiviams</text:span></text:p>
      <text:p text:style-name="P249"/>
      <text:p text:style-name="P250"><text:span text:style-name="T251">11</text:span><text:span text:style-name="T252">. Iš taisyklės 1 punkto išbraukiamas toks sakinys:</text:span></text:p>
      <text:p text:style-name="P253"/>
      <text:p text:style-name="P254"><text:span text:style-name="T255">„Šioje taisyklėje minimo kodekso nuostatos laikomos privalomomis.“</text:span></text:p>
      <text:p text:style-name="P256"/>
      <text:p text:style-name="P257"/>
      <text:p text:style-name="Normal"/>
      <text:p text:style-name="P258"><text:span text:style-name="T259">XII</text:span><text:span text:style-name="T260"><text:s/>SKYRIUS</text:span></text:p>
      <text:p text:style-name="P261"/>
      <text:p text:style-name="P262"><text:span text:style-name="T263">PAPILDOMOS SAUGUMO PRIEMONĖS BALKERIAMS</text:span></text:p>
      <text:p text:style-name="P264"/>
      <text:p text:style-name="P265"><text:span text:style-name="T266">12</text:span><text:span text:style-name="T267">. Esamas XII skyriaus tekstas pakeičiamas taip:<text:s/></text:span></text:p>
      <text:p text:style-name="P268"/>
      <text:p text:style-name="P269"><text:span text:style-name="T270">„1 taisyklė</text:span><text:span text:style-name="T271"><text:s/></text:span></text:p>
      <text:p text:style-name="Normal"/>
      <text:p text:style-name="P272"><text:span text:style-name="T273">Apibrėžtys</text:span></text:p>
      <text:p text:style-name="P274"/>
      <text:p text:style-name="P275">Šiame skyriuje:</text:p>
      <text:p text:style-name="P276"/>
      <text:p text:style-name="P277"><text:span text:style-name="T278">1</text:span><text:span text:style-name="T279">.</text:span><text:span text:style-name="T280"><text:s/>Balkeris<text:s/></text:span><text:span text:style-name="T281">– laivas, kuris skirtas visų pirma biriesiems krovinių patalpose sukrautiems kroviniams vežti, įskaitant tokius laivų tipus kaip rūdovežiai ir mišriosios paskirties piltinius krovinius vežantys laivai</text:span><text:span text:style-name="T282"><text:note text:note-class="footnote" text:id="_ftn2"><text:note-citation text:label=""></text:note-citation><text:note-body><text:p text:style-name="P283"><text:span text:style-name="T284"><text:s/></text:span><text:span text:style-name="T285">Nuorodos į:<text:s/></text:span></text:p><text:p text:style-name="P286">1. Iki 2006 m. liepos 1 d. pastatytiems laivams – 1974 m. SOLAS konvencijos su 1994 m. padarytais pakeitimais, priimtais 1997 m. SOLAS konferencijoje, IX skyriuje pateiktą 6 rezoliuciją, „Balkerio“ apibrėžties aiškinimas.<text:s/></text:p><text:p text:style-name="P287"><text:span text:style-name="T288">2. Jūrų saugumo komiteto Rezoliucija MSC.79(70) priimtus SOLAS konvencijos XII skyriaus<text:s/></text:span><text:span text:style-name="T289">Papildomos saugumo priemonės balkeriams</text:span><text:span text:style-name="T290"><text:s/>nuostatų aiškinimus.</text:span></text:p><text:p text:style-name="P291"><text:span text:style-name="T292">3.<text:s/></text:span><text:span text:style-name="T293">Jūrų saugumo komiteto Rezoliucija MSC.89(71) priimtų SOLAS konvencijos XII skyriaus<text:s/></text:span><text:span text:style-name="T294">Papildomos saugumo priemonės balkeriams</text:span><text:span text:style-name="T295"><text:s/>nuostatų aiškinimų<text:s/></text:span><text:span text:style-name="T296">1 priedo taikymo nuostatas.</text:span></text:p><text:p text:style-name="P297"/></text:note-body></text:note></text:span><text:span text:style-name="T298">.</text:span></text:p>
      <text:p text:style-name="Normal"/>
      <text:p text:style-name="P299"><text:span text:style-name="T300">2</text:span><text:span text:style-name="T301">.<text:s/></text:span><text:span text:style-name="T302">Viengubų bortų konstrukcijos balkeris<text:s/></text:span><text:span text:style-name="T303">– 1 punkte apibrėžtas balkeris, kurio:</text:span></text:p>
      <text:p text:style-name="P304"/>
      <text:p text:style-name="P305"><text:span text:style-name="T306">2.1</text:span><text:span text:style-name="T307">. bet kuri krovinių triumo dalis apribota laivo borto apkala arba</text:span></text:p>
      <text:p text:style-name="Normal"/>
      <text:p text:style-name="P308"><text:span text:style-name="T309">2.2</text:span><text:span text:style-name="T310">. vienas ar daugiau krovinių triumų apriboti dvigubų bortų apkala, kurios plotis – iki 2000 m. sausio 1 d. pastatytiems balkeriams yra mažesnis nei 760 mm, o 2000 m. sausio 1 d. ar vėliau, tačiau iki 2006 m. liepos 1 d. pastatytiems balkeriams – mažesnis nei 1000 mm, matuojant šį atstumą statmenai borto apkalai.</text:span></text:p>
      <text:p text:style-name="P311"/>
      <text:p text:style-name="P312">Šie laivai apima ir mišriosios paskirties piltinius krovinius vežančius laivus, kurių bet kuri krovinių triumo dalis apribota laivo borto apkala.</text:p>
      <text:p text:style-name="Normal"/>
      <text:p text:style-name="P313"><text:span text:style-name="T314">3</text:span><text:span text:style-name="T315">.</text:span><text:span text:style-name="T316"><text:s/>Dvigubų bortų konstrukcijos balkeris<text:s/></text:span><text:span text:style-name="T317">– 1 punkte apibrėžtas balkeris, kurio visi<text:s/></text:span><text:soft-page-break/><text:span text:style-name="T318">krovinių triumai apriboti dviguba borto apkala, išskyrus 2.2 punkte nurodytus balkerius.</text:span></text:p>
      <text:p text:style-name="Normal"/>
      <text:p text:style-name="P319"><text:span text:style-name="T320">4</text:span><text:span text:style-name="T321">.</text:span><text:span text:style-name="T322"><text:s/></text:span><text:span text:style-name="T323">Dvigubų bortų konstrukcija</text:span><text:span text:style-name="T324"><text:s/>– konstrukcija, kai prie kiekvienos laivo borto apkalos įrengiama išilginė pertvara, jungianti dvigubą dugną ir denį. Apatiniai ir viršutiniai borto tankai, jei jie įrengiami, gali būti neatskiriamos dvigubų bortų konstrukcijos dalys.</text:span></text:p>
      <text:p text:style-name="Normal"/>
      <text:p text:style-name="P325"><text:span text:style-name="T326">5</text:span><text:span text:style-name="T327">.</text:span><text:span text:style-name="T328"><text:s/></text:span><text:span text:style-name="T329">Balkerio<text:s/></text:span><text:span text:style-name="T330">ilgis<text:s/></text:span><text:span text:style-name="T331">– ilgis pagal šios sąvokos apibrėžtį galiojančioje Tarptautinėje konvencijoje dėl laivų krovininės vaterlinijos nustatymo.</text:span></text:p>
      <text:p text:style-name="Normal"/>
      <text:p text:style-name="P332"><text:span text:style-name="T333">6</text:span><text:span text:style-name="T334">.</text:span><text:span text:style-name="T335"><text:s/>Birieji kroviniai<text:s/></text:span><text:span text:style-name="T336">– bet kurios tiesiai į laivo krovinių patalpas be jokio tarpinio pakavimo sukraunamos medžiagos, kurios nėra nei skysčiai, nei dujos, susidedančios iš paprastai tolygios struktūros dalelių, granulių arba stambesnių gabalėlių.</text:span></text:p>
      <text:p text:style-name="Normal"/>
      <text:p text:style-name="P337"><text:span text:style-name="T338">7</text:span><text:span text:style-name="T339">.</text:span><text:span text:style-name="T340"><text:s/>Balkerio pertvaros ir dvigubo dugno tvirtumo normatyvai<text:s/></text:span><text:span text:style-name="T341">– „Normatyvai dėl tarp pirmojo ir antrojo (skaičiuojant nuo laivapriekio) krovinių triumų įrengtos skersinės vandeniui nepralaidžios vertikaliai gofruotos pertvaros struktūros elementų standartinių dydžių nustatymo ir dėl pirmojo nuo laivapriekio krovinių triumo leistinos apkrovos nustatymo“, 1977 m. lapkričio 27 d. priimti 1974 m. Tarptautinės konvencijos dėl žmogaus gyvybės apsaugos jūroje Susitariančiųjų Vyriausybių konferencijos 4 rezoliucija, atsižvelgiant ir į pakeitimus, kuriuos juose gali padaryti Organizacija, jei šie pakeitimai priimti ir įsigalioję taip, kaip nurodyta Konvencijos VIII straipsnio nuostatose dėl jos priedui (išskyrus jo I skyrių) taikomų keitimo procedūrų.</text:span></text:p>
      <text:p text:style-name="Normal"/>
      <text:p text:style-name="P342"><text:span text:style-name="T343">8</text:span><text:span text:style-name="T344">.</text:span><text:span text:style-name="T345"><text:s/>Statomi balkeriai</text:span><text:span text:style-name="T346"><text:s/>– balkeriai, kurių kilis padėtas ar kurių yra panašus statybos etapas.</text:span></text:p>
      <text:p text:style-name="Normal"/>
      <text:p text:style-name="P347"><text:span text:style-name="T348">9</text:span><text:span text:style-name="T349">.</text:span><text:span text:style-name="T350"><text:s/></text:span><text:span text:style-name="T351">Panašus statybos etapas</text:span><text:span text:style-name="T352"><text:s/>– etapas, kai:</text:span></text:p>
      <text:p text:style-name="P353"/>
      <text:p text:style-name="P354"><text:span text:style-name="T355">9.1</text:span><text:span text:style-name="T356">. pradedama statyti konstrukcija, iš kurios jau galima atpažinti tam tikrą laivą; ir</text:span></text:p>
      <text:p text:style-name="Normal"/>
      <text:p text:style-name="P357"><text:span text:style-name="T358">9.2</text:span><text:span text:style-name="T359">. laivas pradėtas surinkti ir tam jau sunaudota bent 50 t arba 1 proc. visų jo statybai numatytų statybinių medžiagų, atsižvelgiant į tai, kuris iš šių dviejų kiekių yra mažesnis.</text:span></text:p>
      <text:p text:style-name="Normal"/>
      <text:p text:style-name="P360"><text:span text:style-name="T361">10</text:span><text:span text:style-name="T362">. Balkerio<text:s/></text:span><text:span text:style-name="T363">plotis</text:span><text:span text:style-name="T364"><text:s/>(B)</text:span><text:span text:style-name="T365"><text:s/></text:span><text:span text:style-name="T366">– plotis pagal šios sąvokos apibrėžtį galiojančioje Tarptautinėje konvencijoje dėl laivų krovininės vaterlinijos nustatymo.</text:span></text:p>
      <text:p text:style-name="P367"/>
      <text:p text:style-name="P368"/>
      <text:p text:style-name="Normal"/>
      <text:p text:style-name="P369"><text:span text:style-name="T370">2 taisyklė</text:span></text:p>
      <text:p text:style-name="Normal"/>
      <text:p text:style-name="P371"><text:span text:style-name="T372">Taikymas</text:span></text:p>
      <text:p text:style-name="P373"/>
      <text:p text:style-name="P374">Balkeriai, be jiems taikomų kitų skyrių reikalavimų, <text:s/>turi atitikti šio skyriaus reikalavimus.</text:p>
      <text:p text:style-name="P375"/>
      <text:p text:style-name="P376"/>
      <text:p text:style-name="Normal"/>
      <text:p text:style-name="P377"><text:span text:style-name="T378">3 taisyklė</text:span></text:p>
      <text:p text:style-name="Normal"/>
      <text:p text:style-name="P379"><text:span text:style-name="T380">Įgyvendinimo grafikas</text:span></text:p>
      <text:p text:style-name="P381"/>
      <text:p text:style-name="P382">Iki 1999 m. liepos 1 d. pastatyti balkeriai, kuriems taikoma 4 ar 6 taisyklė, turi atitikti šių taisyklių nuostatas, taikomas šiame grafike nustatytam laikotarpiui, atsižvelgiant į sustiprintų apžiūrų programą, nurodytą XI-1 skyriaus 2 taisyklėje:</text:p>
      <text:p text:style-name="P383"/>
      <text:p text:style-name="P384"><text:span text:style-name="T385">1</text:span><text:span text:style-name="T386">) balkeriai, kurie 1999 m. liepos 1 d. buvo 20 metų arba senesni – iki pirmosios po 1999 m. liepos 1 d. atliekamos tarpinės arba periodinės apžiūros, pagal tai, kuri iš jų būtų atliekama anksčiau;</text:span></text:p>
      <text:p text:style-name="Normal"/>
      <text:p text:style-name="P387"><text:span text:style-name="T388">2</text:span><text:span text:style-name="T389">) balkeriai, kurie 1999 m. liepos 1 d. buvo 15 metų arba senesni, bet naujesni kaip 20 metų – iki pirmosios po 1999 m. liepos 1 d. atliekamos periodinės apžiūros, tačiau ne vėliau kaip 2002 m. liepos 1 dieną; ir</text:span></text:p>
      <text:p text:style-name="Normal"/>
      <text:p text:style-name="P390"><text:span text:style-name="T391">3</text:span><text:span text:style-name="T392">) balkeriai, kurie 1999 m. liepos 1 d. buvo mažiau kaip 15 metų – iki pirmosios periodinės apžiūros, atliekamos po dienos, kai laivui sukaks 15 metų, tačiau ne vėliau kaip dieną, kai laivui sukaks 17 metų.</text:span></text:p>
      <text:p text:style-name="P393"/>
      <text:p text:style-name="P394"/>
      <text:p text:style-name="Normal"/>
      <text:p text:style-name="P395"><text:span text:style-name="T396">4 taisyklė</text:span></text:p>
      <text:p text:style-name="Normal"/>
      <text:p text:style-name="P397"><text:span text:style-name="T398">Balkeriams taikomi apgadinto laivo stovumo reikalavimai</text:span></text:p>
      <text:p text:style-name="P399"/>
      <text:p text:style-name="P400"><text:span text:style-name="T401">1</text:span><text:span text:style-name="T402">. 150 m ir ilgesni viengubų bortų konstrukcijos balkeriai, skirti vežti 1000 kg/m</text:span><text:span text:style-name="T403">3</text:span><text:span text:style-name="T404"><text:s/>ir didesnio tankio biriuosius krovinius, būdami pakrauti iki vasaros krovininės vaterlinijos visomis pakrovimo sąlygomis turi atlaikyti vieno krovinių triumo užtvindymą ir likti vandens paviršiuje geros pusiausvyros būklės, pagal jos apibrėžtį 4 punkte.</text:span></text:p>
      <text:p text:style-name="Normal"/>
      <text:p text:style-name="P405"><text:span text:style-name="T406">2</text:span><text:span text:style-name="T407">. 150 m ir ilgesni iki 2006 m. liepos 1 d. ar vėliau pastatyti dvigubų bortų konstrukcijos balkeriai, kurių bet kuri išilginės pertvaros dalis yra B/5 arba 11,5 m atstumu nuo laivo borto, atsižvelgiant į tai, kuris dydis mažesnis, matuojant nuo laivo borto link laivo vidurio statmenai vidurinei laivo plokštumai pagal nustatytos vasaros krovininės vaterlinijos lygį, skirti vežti 1000 kg/m</text:span><text:span text:style-name="T408">3</text:span><text:span text:style-name="T409"><text:s/>ir didesnio tankio biriuosius krovinius, būdami pakrauti iki vasaros krovininės vaterlinijos turi visomis pakrovimo sąlygomis atlaikyti pirmojo nuo laivo priekio krovinių triumo užtvindymą ir likti vandens paviršiuje geros pusiausvyros būklės, pagal jos apibrėžtį 4 punkte.<text:s/></text:span></text:p>
      <text:p text:style-name="Normal"/>
      <text:p text:style-name="P410"><text:span text:style-name="T411">3</text:span><text:span text:style-name="T412">. 150 m ir ilgesni iki 1999 m. liepos 1 d. pastatyti viengubų bortų konstrukcijos balkeriai, skirti vežti 1780 kg/m</text:span><text:span text:style-name="T413">3</text:span><text:span text:style-name="T414"><text:s/>ir didesnio tankio biriuosius krovinius, būdami pakrauti iki vasaros krovininės vaterlinijos visomis pakrovimo sąlygomis turi atlaikyti vieno krovinių triumo užtvindymą ir likti vandens paviršiuje geros pusiausvyros būklės, pagal jos apibrėžtį 4 punkte. Šios nuostatos turi būti laikomasi pagal 3 taisyklėje nurodytą grafiką.</text:span></text:p>
      <text:p text:style-name="Normal"/>
      <text:p text:style-name="P415"><text:span text:style-name="T416">4</text:span><text:span text:style-name="T417">. Atsižvelgiant į 7 punkto nuostatas, pusiausvyros po užtvindymo būklė turi atitikti pusiausvyros būklę, nurodytą<text:s/></text:span><text:span text:style-name="T418">Rezoliucijos A.320(IX) priedo taisyklėje (atsižvelgiant į Rezoliucija A.514(13) padarytą jos pakeitimą), atitinkančioje 1966 m.</text:span><text:span text:style-name="T419"><text:s/>Tarptautinės konvencijos dėl laivų krovininės vaterlinijos 27 taisyklę. Apskaičiuojant tariamą užtvindymą reikia atsižvelgti tik į krovinių triumo erdvės užtvindymą. Pakrauto triumo skvarba laikoma lygia 0,9, o tuščio – 0,95, nebent krovinio užimamam užtvindyto triumo tūriui būtų taikoma konkretaus krovinio skvarba, likusio tuščio triumo tūrio skvarbą laikant lygia 0,95.</text:span></text:p>
      <text:p text:style-name="Normal"/>
      <text:p text:style-name="P420"><text:span text:style-name="T421">5</text:span><text:span text:style-name="T422">. Iki 1999 m. liepos 1 d. pastatyti balkeriai, kuriems remiantis 1966 m. Tarptautinės konvencijos dėl laivų krovininės vaterlinijos nustatymo (pagal jos 1966 m. balandžio 1 d. priimtą tekstą) 27 taisyklės 7 punktu buvo nustatytas sumažintas antvandeninio borto aukštis, gali būti laikomi atitinkančiais šios taisyklės 3 punkto nuostatas.</text:span></text:p>
      <text:p text:style-name="Normal"/>
      <text:p text:style-name="P423"><text:span text:style-name="T424">6</text:span><text:span text:style-name="T425">. Balkeriai, kuriems remiantis Rezoliucija A.320(IX) priimtos taisyklės (atsižvelgiant į Rezoliucija A.514(13) padarytą jos pakeitimą), atitinkančios 1966 m. Tarptautinės konvencijos dėl laivų krovininės vaterlinijos nustatymo 27 taisyklę, 8 punktu buvo nustatytas sumažintas antvandeninio borto aukštis, gali būti laikomi atitinkančiais šios taisyklės atitinkamai 1 arba 2 punkto nuostatas.</text:span></text:p>
      <text:p text:style-name="Normal"/>
      <text:p text:style-name="P426"><text:span text:style-name="T427">7</text:span><text:span text:style-name="T428">. Balkerių, kuriems remiantis 1966 m. Tarptautinės konvencijos dėl laivų krovininės vaterlinijos nustatymo 1988 m. Protokolo B priedo 27 taisyklės 8 punkto nuostatomis buvo nustatytas sumažintas antvandeninio borto aukštis, pusiausvyros po užtvindymo būklė turi atitikti minimo Protokolo atitinkamas nuostatas.</text:span></text:p>
      <text:p text:style-name="P429"/>
      <text:p text:style-name="P430"/>
      <text:p text:style-name="Normal"/>
      <text:p text:style-name="P431"><text:span text:style-name="T432">5 taisyklė</text:span></text:p>
      <text:p text:style-name="Normal"/>
      <text:p text:style-name="P433"><text:span text:style-name="T434">Balkerių konstrukcijos tvirtumas</text:span></text:p>
      <text:p text:style-name="P435"/>
      <text:p text:style-name="P436"><text:span text:style-name="T437">1</text:span><text:span text:style-name="T438">. 150 m ir ilgesni iki 1999 m. liepos 1 d. ar vėliau pastatyti viengubų bortų konstrukcijos balkeriai, skirti vežti 1 000 kg/m</text:span><text:span text:style-name="T439">3</text:span><text:span text:style-name="T440"><text:s/>ir didesnio tankio biriuosius krovinius, turi būti pakankamai tvirti, kad atlaikytų bet kurio vieno iš triumų užtvindymą iki vandens lygio už borto bet kuriomis pakrovimo ir balastavimo sąlygomis, atsižvelgiant ir į dinaminį poveikį dėl triumą užtvindžiusio vandens bei atsižvelgiant į Organizacijos priimtas rekomendacijas</text:span><text:span text:style-name="T441"><text:note text:note-class="footnote" text:id="_ftn3"><text:note-citation text:label=""></text:note-citation><text:note-body><text:p text:style-name="P442"><text:span text:style-name="T443"><text:s/>Žr. 1997 m. SOLAS konferencijos priimtą 3 rezoliuciją – Rekomendacijos dėl atitikties SOLAS konvencijos XII skyriaus 5 taisyklei.</text:span></text:p></text:note-body></text:note></text:span><text:span text:style-name="T444">.</text:span></text:p>
      <text:p text:style-name="Normal"/>
      <text:p text:style-name="P445"><text:span text:style-name="T446">2</text:span><text:span text:style-name="T447">. 150 m ir ilgesni iki 2006 m. liepos 1 d. ar vėliau pastatyti dvigubų bortų konstrukcijos balkeriai, kurių bet kuri išilginės pertvaros dalis yra B/5 arba 11,5 m atstumu nuo laivo borto, atsižvelgiant į tai, kuris dydis mažesnis, matuojant nuo laivo borto link laivo vidaus statmenai vidurinei laivo plokštumai jam nustatytos vasaros krovininės vaterlinijos lygio, vežantys 1000 kg/m</text:span><text:span text:style-name="T448">3</text:span><text:span text:style-name="T449"><text:s/>ir didesnio tankio biriuosius krovinius, turi atitikti 1 punkte pateiktus konstrukcijos tvirtumo reikalavimus.</text:span></text:p>
      <text:p text:style-name="P450"/>
      <text:p text:style-name="P451"/>
      <text:p text:style-name="Normal"/>
      <text:p text:style-name="P452"><text:span text:style-name="T453">6 taisyklė</text:span></text:p>
      <text:p text:style-name="Normal"/>
      <text:p text:style-name="P454"><text:span text:style-name="T455">Nuostatos dėl balkerių konstrukcijos ir kitų reikalavimų</text:span></text:p>
      <text:p text:style-name="P456"/>
      <text:p text:style-name="P457"><text:span text:style-name="T458">1</text:span><text:span text:style-name="T459">. 150 m ir ilgesni iki 1999 m. liepos 1 d. pastatyti viengubų bortų konstrukcijos balkeriai, skirti vežti 1780 kg/m</text:span><text:span text:style-name="T460">3</text:span><text:span text:style-name="T461"><text:s/>ir didesnio tankio biriuosius krovinius, turi atitikti šiuos reikalavimus 3 taisyklėje nurodytame grafike nustatytam laikui:<text:s/></text:span></text:p>
      <text:p text:style-name="P462"/>
      <text:p text:style-name="P463"><text:span text:style-name="T464">1.1</text:span><text:span text:style-name="T465">. Skersinė vandeniui nepralaidi pertvara tarp pirmojo ir antrojo (skaičiuojant nuo laivo priekio) krovinių triumų ir dvigubas pirmojo krovinių triumo dugnas turi būti pakankamai tvirti, atitinkantys balkerio pertvaros ir dvigubo dugno tvirtumo normatyvus, kad atlaikytų pirmo krovinių triumo užtvindymą atsižvelgiant ir į dinaminį poveikį dėl triumą užtvindžiusio vandens. Šioje taisyklėje įtvirtinti balkerio pertvaros ir dvigubo dugno tvirtumo normatyvai turi būti laikomi privalomais.</text:span></text:p>
      <text:p text:style-name="Normal"/>
      <text:p text:style-name="P466"><text:span text:style-name="T467">1.2</text:span><text:span text:style-name="T468">. Svarstant, ar reikia ir kiek reikia sutvirtinti skersinę vandeniui nepralaidžią pertvarą arba dvigubą dugną tam, kad jie atitiktų 1.1 punkto sąlygas, galima atsižvelgti į šiuos apribojimus:</text:span></text:p>
      <text:p text:style-name="P469"/>
      <text:p text:style-name="P470"><text:span text:style-name="T471">1.2.1</text:span><text:span text:style-name="T472">. apribojimus dėl bendros krovinių masės paskirstymo tarp krovinių triumų;</text:span></text:p>
      <text:p text:style-name="Normal"/>
      <text:p text:style-name="P473"><text:span text:style-name="T474">1.2.2</text:span><text:span text:style-name="T475">. apribojimus dėl didžiausio dedveito.</text:span></text:p>
      <text:p text:style-name="Normal"/>
      <text:p text:style-name="P476"><text:span text:style-name="T477">1.3</text:span><text:span text:style-name="T478">. Balkeriai, kuriems tam, kad atitiktų 1.1 punkto sąlygas, taikomas vienas iš 1.2.1 ir 1.2.2 punktuose nurodytų apribojimų arba abu šie apribojimai, privalo šių apribojimų laikytis visais atvejais, kai jie veža 1780 kg/m</text:span><text:span text:style-name="T479">3</text:span><text:span text:style-name="T480"><text:s/>ar didesnio tankio biriuosius krovinius.</text:span></text:p>
      <text:p text:style-name="Normal"/>
      <text:p text:style-name="P481"><text:span text:style-name="T482">2</text:span><text:span text:style-name="T483">. 150 m ir ilgesni iki 2006 m. liepos 1 d. ar vėliau pastatyti balkeriai, kurių bortų konstrukcija visose laivo dalyse yra dviguba, skirti vežti 1780 kg/m</text:span><text:span text:style-name="T484">3</text:span><text:span text:style-name="T485"><text:s/>ir didesnio tankio biriuosius krovinius, turi atitikti šiuos reikalavimus:</text:span></text:p>
      <text:p text:style-name="P486"/>
      <text:p text:style-name="P487"><text:span text:style-name="T488">2.1</text:span><text:span text:style-name="T489">. Dvisienių bortų konstrukcijos pirmoji sustiprinimo rėmo konstrukcija negali būti įrengiama krovinių triumuose.<text:s/></text:span></text:p>
      <text:p text:style-name="Normal"/>
      <text:p text:style-name="P490"><text:span text:style-name="T491">2.2</text:span><text:span text:style-name="T492">. Atsižvelgiant į toliau pateiktas nuostatas, atstumas tarp išorinio ir vidinio bortų bet kuriame laivo skerspjūvio taške negali būti mažesnis kaip 1000 mm matuojant statmenai bortui. Dvigubų bortų konstrukcija turi būti tokia, kad būtų galima atlikti jos apžiūrą, nustatytą II-1 skyriaus 3-6 taisyklėje ir su ja susijusiose techninėse sąlygose.<text:s/></text:span></text:p>
      <text:p text:style-name="P493"/>
      <text:p text:style-name="P494"><text:span text:style-name="T495">2.2.1</text:span><text:span text:style-name="T496">. Toliau pateiktų atstumų nebūtina laikytis tose vietose, kuriose yra skersinės sijos, skersinio rinkinio apatinė ir viršutinė knicos ar išilginio rinkinio galinės knicos.</text:span></text:p>
      <text:p text:style-name="Normal"/>
      <text:p text:style-name="P497"><text:span text:style-name="T498">2.2.2</text:span><text:span text:style-name="T499">. Mažiausias laisvo tarpo tarp dvigubų bortų apkalos plotis kliūčių, būtent vamzdynų ar vertikalių kopėčių, įrengimo vietose turi būti ne mažesnis kaip 600 mm.</text:span></text:p>
      <text:p text:style-name="Normal"/>
      <text:p text:style-name="P500"><text:span text:style-name="T501">2.2.3</text:span><text:span text:style-name="T502">. Jei laivo vidinių ir (arba) išorinių bortų korpuso rinkinys yra skersinis, mažiausias laisvas tarpas tarp vidinių rėmo paviršių turi būti ne mažesnis kaip 600 mm.<text:s/></text:span></text:p>
      <text:p text:style-name="Normal"/>
      <text:p text:style-name="P503"><text:span text:style-name="T504">2.2.4</text:span><text:span text:style-name="T505">. Jei laivo vidinių ir (arba) išorinių bortų korpuso rinkinys yra išilginis, mažiausias laisvas tarpas tarp vidinių rėmo paviršių turi būti ne mažesnis kaip 800 mm. Laivo dalyse, kurios yra už su krovinių triumo ilgiu lygiagrečios laivo dalies, šis praėjimo tarpas gali būti sumažintas, kai tai būtina dėl laivo sandaros, tačiau visais atvejais negali būti mažesnis kaip 600 mm.<text:s/></text:span></text:p>
      <text:p text:style-name="Normal"/>
      <text:p text:style-name="P506"><text:span text:style-name="T507">2.2.5</text:span><text:span text:style-name="T508">. Mažiausias pirmiau minėtas plotis yra trumpiausias atstumas tarp įsivaizduojamų linijų, jungiančių vidinio ir išorinio bortų rėmų vidinius paviršius.</text:span></text:p>
      <text:p text:style-name="Normal"/>
      <text:p text:style-name="P509"><text:span text:style-name="T510">3</text:span><text:span text:style-name="T511">. Tarp dvigubų bortų esančios ertmės ir specialiai jūros vandens balastui skirti jūros vandens balasto tankai, įrengti 2006 m. liepos 1 d. ar vėliau pastatytuose 150 m ir ilgesniuose baikeriuose, turi būti padengti apsaugine danga vadovaujantis II-1 skyriaus 3-2 taisykle ir <text:s/>Organizacijos priimtais<text:s/></text:span><text:span text:style-name="T512">Dangų eksploatacijos normatyvais</text:span><text:span text:style-name="T513"><text:note text:note-class="footnote" text:id="_ftn4"><text:note-citation text:label=""></text:note-citation><text:note-body><text:p text:style-name="P514"><text:span text:style-name="T515"><text:s/></text:span><text:span text:style-name="T516">Žr. Administracijai priimtinus normatyvus tol, kol Organizacijos priimti<text:s/></text:span><text:span text:style-name="T517">Dangų eksploatacijos normatyvai</text:span><text:span text:style-name="T518">, kurie tinkamai pakeis minėtus reikalavimus, taps privalomi.<text:s/></text:span></text:p></text:note-body></text:note></text:span><text:span text:style-name="T519">.</text:span></text:p>
      <text:p text:style-name="Normal"/>
      <text:p text:style-name="P520"><text:span text:style-name="T521">4</text:span><text:span text:style-name="T522">. Tarp dvigubų bortų esančios ertmės, išskyrus viršutinius borto tankus, jei jie įrengiami, neturi būti naudojamos kroviniams vežti.</text:span></text:p>
      <text:p text:style-name="Normal"/>
      <text:p text:style-name="P523"><text:span text:style-name="T524">5</text:span><text:span text:style-name="T525">. 2006 m. liepos 1 d. ar vėliau pastatyti 150 m ir ilgesni balkeriai, skirti vežti 1000 kg/m</text:span><text:span text:style-name="T526">3</text:span><text:span text:style-name="T527"><text:s/>ir didesnio tankio biriuosius krovinius, turi atitikti šiuos reikalavimus:</text:span></text:p>
      <text:p text:style-name="P528"/>
      <text:p text:style-name="P529"><text:span text:style-name="T530">5.1</text:span><text:span text:style-name="T531">. krovinių triumų konstrukcija turi būti tokia, kad visus numatytus krovinius būtų galima pakrauti ir iškrauti naudojant standartinę pakrovimo arba iškrovimo įrangą ir tokia tvarka, kad nebūtų padaryta pažeidimų, galinčių pakenkti laivo konstrukcijos saugumui.</text:span></text:p>
      <text:p text:style-name="Normal"/>
      <text:p text:style-name="P532"><text:span text:style-name="T533">5.2</text:span><text:span text:style-name="T534">. turi būti užtikrintas veiksmingas tęstinumas tarp laivo borto apkalos konstrukcijos ir likusios laivo korpuso konstrukcijos; ir<text:s/></text:span></text:p>
      <text:p text:style-name="Normal"/>
      <text:p text:style-name="P535"><text:span text:style-name="T536">5.3</text:span><text:span text:style-name="T537">. krovinių zonų konstrukcija turi būti tokia, kad vienintelis vieno konstrukcinio sustiprinimo elemento gedimas iškart nesukeltų tolesnio kitų konstrukcinių elementų gedimo, dėl kurio galėtų sugriūti visa sutvirtintų plokščių konstrukcija.</text:span></text:p>
      <text:p text:style-name="P538"/>
      <text:p text:style-name="P539"/>
      <text:p text:style-name="Normal"/>
      <text:p text:style-name="P540"><text:span text:style-name="T541">7 taisyklė<text:s/></text:span></text:p>
      <text:p text:style-name="Normal"/>
      <text:p text:style-name="P542"><text:span text:style-name="T543">Balkerių apžiūros ir priežiūra</text:span></text:p>
      <text:p text:style-name="P544"/>
      <text:p text:style-name="P545"><text:span text:style-name="T546">1</text:span><text:span text:style-name="T547">. 150 m ir ilgesnių viengubų bortų konstrukcijos 10 metų senumo ir senesniais balkeriais, pastatytais iki 1999 m. liepos 1 d., neleidžiama vežti 1780 kg/m</text:span><text:span text:style-name="T548">3</text:span><text:span text:style-name="T549"><text:s/>ir didesnio tankio biriųjų krovinių, jei neatlikta teigiamą rezultatą patvirtinanti jų:</text:span></text:p>
      <text:p text:style-name="P550"/>
      <text:p text:style-name="P551"><text:span text:style-name="T552">1.1</text:span><text:span text:style-name="T553">. periodinė apžiūra pagal XI-1 skyriaus 2 taisyklėje nurodytą sustiprintų apžiūrų programą atliekant balkerių apžiūras; arba</text:span></text:p>
      <text:p text:style-name="Normal"/>
      <text:p text:style-name="P554"><text:span text:style-name="T555">1.2</text:span><text:span text:style-name="T556">. arba visų jo krovinių triumų apžiūra, laikantis periodinėms apžiūroms</text:span><text:span text:style-name="T557"><text:s/></text:span><text:span text:style-name="T558">nustatytų reikalavimų pagal XI-1 skyriaus 2 taisyklėje apibrėžtą sustiprintų apžiūrų programą.</text:span></text:p>
      <text:p text:style-name="Normal"/>
      <text:p text:style-name="P559"><text:span text:style-name="T560">2</text:span><text:span text:style-name="T561">. Balkeriai turi atitikti II-1 skyriaus 3-1 taisyklėje nurodytus priežiūros reikalavimus ir<text:s/></text:span><text:soft-page-break/><text:span text:style-name="T562">Organizacijos Rezoliucija MSC.169(79) priimtus Savininkų patikrinimo ir balkerių aparelių priežiūros normatyvus su daliniais pakeitimais, kuriuos juose gali padaryti Organizacija, jei šie pakeitimai priimami, įsigalioja ir pradeda veikti taip, kaip nustatyta Konvencijos VIII straipsnio nuostatose dėl procedūrų, taikomų iš dalies keičiant Priedą (išskyrus jo I skyrių).<text:s/></text:span></text:p>
      <text:p text:style-name="P563"/>
      <text:p text:style-name="P564"/>
      <text:p text:style-name="Normal"/>
      <text:p text:style-name="P565"><text:span text:style-name="T566">8 taisyklė<text:s/></text:span></text:p>
      <text:p text:style-name="Normal"/>
      <text:p text:style-name="P567"><text:span text:style-name="T568">Informacija apie balkeriams taikomų reikalavimų atitikimą</text:span></text:p>
      <text:p text:style-name="P569"/>
      <text:p text:style-name="P570"><text:span text:style-name="T571">1</text:span><text:span text:style-name="T572">.<text:s/></text:span><text:span text:style-name="T573">VI skyriaus 7 taisyklės 2 punkte nurodytas instrukcijų rinkinys turi būti patvirtintas Administracijos arba jos vardu, taip užtikrinant, kad laivas atitinka jam taikomas 4, 5, 6 ir 7 taisyklių nuostatas.</text:span></text:p>
      <text:p text:style-name="Normal"/>
      <text:p text:style-name="P574"><text:span text:style-name="T575">2</text:span><text:span text:style-name="T576">.<text:s/></text:span><text:span text:style-name="T577">Nustatomi bet kokie vežant 1780 kg/m</text:span><text:span text:style-name="T578">3</text:span><text:span text:style-name="T579"><text:s/>ir didesnio tankio biriuosius krovinius pagal 6 ir 14 taisykles taikomi apribojimai ir įtraukiami į 1 punkte nurodytų instrukcijų rinkinį.</text:span></text:p>
      <text:p text:style-name="Normal"/>
      <text:p text:style-name="P580"><text:span text:style-name="T581">3</text:span><text:span text:style-name="T582">. Balkerio, kuriam taikomas 2 punktas, borto apkala patvariu būdu paženklinama iš kairio ir dešinio borto uždažyto ploto lygiakraščiu trikampiu su 500 mm kraštinėmis; šio ženklo viršūnė turi būti 300 mm žemiau denio linijos, o pats ženklas turi būti nudažomas kitos spalvos nei borto apkala dažais.</text:span></text:p>
      <text:p text:style-name="P583"/>
      <text:p text:style-name="P584"/>
      <text:p text:style-name="Normal"/>
      <text:p text:style-name="P585"><text:span text:style-name="T586">9 taisyklė</text:span><text:span text:style-name="T587"><text:s/></text:span></text:p>
      <text:p text:style-name="Normal"/>
      <text:p text:style-name="P588"><text:span text:style-name="T589">Reikalavimai balkeriams, kurie dėl jų krovinių triumų konfigūracijos negali atitikti 4 taisyklės 3 punkto sąlygų</text:span><text:span text:style-name="T590"><text:s/></text:span></text:p>
      <text:p text:style-name="P591"/>
      <text:p text:style-name="P592">Administracija gali leisti sušvelninti 4 taisyklės 3 punkto ir 6 taisyklės taikymo sąlygas iki 1999 m. liepos 1 d. pastatytiems balkeriams, kuriems taikomas 4 taisyklės 3 punktas ir kurie pastatyti su nepakankamai skersinių vandeniui nepralaidžių pertvarų, pagal tą taisyklę, jei tokie balkeriai atitinka šiuos reikalavimus:</text:p>
      <text:p text:style-name="P593"/>
      <text:p text:style-name="P594"><text:span text:style-name="T595">1</text:span><text:span text:style-name="T596">) pagal XI-1 skyriaus 2 taisyklėje nurodytą sustiprintų apžiūrų programą atliekant balkerių apžiūras nustatyti pirmojo nuo laivo priekio triumo metinės apžiūros patikrinimai pakeičiami ten pat nurodytais krovinių triumų tarpinei apžiūrai taikomais patikrinimais;</text:span></text:p>
      <text:p text:style-name="Normal"/>
      <text:p text:style-name="P597"><text:span text:style-name="T598">2</text:span><text:span text:style-name="T599">) visuose šių balkerių triumuose arba atitinkamai krovinių konvejerių tuneliuose turi būti įrengta pavojingo vandens lygio surenkamajame triumo šulinyje signalizacijos sistema, perduodanti garso ir vaizdo pavojaus signalą į laivo valdymo tiltelį; ši sistema turi būti patvirtinta Administracijos arba pagal XI-1 skyriaus 1 taisyklės nuostatas Administracijos pripažintos organizacijos; ir</text:span></text:p>
      <text:p text:style-name="Normal"/>
      <text:p text:style-name="P600"><text:span text:style-name="T601">3</text:span><text:span text:style-name="T602">) šiems balkeriams privalo būti suteikta išsami informacija apie būdingus krovinių triumų užtvindymo atvejus. Prie šios informacijos pridedamos Tarptautinio saugumo valdymo kodekso (ISM kodekso) 8 poskyrio nuostatas atitinkančios išsamios instrukcijos dėl parengties palikti laivą, kuriomis taip pat turi būti grindžiamas įgulos mokymas ir pratybos.</text:span></text:p>
      <text:p text:style-name="P603"/>
      <text:p text:style-name="P604"/>
      <text:p text:style-name="Normal"/>
      <text:p text:style-name="P605"><text:span text:style-name="T606">10 taisyklė<text:s/></text:span></text:p>
      <text:p text:style-name="Normal"/>
      <text:p text:style-name="P607"><text:span text:style-name="T608">Kietų biriųjų krovinių tankio deklaracija</text:span></text:p>
      <text:p text:style-name="P609"/>
      <text:p text:style-name="P610"><text:span text:style-name="T611">1</text:span><text:span text:style-name="T612">. Prieš pradedant krauti krovinį į 150 m ir ilgesnį balkerį, krovinio siuntėjas, be VI skyriaus 2 taisyklėje nurodytos informacijos apie krovinį, pateikia ir krovinio tankio deklaraciją.</text:span></text:p>
      <text:p text:style-name="Normal"/>
      <text:p text:style-name="P613"><text:span text:style-name="T614">2</text:span><text:span text:style-name="T615">. Pakraunant balkerius, kuriems taikoma 6 taisyklė (išskyrus atvejus, kai šie balkeriai<text:s/></text:span><text:soft-page-break/><text:span text:style-name="T616">atitinka visus tiesiogiai su jais susijusius šio skyriaus reikalavimus, taikomus vežant 1780 kg/m</text:span><text:span text:style-name="T617">3</text:span><text:span text:style-name="T618"><text:s/>ir didesnio tankio biriuosius krovinius), bet kurio krovinio, laikomo, kad jo tankis neviršijamas nuo 1250 kg/m</text:span><text:span text:style-name="T619">3</text:span><text:span text:style-name="T620"><text:s/>iki 1780 kg/m</text:span><text:span text:style-name="T621">3</text:span><text:span text:style-name="T622">, tankis turi būti patikrintas akredituotos išbandymų organizacijos</text:span><text:span text:style-name="T623"><text:note text:note-class="footnote" text:id="_ftn5"><text:note-citation text:label="*">*</text:note-citation><text:note-body><text:p text:style-name="P624"><text:span text:style-name="T625"><text:s/>Tikrinant biriųjų krovinių tankį galima remtis aplinkraščiu MSC/Circ.908 – Suvienodintas biriųjų krovinių tankio nustatymo būdas.</text:span></text:p></text:note-body></text:note></text:span><text:span text:style-name="T626">.</text:span></text:p>
      <text:p text:style-name="P627"/>
      <text:p text:style-name="P628"/>
      <text:p text:style-name="Normal"/>
      <text:p text:style-name="P629"><text:span text:style-name="T630">11 taisyklė</text:span></text:p>
      <text:p text:style-name="Normal"/>
      <text:p text:style-name="P631"><text:span text:style-name="T632">Apkrovos patikrinimo prietaisas</text:span></text:p>
      <text:p text:style-name="P633"/>
      <text:p text:style-name="P634">(Jei nenustatyta kitaip, ši taisyklė taikoma bet kada pastatytiems balkeriams)</text:p>
      <text:p text:style-name="P635"/>
      <text:p text:style-name="P636"><text:span text:style-name="T637">1</text:span><text:span text:style-name="T638">. 150 m ir ilgesniuose balkeriuose <text:s/>turi būti įrengtas apkrovos tikrinimo prietaisas, pritaikytas informacijai apie korpuso išilgines konstrukcijas veikiančias poslinkio jėgas ir lenkimo momentus teikti, atsižvelgiant į Organizacijos priimtas rekomendacijas</text:span><text:span text:style-name="T639"><text:note text:note-class="footnote" text:id="_ftn6"><text:note-citation text:label="*">*</text:note-citation><text:note-body><text:p text:style-name="P640"><text:span text:style-name="T641"><text:s/>Žr. 1977 m. SOLAS konferencijos priimtą 5 rezoliuciją – Rekomendacijos dėl apkrovos patikrinimo prietaisų.</text:span></text:p></text:note-body></text:note></text:span><text:span text:style-name="T642">.</text:span><text:span text:style-name="T643"><text:s/></text:span></text:p>
      <text:p text:style-name="Normal"/>
      <text:p text:style-name="P644"><text:span text:style-name="T645">2</text:span><text:span text:style-name="T646">. 150 m ir ilgesni balkeriai, pastatyti iki 1999 m. liepos 1 d., privalo atitikti 1 punkto reikalavimus ne vėliau kaip dieną, kai turi būti atlikta pirmoji po 1999 m. liepos 1 d. tarpinė arba periodinė jų apžiūra.</text:span></text:p>
      <text:p text:style-name="Normal"/>
      <text:p text:style-name="P647"><text:span text:style-name="T648">3</text:span><text:span text:style-name="T649">. Trumpesniuose nei 150 m balkeriuose, pastatytuose 2006 m. liepos 1 d. ar vėliau, turi būti įrengtas apkrovos tikrinimo prietaisas, pritaikytas informacijai apie nepažeisto laivo stabilumą teikti. Turi būti įrengta Administracijos patvirtinta stabilumo apskaičiavimo programinė įranga ir numatytos standartinės sąlygos, susijusios su patvirtinta informacija apie laivo stabilumą, sudarančios galimybę patikrinti, kaip veikia įranga</text:span><text:span text:style-name="T650"><text:note text:note-class="footnote" text:id="_ftn7"><text:note-citation text:label="**">**</text:note-citation><text:note-body><text:p text:style-name="P651"><text:span text:style-name="T652"><text:s/></text:span><text:span text:style-name="T653">Žr. atitinkamas<text:s/></text:span><text:span text:style-name="T654">Kompiuterių</text:span><text:span text:style-name="T655"><text:s/>naudojimo ir taikymo laive gairių</text:span><text:span text:style-name="T656"><text:s/>priedo dalis (MSC/Circ.891).</text:span></text:p></text:note-body></text:note></text:span><text:span text:style-name="T657">.</text:span></text:p>
      <text:p text:style-name="P658"/>
      <text:p text:style-name="P659"/>
      <text:p text:style-name="Normal"/>
      <text:p text:style-name="P660"><text:span text:style-name="T661">12 taisyklė</text:span></text:p>
      <text:p text:style-name="Normal"/>
      <text:p text:style-name="P662"><text:span text:style-name="T663">Apsaugos nuo vandens triumuose, balasto tankuose ir sausose ertmėse signalizacija</text:span></text:p>
      <text:p text:style-name="P664"/>
      <text:p text:style-name="P665"><text:span text:style-name="T666">(Ši taisyklė taikoma bet kada pastatytiems balkeriams)</text:span></text:p>
      <text:p text:style-name="P667"/>
      <text:p text:style-name="P668"><text:span text:style-name="T669">1</text:span><text:span text:style-name="T670">. Vandens lygio detektoriai balkeriuose įrengiami:</text:span></text:p>
      <text:p text:style-name="P671"/>
      <text:p text:style-name="P672"><text:span text:style-name="T673">1.1</text:span><text:span text:style-name="T674">. kiekviename krovinių triume, pritaikyti garso ir vaizdo pavojaus signalams perduoti: vienas detektorius, kai vandens lygis pasiekia 0,5 m aukštį, kitas – vandeniui pasiekus ne žemesnį kaip 15 proc. triumo aukščio lygį, bet ne didesnį kaip 2 m aukštį. Balkeriuose, kuriems taikomas 9 taisyklės 2 punktas, pirmojo detektoriaus galima neįrengti. Vandens lygio detektoriai įtaisomi krovinių triumų laivagalyje. Vandens balastui naudojamiems krovinių triumams gali būti įrengta priemonė pavojaus signalizacijai atjungti. Vaizdo pavojaus signalas turi leisti aiškiai atskirti detektorių užfiksuotus du skirtingus vandens lygius kiekviename iš triumų;</text:span></text:p>
      <text:p text:style-name="Normal"/>
      <text:p text:style-name="P675"><text:span text:style-name="T676">1.2</text:span><text:span text:style-name="T677">. bet kuriame priekyje nuo II-1 skyriaus 11 taisyklėje nurodytos taraninės pertvaros įrengtame balasto tanke, pritaikyti garso ir vaizdo signalui perduoti skysčiui tanke pasiekus lygį, atitinkantį ne daugiau kaip 10 proc. šio tanko tūrio.</text:span><text:span text:style-name="T678"><text:s/></text:span><text:span text:style-name="T679">Galima įrengti priemonę pavojaus signalizacijai atjungti tais atvejais, kai tankas naudojamas; ir</text:span></text:p>
      <text:p text:style-name="Normal"/>
      <text:p text:style-name="P680"><text:span text:style-name="T681">1.3</text:span><text:span text:style-name="T682">. bet kurioje iš sausųjų ir tuščiųjų ertmių (išskyrus inkaro grandinių šulinius), kurios bet kuri dalis išsikiša į priekį už pirmojo nuo laivapriekio krovinių triumo, pritaikyti garso ir vaizdo pavojaus signalui perduoti vandeniui pasiekus 0,1 m aukštį nuo ertmės dugno. Šios pavojaus signalizacijos neprivaloma įrengti atidalytose ertmėse, kurių tūris neviršija 0,1 proc.<text:s/></text:span><text:soft-page-break/><text:span text:style-name="T683">didžiausios vandentalpos tūrio.</text:span></text:p>
      <text:p text:style-name="Normal"/>
      <text:p text:style-name="P684"><text:span text:style-name="T685">2</text:span><text:span text:style-name="T686">. 1 punkte nurodyti garso ir vaizdo pavojaus signalai turi būti girdimi ir matomi laivo valdymo tiltelyje.</text:span></text:p>
      <text:p text:style-name="Normal"/>
      <text:p text:style-name="P687"><text:span text:style-name="T688">3</text:span><text:span text:style-name="T689">. Iki 2004 m. liepos 1 d. pastatyti balkeriai privalo atitikti šios taisyklės reikalavimus ne vėliau kaip dieną, kurią po 2004 m. liepos 1 d. turi būti atlikta metinė arba tarpinė jų apžiūra arba apžiūra dėl liudijimų atnaujinimo, atsižvelgiant į tai, kuri iš jų turi būti atliekama anksčiau.</text:span></text:p>
      <text:p text:style-name="P690"/>
      <text:p text:style-name="P691"/>
      <text:p text:style-name="Normal"/>
      <text:p text:style-name="P692"><text:span text:style-name="T693">13 taisyklė</text:span></text:p>
      <text:p text:style-name="Normal"/>
      <text:p text:style-name="P694"><text:span text:style-name="T695">Išpumpavimo sistemos</text:span><text:span text:style-name="T696"><text:note text:note-class="footnote" text:id="_ftn8"><text:note-citation text:label=""></text:note-citation><text:note-body><text:p text:style-name="P697"><text:span text:style-name="T698"><text:s/>Žr. aplinkraštį MSC/Circ.1069 – Konvencijos SOLAS XII skyriaus 13 taisyklės aiškinimas.</text:span></text:p></text:note-body></text:note></text:span></text:p>
      <text:p text:style-name="P699"/>
      <text:p text:style-name="P700">(Ši taisyklė taikoma bet kada pastatytiems balkeriams)</text:p>
      <text:p text:style-name="P701"/>
      <text:p text:style-name="P702"><text:span text:style-name="T703">1</text:span><text:span text:style-name="T704">. Balkeriuose priemonės, skirtos prieš taraninę pertvarą išdėstytiems balasto tankams ir sausųjų ertmių, kurių bet kuri dalis išsikiša į priekį už pirmojo nuo laivapriekio krovinių triumo, nuoplovų šulinėliams nusausinti, taip pat vandeniui iš šių tankų ir ertmių išpumpuoti, turi būti pritaikytos paleisti veikti iš lengvai pasiekiamos atidalytos patalpos, kurią galima būtų pasiekti iš laivo valdymo tiltelio arba laivo varomųjų mechanizmų valdymo posto neinant per neapsaugotus antvandeninį arba antstatų denius. Jei šių tankų arba nuoplovų šulinėlių vamzdžiai kerta taraninę pertvarą, kaip alternatyvą II-1 skyriaus 11 taisyklės 4 punkte nurodytam sklendžių valdymo būdui leidžiama įrengti sklendžių valdymą nuotoliniu būdu; tačiau tokių valdymo priemonių išdėstymas turi atitikti šios taisyklės nuostatas.</text:span></text:p>
      <text:p text:style-name="Normal"/>
      <text:p text:style-name="P705"><text:span text:style-name="T706">2</text:span><text:span text:style-name="T707">. Iki 2004 m. liepos 1 d. pastatyti balkeriai privalo atitikti šios taisyklės nuostatas ne vėliau kaip dieną, kurią po 2004 m. liepos 1 d. turi būti atlikta jų pirmoji tarpinė apžiūra arba apžiūra dėl liudijimų atnaujinimo, tačiau bet kokiu atveju ne vėliau kaip 2007 m. liepos 1 dieną.<text:s/></text:span></text:p>
      <text:p text:style-name="P708"/>
      <text:p text:style-name="P709"/>
      <text:p text:style-name="Normal"/>
      <text:p text:style-name="P710"><text:span text:style-name="T711">14 taisyklė</text:span></text:p>
      <text:p text:style-name="Normal"/>
      <text:p text:style-name="P712"><text:span text:style-name="T713">Plaukiojimui, kai nors vienas triumas tuščias, taikomi apribojimai</text:span></text:p>
      <text:p text:style-name="P714"/>
      <text:p text:style-name="P715"><text:span text:style-name="T716">Jei 150 m ir ilgesnis viengubų bortų konstrukcijos balkeris, vežantis 1780 kg/m</text:span><text:span text:style-name="T717">3</text:span><text:span text:style-name="T718"><text:s/>ir didesnio tankio biriuosius krovinius, neatitinka 5 taisyklės 1 punkte nurodytų bet kurio vieno iš krovinių triumų užtvindymo atlaikymo reikalavimų ir Organizacijos Rezoliucija MSC.168(79) priimtų Viengubų bortų konstrukcijos balkerių bortų konstrukcijos normatyvų ir kriterijų su daliniais pakeitimais, kuriuos juose gali padaryti Organizacija, kai šie pakeitimai priimami, įsigalioja ir pradeda veikti taip, kaip nustatyta Konvencijos VIII straipsnio nuostatose dėl procedūrų, taikomų iš dalies keičiant Priedą (išskyrus jo I skyrių), toks balkeris negali plaukioti, jei, kai balkeris plaukia visiškai pakrautas, kuris nors jo krovinių triumas yra pakrautas mažiau kaip 10 proc. didžiausio leistino krovinio svorio ir jei balkeris yra 10 metų. Šioje taisyklėje taikoma visiško pakrovimo sąlyga yra apkrova, lygi ar didesnė kaip 90 proc. laivo dedveito atitinkamame nustatytame antvandeninio borto aukštyje.“</text:span></text:p>
      <text:p text:style-name="P719"/>
      <text:soft-page-break/>
      <text:p text:style-name="P720"><text:span text:style-name="T721">Priedėlis</text:span></text:p>
      <text:p text:style-name="P722"/>
      <text:p text:style-name="P723">Liudijimai</text:p>
      <text:p text:style-name="P724"/>
      <text:p text:style-name="P725"/>
      <text:p text:style-name="Normal"/>
      <text:p text:style-name="P726"><text:span text:style-name="T727">Keleivinio laivo saugumo liudijimo forma</text:span></text:p>
      <text:p text:style-name="Normal"/>
      <text:p text:style-name="P728"><text:span text:style-name="T729">13</text:span><text:span text:style-name="T730">. Į dalį, kuri prasideda žodžiais „Šis liudijimas galioja iki“ ir baigiasi žodžiu „Išduotas“, įterpiama tokia nauja dalis:<text:s/></text:span></text:p>
      <text:p text:style-name="P731"/>
      <text:p text:style-name="P732"><text:span text:style-name="T733">„Apžiūros, kurios pagrindu išduotas šis liudijimas, užbaigimo diena: ...............................“</text:span></text:p>
      <text:p text:style-name="Normal"/>
      <text:p text:style-name="P734"><text:span text:style-name="T735">(metai / mėnuo diena)</text:span></text:p>
      <text:p text:style-name="P736"/>
      <text:p text:style-name="P737"/>
      <text:p text:style-name="Normal"/>
      <text:p text:style-name="P738"><text:span text:style-name="T739">Krovininių laivų konstrukcijos saugumo liudijimo forma</text:span></text:p>
      <text:p text:style-name="P740"/>
      <text:p text:style-name="P741"><text:span text:style-name="T742">14</text:span><text:span text:style-name="T743">. Į dalį, kuri prasideda žodžiais „Šis liudijimas galioja iki“ ir baigiasi žodžiu „Išduotas“, įterpiama tokia nauja dalis:<text:s/></text:span></text:p>
      <text:p text:style-name="P744"/>
      <text:p text:style-name="P745"><text:span text:style-name="T746">„Apžiūros, kurios pagrindu išduotas šis liudijimas, užbaigimo diena: ...............................“</text:span></text:p>
      <text:p text:style-name="Normal"/>
      <text:p text:style-name="P747"><text:span text:style-name="T748">(metai / mėnuo diena)</text:span></text:p>
      <text:p text:style-name="P749"/>
      <text:p text:style-name="P750"/>
      <text:p text:style-name="Normal"/>
      <text:p text:style-name="P751"><text:span text:style-name="T752">Krovininiams laivams skirto įrangos saugumo liudijimo forma</text:span></text:p>
      <text:p text:style-name="P753"/>
      <text:p text:style-name="P754"><text:span text:style-name="T755">15</text:span><text:span text:style-name="T756">. Į dalį, kuri prasideda žodžiais „Šis liudijimas galioja iki“ ir baigiasi žodžiu „Išduotas“, įterpiama tokia nauja dalis:<text:s/></text:span></text:p>
      <text:p text:style-name="P757"/>
      <text:p text:style-name="P758"><text:span text:style-name="T759">„Apžiūros, kurios pagrindu išduotas šis liudijimas, užbaigimo diena: ...............................“</text:span></text:p>
      <text:p text:style-name="Normal"/>
      <text:p text:style-name="P760"><text:span text:style-name="T761">(metai / mėnuo diena)</text:span></text:p>
      <text:p text:style-name="P762"/>
      <text:p text:style-name="P763"/>
      <text:p text:style-name="Normal"/>
      <text:p text:style-name="P764"><text:span text:style-name="T765">Krovininio laivo saugios įrangos liudijimo įrangos sąrašas (E forma )</text:span></text:p>
      <text:p text:style-name="P766"/>
      <text:p text:style-name="P767"><text:span text:style-name="T768">16</text:span><text:span text:style-name="T769">. Esamas 3 punktas pakeičiamas taip:</text:span></text:p>
      <text:p text:style-name="P770"/>
      <text:p text:style-name="P771"><text:span text:style-name="T772">„</text:span><text:span text:style-name="T773">3</text:span><text:span text:style-name="T774">.</text:span><text:span text:style-name="T775"><text:s/></text:span><text:span text:style-name="T776">Išsami informacija apie navigacines sistemas ir įrangą</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
            <text:p text:style-name="P783">Pavadinimas</text:p>
            <text:p text:style-name="P784"/>
            <text:p text:style-name="P785"/>
            <text:p text:style-name="P786"/>
            <text:p text:style-name="P787"/>
          </table:table-cell>
          <table:table-cell table:style-name="TableCell788">
            <text:p text:style-name="P789"/>
            <text:p text:style-name="P790">Faktinis turimas skaičius<text:s/></text:p>
          </table:table-cell>
        </table:table-row>
        <table:table-row table:style-name="TableRow791">
          <table:table-cell table:style-name="TableCell792">
            <text:p text:style-name="P793"/>
            <text:p text:style-name="P794"><text:span text:style-name="T795">1.1. Pagrindinis magnetinis kompasas</text:span><text:span text:style-name="T796"><text:note text:note-class="footnote" text:id="_ftn9"><text:note-citation text:label="*">*</text:note-citation><text:note-body><text:p text:style-name="P797"><text:span text:style-name="T798"><text:s/>Pagal V skyriaus 19 taisyklės nuostatas vietoj nurodytų priemonių leidžiama turėti alternatyvias. Jei naudojamasi kitokiomis priemonėmis, jas reikia nurodyti.</text:span></text:p></text:note-body></text:note></text:span></text:p>
            <text:p text:style-name="P799"/>
            <text:p text:style-name="P800"><text:span text:style-name="T801">1.2. Atsarginis magnetinis kompasas</text:span><text:span text:style-name="T802">*</text:span></text:p>
            <text:p text:style-name="P803"/>
            <text:p text:style-name="P804"><text:span text:style-name="T805">1.3. Girokompasas</text:span><text:span text:style-name="T806">*</text:span></text:p>
            <text:p text:style-name="P807"/>
            <text:p text:style-name="P808"><text:span text:style-name="T809">1.4. Girokompaso kurso kartotuvas</text:span><text:span text:style-name="T810">*</text:span></text:p>
            <text:p text:style-name="P811"/>
            <text:p text:style-name="P812"><text:span text:style-name="T813">1.5. Girokompaso pelengavimo kartotuvas</text:span><text:span text:style-name="T814">*</text:span></text:p>
            <text:p text:style-name="P815"/>
            <text:p text:style-name="P816"><text:span text:style-name="T817">1.6. Kurso kontrolės arba kurso reguliavimo sistema</text:span><text:span text:style-name="T818">*</text:span></text:p>
            <text:p text:style-name="P819"/>
            <text:p text:style-name="P820"><text:span text:style-name="T821">1.7. Pelorusas arba kompaso prietaisas pelengavimui</text:span><text:span text:style-name="T822">*</text:span></text:p>
            <text:p text:style-name="P823"/>
            <text:p text:style-name="P824">1.8. Priemonės kursui ir pelengams koreguoti</text:p>
            <text:p text:style-name="P825"/>
            <text:p text:style-name="P826"><text:span text:style-name="T827">1.9. Įtaisas, informaciją apie kursą perduodantis navigacijos įrangai (THD)</text:span><text:span text:style-name="T828">*</text:span></text:p>
            <text:p text:style-name="P829"/>
            <text:p text:style-name="P830"><text:span text:style-name="T831">2.1. Jūrlapiai / Elektroninių žemėlapių rodymo ir informacijos sistema (ECDIS)</text:span><text:span text:style-name="T832"><text:note text:note-class="footnote" text:id="_ftn10"><text:note-citation text:label="**">**</text:note-citation><text:note-body><text:p text:style-name="P833"><text:span text:style-name="T834"><text:s/>Kas nereikalinga, išbraukti.</text:span></text:p></text:note-body></text:note></text:span></text:p>
            <text:p text:style-name="P835"/>
            <text:p text:style-name="P836">2.2. Priemonės ECDIS dubliuoti</text:p>
            <text:p text:style-name="P837"/>
            <text:p text:style-name="P838">2.3. Laivybos leidiniai</text:p>
            <text:p text:style-name="P839"/>
            <text:p text:style-name="P840">2.4. Priemonės elektroniniams laivybos leidiniams dubliuoti</text:p>
            <text:p text:style-name="P841"/>
            <text:p text:style-name="P842"><text:span text:style-name="T843">3.1. Pasaulinės navigacinės palydovinės sistemos / sausumos radionavigacinės sistemos imtuvas</text:span><text:span text:style-name="T844">* **</text:span></text:p>
            <text:p text:style-name="P845"/>
            <text:p text:style-name="P846"><text:span text:style-name="T847">3.2. 9 GHz dažnio radaras</text:span><text:span text:style-name="T848">*</text:span></text:p>
            <text:p text:style-name="P849"/>
            <text:p text:style-name="P850"><text:span text:style-name="T851">3.3. Antras radaras (3 GHz / 9 GHz</text:span><text:span text:style-name="T852">**</text:span><text:span text:style-name="T853"><text:s/>dažnio)</text:span><text:span text:style-name="T854">*</text:span></text:p>
            <text:p text:style-name="P855"/>
            <text:p text:style-name="P856"><text:span text:style-name="T857">3.4. Automatinis radiolokacinis kurso žymeklis (ARPA)</text:span><text:span text:style-name="T858">*</text:span></text:p>
            <text:p text:style-name="P859"/>
            <text:p text:style-name="P860"><text:span text:style-name="T861">3.5. Automatinis kurso žymeklis (ATA)</text:span><text:span text:style-name="T862">*</text:span></text:p>
            <text:p text:style-name="P863"/>
            <text:p text:style-name="P864"><text:span text:style-name="T865">3.6. Antras automatinis kurso žymeklis (ATA)</text:span><text:span text:style-name="T866">*</text:span><text:span text:style-name="T867"><text:s/></text:span></text:p>
            <text:p text:style-name="P868"/>
            <text:p text:style-name="P869"><text:span text:style-name="T870">3.7. Elektroninė kelžymos įranga</text:span><text:span text:style-name="T871">*</text:span></text:p>
            <text:p text:style-name="P872"/>
            <text:p text:style-name="P873">4. Automatinė identifikavimo sistemos įranga (AIS)</text:p>
            <text:p text:style-name="P874"/>
            <text:p text:style-name="P875"><text:span text:style-name="T876">5.1. Maršruto duomenų registravimo įtaisas (VDR)</text:span><text:span text:style-name="T877">**</text:span></text:p>
            <text:p text:style-name="P878"/>
            <text:p text:style-name="P879"><text:span text:style-name="T880">5.2. Supaprastintas maršruto duomenų registravimo įtaisas (S-VDR)</text:span><text:span text:style-name="T881">**</text:span></text:p>
            <text:p text:style-name="P882"/>
            <text:p text:style-name="P883"><text:span text:style-name="T884">6.1. Prietaisas greičiui ir nuplauktam atstumui matuoti (vandens atžvilgiu)</text:span><text:span text:style-name="T885">*</text:span></text:p>
            <text:p text:style-name="P886"/>
            <text:p text:style-name="P887"><text:span text:style-name="T888">6.2. Prietaisas greičiui ir nuplauktam atstumui matuoti (dugno atžvilgiu, judant į priekį ir skersai)</text:span><text:span text:style-name="T889">*</text:span></text:p>
            <text:p text:style-name="P890"/>
            <text:p text:style-name="P891"><text:span text:style-name="T892">6.3. Echolotas</text:span><text:span text:style-name="T893">*</text:span></text:p>
            <text:p text:style-name="P894"/>
            <text:p text:style-name="P895">7.1. Vairo posūkio kampo, sraigto stūmimo krypties, traukos, laivasraigčio</text:p>
            <text:p text:style-name="P896"/>
            <text:p text:style-name="P897"><text:span text:style-name="T898">žingsnio ir veikimo režimo indikatorius</text:span><text:span text:style-name="T899">*</text:span></text:p>
            <text:p text:style-name="P900"/>
            <text:p text:style-name="P901"><text:span text:style-name="T902">7.2. Posūkio kampinio greičio matuoklis</text:span><text:span text:style-name="T903">*</text:span></text:p>
            <text:p text:style-name="P904"/>
            <text:p text:style-name="P905"><text:span text:style-name="T906">8. Garso signalų priėmimo sistema</text:span><text:span text:style-name="T907">*</text:span></text:p>
            <text:p text:style-name="P908"/>
            <text:p text:style-name="P909"><text:span text:style-name="T910">9. Telefonas ryšiui su avariniu vairavimo postu</text:span><text:span text:style-name="T911">*</text:span></text:p>
            <text:p text:style-name="P912"/>
            <text:p text:style-name="P913"><text:span text:style-name="T914">10. Dieninis šviesos signalizavimo aparatas</text:span><text:span text:style-name="T915">*</text:span></text:p>
            <text:p text:style-name="P916"/>
            <text:p text:style-name="P917"><text:span text:style-name="T918">11. Radiolokacinių bangų reflektorius</text:span><text:span text:style-name="T919">*</text:span></text:p>
            <text:p text:style-name="P920"/>
            <text:p text:style-name="P921">12. Tarptautinis signalų kodas</text:p>
            <text:p text:style-name="P922"/>
            <text:p text:style-name="P923">13. IAMSAR vadovo III tomas</text:p>
            <text:p text:style-name="P924"/>
            <text:p text:style-name="P925"/>
          </table:table-cell>
          <table:table-cell table:style-name="TableCell926">
            <text:p text:style-name="P927"/>
            <text:p text:style-name="P928">.............</text:p>
            <text:p text:style-name="P929"/>
            <text:p text:style-name="P930">.............</text:p>
            <text:p text:style-name="P931"/>
            <text:p text:style-name="P932">.............</text:p>
            <text:p text:style-name="P933"/>
            <text:p text:style-name="P934">.............</text:p>
            <text:p text:style-name="P935"/>
            <text:p text:style-name="P936">.............</text:p>
            <text:p text:style-name="P937"/>
            <text:p text:style-name="P938">.............</text:p>
            <text:p text:style-name="P939"/>
            <text:p text:style-name="P940">..............</text:p>
            <text:p text:style-name="P941"/>
            <text:p text:style-name="P942">..............</text:p>
            <text:p text:style-name="P943"/>
            <text:p text:style-name="P944">..............</text:p>
            <text:p text:style-name="P945"/>
            <text:p text:style-name="P946">..............</text:p>
            <text:p text:style-name="P947"/>
            <text:p text:style-name="P948"/>
          </table:table-cell>
        </table:table-row>
      </table:table>
      <text:p text:style-name="P949"/>
      <text:p text:style-name="P950"/>
      <text:p text:style-name="P951"/>
      <text:p text:style-name="P952"/>
      <text:p text:style-name="Normal"/>
      <text:p text:style-name="P953"><text:span text:style-name="T954">Krovininiams laivams skirto radijo ryšio saugumo liudijimo forma</text:span></text:p>
      <text:p text:style-name="P955"/>
      <text:p text:style-name="P956"><text:span text:style-name="T957">17</text:span><text:span text:style-name="T958">. Į dalį, kuri prasideda žodžiais „Šis liudijimas galioja iki“ ir baigiasi žodžiu „Išduotas“, įterpiama tokia nauja dalis:<text:s/></text:span></text:p>
      <text:p text:style-name="P959"/>
      <text:p text:style-name="P960">„Apžiūros, kurios pagrindu išduotas šis liudijimas, užbaigimo diena: ...............................“</text:p>
      <text:p text:style-name="Normal"/>
      <text:p text:style-name="P961"><text:span text:style-name="T962">(metai / mėnuo / diena)</text:span></text:p>
      <text:p text:style-name="P963"/>
      <text:p text:style-name="P964"/>
      <text:p text:style-name="Normal"/>
      <text:p text:style-name="P965"><text:span text:style-name="T966">Atominio keleivinio laivo saugumo liudijimo forma</text:span></text:p>
      <text:p text:style-name="P967"/>
      <text:p text:style-name="P968"><text:span text:style-name="T969">18</text:span><text:span text:style-name="T970">. Esama liudijimo forma pakeičiama taip:<text:s/></text:span></text:p>
      <text:p text:style-name="P971"/>
      <text:p text:style-name="P972"><text:span text:style-name="T973">„</text:span><text:span text:style-name="T974">ATOMINIO KELEIVINIO LAIVO SAUGUMO LIUDIJIMAS</text:span></text:p>
      <text:p text:style-name="P975"/>
      <text:p text:style-name="P976">Prie šio liudijimo turi būti pridėtas įrangos sąrašas (PNUC forma)</text:p>
      <text:p text:style-name="P977"/>
      <text:p text:style-name="P978"/>
      <text:p text:style-name="P979"/>
      <text:p text:style-name="P980">(Oficialus antspaudas)<text:s/><text:tab/><text:tab/><text:tab/><text:tab/><text:tab/><text:tab/><text:tab/><text:tab/>(Valstybė)</text:p>
      <text:p text:style-name="P981"/>
      <text:p text:style-name="P982"/>
      <text:p text:style-name="P983"/>
      <text:p text:style-name="P984"/>
      <text:p text:style-name="P985"/>
      <text:p text:style-name="P986"><text:span text:style-name="T987">bet kuriam</text:span></text:p>
      <text:p text:style-name="P988"/>
      <text:p text:style-name="P989"><text:span text:style-name="T990">––––––––––</text:span><text:span text:style-name="T991"><text:s/></text:span><text:span text:style-name="T992"><text:note text:note-class="footnote" text:id="_ftn11"><text:note-citation text:label="1">1</text:note-citation><text:note-body><text:p text:style-name="P993"><text:span text:style-name="T994"><text:s/>Kas nereikalinga, išbraukti.</text:span></text:p></text:note-body></text:note></text:span><text:span text:style-name="T995"><text:s/>tarptautiniam reisui</text:span></text:p>
      <text:p text:style-name="P996"/>
      <text:p text:style-name="P997">trumpam</text:p>
      <text:p text:style-name="P998"/>
      <text:p text:style-name="P999"/>
      <text:p text:style-name="P1000"/>
      <text:p text:style-name="P1001"/>
      <text:p text:style-name="P1002"/>
      <text:p text:style-name="P1003">Išduotas pagal 1974 m. Tarptautinės konvencijos dėl žmogaus gyvybės</text:p>
      <text:p text:style-name="P1004"/>
      <text:p text:style-name="P1005">apsaugos jūroje, pakeistos jos 1988 m. Protokolu, nuostatas,</text:p>
      <text:p text:style-name="P1006"/>
      <text:p text:style-name="P1007"/>
      <text:p text:style-name="P1008"/>
      <text:p text:style-name="P1009">įgaliojus ....................................................................................... Vyriausybei,</text:p>
      <text:p text:style-name="P1010"/>
      <text:p text:style-name="P1011"><text:span text:style-name="T1012">(valstybės pavadinimas)</text:span></text:p>
      <text:p text:style-name="P1013"/>
      <text:p text:style-name="P1014">...................................................................................................................</text:p>
      <text:p text:style-name="P1015"/>
      <text:p text:style-name="P1016">(įgaliotas asmuo arba organizacija)</text:p>
      <text:p text:style-name="P1017"/>
      <text:p text:style-name="P1018"/>
      <text:p text:style-name="P1019"/>
      <text:p text:style-name="P1020"><text:span text:style-name="T1021">Išsami informacija apie laivą</text:span><text:span text:style-name="T1022"><text:note text:note-class="footnote" text:id="_ftn12"><text:note-citation text:label="2">2</text:note-citation><text:note-body><text:p text:style-name="P1023"><text:span text:style-name="T1024"><text:s/>Informaciją apie laivą leidžiama įrašyti ir kitaip – horizontaliai langeliuose.</text:span></text:p></text:note-body></text:note></text:span></text:p>
      <text:p text:style-name="P1025"/>
      <text:p text:style-name="P1026">Laivo pavadinimas ................................................................................................................................</text:p>
      <text:p text:style-name="P1027"/>
      <text:p text:style-name="P1028">Skiriamasis numeris arba raidės ............................................................................................................</text:p>
      <text:p text:style-name="P1029"/>
      <text:p text:style-name="P1030">Registracijos uostas ...............................................................................................................................</text:p>
      <text:p text:style-name="P1031"/>
      <text:p text:style-name="P1032">Bendroji talpa........................................................................................................................................</text:p>
      <text:p text:style-name="P1033"/>
      <text:p text:style-name="P1034">Jūrų rajonai, kuriuose laivą leidžiama eksploatuoti (IV skyriaus 2 taisyklė) .......................................</text:p>
      <text:p text:style-name="P1035"/>
      <text:soft-page-break/>
      <text:p text:style-name="P1036">IMO numeris ........................................................................................................................................</text:p>
      <text:p text:style-name="P1037"/>
      <text:p text:style-name="P1038">Data, kai buvo padėtas laivo kilis arba kai buvo panašus laivo statybos etapas, arba, jei taikoma, esminio perdirbimo ar pakeitimo, arba perdirbimo darbų pradžios data ..............................................</text:p>
      <text:p text:style-name="P1039"/>
      <text:p text:style-name="P1040"/>
      <text:p text:style-name="P1041"/>
      <text:p text:style-name="P1042"><text:span text:style-name="T1043">ŠIUO LIUDIJIMU PAŽYMIMA,<text:s/></text:span><text:span text:style-name="T1044">kad</text:span><text:span text:style-name="T1045">:</text:span></text:p>
      <text:p text:style-name="P1046"/>
      <text:p text:style-name="P1047"><text:span text:style-name="T1048">1</text:span><text:span text:style-name="T1049">. Laivas apžiūrėtas taip, kaip nurodyta Konvencijos VIII skyriaus 9 taisyklės nuostatose.</text:span></text:p>
      <text:p text:style-name="Normal"/>
      <text:p text:style-name="P1050"><text:span text:style-name="T1051">2</text:span><text:span text:style-name="T1052">. Šis laivas, kuris yra atominis laivas, atitiko visas šios Konvencijos VIII skyriaus nuostatas ir patvirtintą tokio laivo saugumo atestacijos informaciją ir kad:</text:span></text:p>
      <text:p text:style-name="P1053"/>
      <text:p text:style-name="P1054"><text:span text:style-name="T1055">2.1</text:span><text:span text:style-name="T1056">. laivas atitiko Konvencijos nuostatas dėl:</text:span></text:p>
      <text:p text:style-name="P1057"/>
      <text:p text:style-name="P1058"><text:span text:style-name="T1059">2.1.1</text:span><text:span text:style-name="T1060">. konstrukcijos, pagrindinių ir pagalbinių mechanizmų, garo katilų ir kitų slėgio veikiamų rezervuarų;</text:span></text:p>
      <text:p text:style-name="Normal"/>
      <text:p text:style-name="P1061"><text:span text:style-name="T1062">2.1.2</text:span><text:span text:style-name="T1063">. skirstymo į vandens nepralaidžius skyrius priemonių ir detalių;</text:span></text:p>
      <text:p text:style-name="Normal"/>
      <text:p text:style-name="P1064"><text:span text:style-name="T1065">2.1.3</text:span><text:span text:style-name="T1066">. šių skirstymo į skyrius krovininių vaterlinijų:</text:span></text:p>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ext:p text:style-name="P1076">Nustatytos ir laivo borto midelyje pažymėtos skirstymo į skyrius vaterlinijos (II-1 skyriaus 13 taisyklė)</text:p>
          </table:table-cell>
          <table:table-cell table:style-name="TableCell1077">
            <text:p text:style-name="P1078"/>
            <text:p text:style-name="P1079">Antvandeninio borto aukštis</text:p>
          </table:table-cell>
          <table:table-cell table:style-name="TableCell1080">
            <text:p text:style-name="P1081"/>
            <text:p text:style-name="P1082">Taikoma, kai patalpos, kuriose vežami keleiviai, apima ir šias alternatyvias patalpas</text:p>
          </table:table-cell>
        </table:table-row>
        <table:table-row table:style-name="TableRow1083">
          <table:table-cell table:style-name="TableCell1084">
            <text:p text:style-name="P1085"/>
            <text:p text:style-name="P1086">C.1</text:p>
            <text:p text:style-name="P1087"/>
            <text:p text:style-name="P1088">C.2</text:p>
            <text:p text:style-name="P1089"/>
            <text:p text:style-name="P1090">C.3</text:p>
          </table:table-cell>
          <table:table-cell table:style-name="TableCell1091">
            <text:p text:style-name="P1092"/>
            <text:p text:style-name="P1093">................................</text:p>
            <text:p text:style-name="P1094"/>
            <text:p text:style-name="P1095">................................</text:p>
            <text:p text:style-name="P1096"/>
            <text:p text:style-name="P1097">................................</text:p>
          </table:table-cell>
          <table:table-cell table:style-name="TableCell1098">
            <text:p text:style-name="P1099"/>
            <text:p text:style-name="P1100">...............................................</text:p>
            <text:p text:style-name="P1101"/>
            <text:p text:style-name="P1102">...............................................</text:p>
            <text:p text:style-name="P1103"/>
            <text:p text:style-name="P1104">...............................................</text:p>
            <text:p text:style-name="P1105"/>
            <text:p text:style-name="P1106"/>
          </table:table-cell>
        </table:table-row>
      </table:table>
      <text:p text:style-name="Normal"/>
      <text:p text:style-name="P1107"><text:span text:style-name="T1108">2.2</text:span><text:span text:style-name="T1109">. laivas atitiko Konvencijos nuostatas dėl konstrukcinės priešgaisrinės apsaugos, priešgaisrinės saugos sistemų bei įtaisų ir gaisro gesinimo schemų;</text:span></text:p>
      <text:p text:style-name="Normal"/>
      <text:p text:style-name="P1110"><text:span text:style-name="T1111">2.3</text:span><text:span text:style-name="T1112">. laivas atitiko Konvencijos nuostatas dėl radiacinės saugos sistemų ir įrangos;</text:span></text:p>
      <text:p text:style-name="Normal"/>
      <text:p text:style-name="P1113"><text:span text:style-name="T1114">2.4</text:span><text:span text:style-name="T1115">. gelbėjimo priemonėmis ir gelbėjimo valčių, gelbėjimo plaustų ir gelbėjimo valčių įranga laivas buvo aprūpintas pagal Konvencijos nuostatas;</text:span></text:p>
      <text:p text:style-name="Normal"/>
      <text:p text:style-name="P1116"><text:span text:style-name="T1117">2.5</text:span><text:span text:style-name="T1118">. išmetamuoju lynu ir radijo ryšio įranga, kuri naudojama gelbėjimo priemonėse, laivas buvo aprūpintas pagal Konvencijos nuostatas;</text:span></text:p>
      <text:p text:style-name="Normal"/>
      <text:p text:style-name="P1119"><text:span text:style-name="T1120">2.6</text:span><text:span text:style-name="T1121">. laivas atitiko Konvencijos nuostatas dėl radijo ryšio įrangos;</text:span></text:p>
      <text:p text:style-name="Normal"/>
      <text:p text:style-name="P1122"><text:span text:style-name="T1123">2.7</text:span><text:span text:style-name="T1124">. gelbėjimo priemonių radijo ryšio įrangos veikimas atitiko Konvencijos nuostatas;</text:span></text:p>
      <text:p text:style-name="Normal"/>
      <text:p text:style-name="P1125"><text:span text:style-name="T1126">2.8</text:span><text:span text:style-name="T1127">. laivas atitiko Konvencijos nuostatas dėl laivo navigacinės įrangos, locmanų įlaipinimo priemonių ir laivybos leidinių;</text:span></text:p>
      <text:p text:style-name="Normal"/>
      <text:p text:style-name="P1128"><text:span text:style-name="T1129">2.9</text:span><text:span text:style-name="T1130">. signalinėmis šviesomis, signaliniais ženklais, garso signalų ir nelaimės signalų priemonėmis laivas buvo aprūpintas pagal Konvencijos ir galiojančių Tarptautinių taisyklių susidūrimams jūroje išvengti nuostatas;</text:span></text:p>
      <text:p text:style-name="Normal"/>
      <text:p text:style-name="P1131"><text:span text:style-name="T1132">2.10</text:span><text:span text:style-name="T1133">. visais kitais atžvilgiais laivas atitiko jam taikomas Konvencijos nuostatas.</text:span></text:p>
      <text:p text:style-name="P1134"/>
      <text:p text:style-name="P1135">Šis Liudijimas galioja iki .......................................................................................................................</text:p>
      <text:p text:style-name="P1136"/>
      <text:soft-page-break/>
      <text:p text:style-name="P1137">Apžiūros, kurios pagrindu išduotas šis Liudijimas, užbaigimo diena: ..................................................</text:p>
      <text:p text:style-name="P1138"/>
      <text:p text:style-name="P1139">(metai / mėnuo / diena)</text:p>
      <text:p text:style-name="P1140"/>
      <text:p text:style-name="P1141"/>
      <text:p text:style-name="P1142"/>
      <text:p text:style-name="P1143">Išduotas ..................................................................................................................................................</text:p>
      <text:p text:style-name="P1144"/>
      <text:p text:style-name="P1145">(Liudijimo išdavimo vieta)</text:p>
      <text:p text:style-name="P1146"/>
      <text:p text:style-name="P1147"/>
      <text:p text:style-name="P1148"/>
      <text:p text:style-name="P1149">........................................<text:tab/><text:tab/>........................................................................................</text:p>
      <text:p text:style-name="P1150"/>
      <text:p text:style-name="P1151">(Išdavimo data)<text:tab/><text:tab/><text:tab/><text:tab/>(Liudijimą išduodančio įgalioto pareigūno parašas)</text:p>
      <text:p text:style-name="P1152"/>
      <text:p text:style-name="P1153"/>
      <text:p text:style-name="P1154"/>
      <text:p text:style-name="P1155"><text:span text:style-name="T1156">(Išduodančios institucijos antspaudas arba spaudas)“</text:span></text:p>
      <text:p text:style-name="P1157"/>
      <text:p text:style-name="P1158"/>
      <text:p text:style-name="Normal"/>
      <text:p text:style-name="P1159"><text:span text:style-name="T1160">19</text:span><text:span text:style-name="T1161">. Po „Atominio keleivinio laivo saugumo liudijimo“ forma įterpiamas toks prie „Atominio keleivinio laivo saugumo liudijimo“ pridedamas įrangos sąrašas:<text:s/></text:span></text:p>
      <text:p text:style-name="P1162"/>
      <text:p text:style-name="P1163"><text:span text:style-name="T1164">„</text:span><text:span text:style-name="T1165">ATOMINIO KELEIVINIO LAIVO SAUGUMO LIUDIJIMO</text:span></text:p>
      <text:p text:style-name="Normal"/>
      <text:p text:style-name="P1166"><text:span text:style-name="T1167">ĮRANGOS SĄRAŠAS (PNUC FORMA)</text:span></text:p>
      <text:p text:style-name="P1168"/>
      <text:p text:style-name="P1169">Šis sąrašas visą laiką turi būti pridėtas prie Atominio keleivinio laivo saugumo liudijimo</text:p>
      <text:p text:style-name="P1170"/>
      <text:p text:style-name="P1171"/>
      <text:p text:style-name="Normal"/>
      <text:p text:style-name="P1172"><text:span text:style-name="T1173">ĮRANGOS SĄRAŠAS PAGAL 1974 M. TARPTAUTINĖS KONVENCIJOS<text:s/></text:span></text:p>
      <text:p text:style-name="Normal"/>
      <text:p text:style-name="P1174"><text:span text:style-name="T1175">DĖL ŽMOGAUS GYVYBĖS APSAUGOS JŪROJE, PAKEISTOS JOS<text:s/></text:span></text:p>
      <text:p text:style-name="Normal"/>
      <text:p text:style-name="P1176"><text:span text:style-name="T1177">1988 M. PROTOKOLU, NUOSTATAS</text:span></text:p>
      <text:p text:style-name="P1178"/>
      <text:p text:style-name="P1179"/>
      <text:p text:style-name="P1180"/>
      <text:p text:style-name="P1181"><text:span text:style-name="T1182">1</text:span><text:span text:style-name="T1183">.<text:s/></text:span><text:span text:style-name="T1184">Išsami informacija apie laivą</text:span></text:p>
      <text:p text:style-name="P1185"/>
      <text:p text:style-name="P1186">Laivo pavadinimas ................................................................................................................................</text:p>
      <text:p text:style-name="P1187"/>
      <text:p text:style-name="P1188">Skiriamasis numeris arba raidės ............................................................................................................</text:p>
      <text:p text:style-name="P1189"/>
      <text:p text:style-name="P1190">Leidžiamų vežti keleivių skaičius ..........................................................................................................</text:p>
      <text:p text:style-name="P1191"/>
      <text:p text:style-name="P1192">Minimalus skaičius asmenų, turinčių kvalifikaciją radijo ryšio įrangai eksploatuoti ...........................</text:p>
      <text:p text:style-name="Normal"/>
      <text:p text:style-name="P1193"><text:span text:style-name="T1194">2</text:span><text:span text:style-name="T1195">.<text:s/></text:span><text:span text:style-name="T1196">Išsami informacija apie gelbėjimo priemones</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ext:p text:style-name="P1204">1. Bendras gelbėjimo priemonėmis aprūpintų asmenų skaičius</text:p>
          </table:table-cell>
          <table:table-cell table:style-name="TableCell1205" table:number-columns-spanned="2">
            <text:p text:style-name="P1206"/>
            <text:p text:style-name="P1207">................................</text:p>
          </table:table-cell>
          <table:covered-table-cell/>
        </table:table-row>
        <table:table-row table:style-name="TableRow1208">
          <table:table-cell table:style-name="TableCell1209">
            <text:p text:style-name="P1210"/>
            <text:p text:style-name="P1211"/>
          </table:table-cell>
          <table:table-cell table:style-name="TableCell1212">
            <text:p text:style-name="P1213"/>
            <text:p text:style-name="P1214">Kairysis bortas</text:p>
          </table:table-cell>
          <table:table-cell table:style-name="TableCell1215">
            <text:p text:style-name="P1216"/>
            <text:p text:style-name="P1217">Dešinysis bortas</text:p>
          </table:table-cell>
        </table:table-row>
        <table:table-row table:style-name="TableRow1218">
          <table:table-cell table:style-name="TableCell1219">
            <text:p text:style-name="P1220"/>
            <text:p text:style-name="P1221">2. Bendras gelbėjimo valčių skaičius</text:p>
          </table:table-cell>
          <table:table-cell table:style-name="TableCell1222">
            <text:p text:style-name="P1223"/>
            <text:p text:style-name="P1224">...............</text:p>
          </table:table-cell>
          <table:table-cell table:style-name="TableCell1225">
            <text:p text:style-name="P1226"/>
            <text:p text:style-name="P1227">...............</text:p>
          </table:table-cell>
        </table:table-row>
        <table:table-row table:style-name="TableRow1228">
          <table:table-cell table:style-name="TableCell1229">
            <text:p text:style-name="P1230"/>
            <text:p text:style-name="P1231">2.1. Bendras jose telpančių asmenų skaičius</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table-cell table:style-name="TableCell1239">
            <text:p text:style-name="P1240"/>
            <text:p text:style-name="P1241">2.2. Iš dalies dengtų gelbėjimosi valčių skaičius (III skyriaus 21 taisyklė ir LSA kodekso 4 skyriaus 5 poskyris)<text:s/></text:p>
          </table:table-cell>
          <table:table-cell table:style-name="TableCell1242">
            <text:p text:style-name="P1243"/>
            <text:p text:style-name="P1244"><text:span text:style-name="T1245">...............</text:span></text:p>
          </table:table-cell>
          <table:table-cell table:style-name="TableCell1246">
            <text:p text:style-name="P1247"/>
            <text:p text:style-name="P1248"><text:span text:style-name="T1249">...............</text:span></text:p>
          </table:table-cell>
        </table:table-row>
        <table:table-row table:style-name="TableRow1250">
          <table:table-cell table:style-name="TableCell1251">
            <text:p text:style-name="P1252"/>
            <text:p text:style-name="P1253">2.3. Visiškai dengtų gelbėjimosi valčių skaičius (III skyriaus 31 taisyklė ir LSA kodekso 4 skyriaus 6 poskyris)</text:p>
          </table:table-cell>
          <table:table-cell table:style-name="TableCell1254">
            <text:p text:style-name="P1255"/>
            <text:p text:style-name="P1256"><text:span text:style-name="T1257">...............</text:span></text:p>
          </table:table-cell>
          <table:table-cell table:style-name="TableCell1258">
            <text:p text:style-name="P1259"/>
            <text:p text:style-name="P1260"><text:span text:style-name="T1261">...............</text:span></text:p>
          </table:table-cell>
        </table:table-row>
        <table:table-row table:style-name="TableRow1262">
          <table:table-cell table:style-name="TableCell1263">
            <text:p text:style-name="P1264"/>
            <text:p text:style-name="P1265"><text:span text:style-name="T1266">2.4.<text:s/></text:span><text:span text:style-name="T1267">Kitos gelbėjimo valtys</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
            <text:p text:style-name="P1277">2.5.1. Skaičius</text:p>
          </table:table-cell>
          <table:table-cell table:style-name="TableCell1278">
            <text:p text:style-name="P1279"><text:span text:style-name="T1280">...............</text:span></text:p>
          </table:table-cell>
          <table:table-cell table:style-name="TableCell1281">
            <text:p text:style-name="P1282"><text:span text:style-name="T1283">...............</text:span></text:p>
          </table:table-cell>
        </table:table-row>
        <table:table-row table:style-name="TableRow1284">
          <table:table-cell table:style-name="TableCell1285">
            <text:p text:style-name="P1286"/>
            <text:p text:style-name="P1287">2.5.2. Tipas</text:p>
          </table:table-cell>
          <table:table-cell table:style-name="TableCell1288">
            <text:p text:style-name="P1289"><text:span text:style-name="T1290">...............</text:span></text:p>
          </table:table-cell>
          <table:table-cell table:style-name="TableCell1291">
            <text:p text:style-name="P1292"><text:span text:style-name="T1293">...............</text:span></text:p>
          </table:table-cell>
        </table:table-row>
        <table:table-row table:style-name="TableRow1294">
          <table:table-cell table:style-name="TableCell1295">
            <text:p text:style-name="P1296"/>
            <text:p text:style-name="P1297">3. Motorinių gelbėjimo valčių (įtrauktų į nurodytą bendrą gelbėjimo valčių skaičių) skaičius</text:p>
          </table:table-cell>
          <table:table-cell table:style-name="TableCell1298">
            <text:p text:style-name="P1299"/>
            <text:p text:style-name="P1300"><text:span text:style-name="T1301">...............</text:span></text:p>
          </table:table-cell>
          <table:table-cell table:style-name="TableCell1302">
            <text:p text:style-name="P1303"/>
            <text:p text:style-name="P1304"><text:span text:style-name="T1305">...............</text:span></text:p>
          </table:table-cell>
        </table:table-row>
        <table:table-row table:style-name="TableRow1306">
          <table:table-cell table:style-name="TableCell1307">
            <text:p text:style-name="P1308"/>
            <text:p text:style-name="P1309">3.1. Gelbėjimo valčių su prožektoriais skaičius<text:s/></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ext:p text:style-name="P1318"/>
            <text:p text:style-name="P1319">4. Gelbėjimo valčių skaičius</text:p>
          </table:table-cell>
          <table:table-cell table:style-name="TableCell1320">
            <text:p text:style-name="P1321"><text:span text:style-name="T1322">...............</text:span></text:p>
          </table:table-cell>
          <table:table-cell table:style-name="TableCell1323">
            <text:p text:style-name="P1324"><text:span text:style-name="T1325">...............</text:span></text:p>
          </table:table-cell>
        </table:table-row>
        <table:table-row table:style-name="TableRow1326">
          <table:table-cell table:style-name="TableCell1327">
            <text:p text:style-name="P1328"/>
            <text:p text:style-name="P1329">4.1. Kiek šių valčių įtraukta į pirmiau nurodytą bendrą gelbėjimo valčių skaičių<text:s/></text:p>
          </table:table-cell>
          <table:table-cell table:style-name="TableCell1330">
            <text:p text:style-name="P1331"/>
            <text:p text:style-name="P1332"><text:span text:style-name="T1333">...............</text:span></text:p>
          </table:table-cell>
          <table:table-cell table:style-name="TableCell1334">
            <text:p text:style-name="P1335"/>
            <text:p text:style-name="P1336"><text:span text:style-name="T1337">...............</text:span></text:p>
          </table:table-cell>
        </table:table-row>
        <table:table-row table:style-name="TableRow1338">
          <table:table-cell table:style-name="TableCell1339">
            <text:p text:style-name="P1340"/>
            <text:p text:style-name="P1341">5. Gelbėjimo plaustai</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
            <text:p text:style-name="P1351">5.1. Gelbėjimo plaustai, kuriems nuleisti reikalinga patvirtinta nuleidimo įranga</text:p>
          </table:table-cell>
          <table:table-cell table:style-name="TableCell1352">
            <text:p text:style-name="P1353"/>
            <text:p text:style-name="P1354"><text:span text:style-name="T1355">...............</text:span></text:p>
          </table:table-cell>
          <table:table-cell table:style-name="TableCell1356">
            <text:p text:style-name="P1357"/>
            <text:p text:style-name="P1358"><text:span text:style-name="T1359">...............</text:span></text:p>
          </table:table-cell>
        </table:table-row>
        <table:table-row table:style-name="TableRow1360">
          <table:table-cell table:style-name="TableCell1361">
            <text:p text:style-name="P1362"/>
            <text:soft-page-break/>
            <text:p text:style-name="P1363">5.1.1. Šių plaustų skaičius</text:p>
          </table:table-cell>
          <table:table-cell table:style-name="TableCell1364">
            <text:p text:style-name="P1365"><text:span text:style-name="T1366">...............</text:span></text:p>
          </table:table-cell>
          <table:table-cell table:style-name="TableCell1367">
            <text:p text:style-name="P1368"><text:span text:style-name="T1369">...............</text:span></text:p>
          </table:table-cell>
        </table:table-row>
        <table:table-row table:style-name="TableRow1370">
          <table:table-cell table:style-name="TableCell1371">
            <text:p text:style-name="P1372"/>
            <text:p text:style-name="P1373">5.1.2. Juose telpančių žmonių skaičius</text:p>
          </table:table-cell>
          <table:table-cell table:style-name="TableCell1374">
            <text:p text:style-name="P1375"><text:span text:style-name="T1376">...............</text:span></text:p>
          </table:table-cell>
          <table:table-cell table:style-name="TableCell1377">
            <text:p text:style-name="P1378"><text:span text:style-name="T1379">...............</text:span></text:p>
          </table:table-cell>
        </table:table-row>
        <table:table-row table:style-name="TableRow1380">
          <table:table-cell table:style-name="TableCell1381">
            <text:p text:style-name="P1382"/>
            <text:p text:style-name="P1383">5.2. Gelbėjimo plaustai, kuriems nuleisti nereikalinga patvirtinta nuleidimo įranga</text:p>
          </table:table-cell>
          <table:table-cell table:style-name="TableCell1384">
            <text:p text:style-name="P1385"/>
            <text:p text:style-name="P1386"><text:span text:style-name="T1387">...............</text:span></text:p>
          </table:table-cell>
          <table:table-cell table:style-name="TableCell1388">
            <text:p text:style-name="P1389"/>
            <text:p text:style-name="P1390"><text:span text:style-name="T1391">...............</text:span></text:p>
          </table:table-cell>
        </table:table-row>
        <table:table-row table:style-name="TableRow1392">
          <table:table-cell table:style-name="TableCell1393">
            <text:p text:style-name="P1394"/>
            <text:p text:style-name="P1395">5.2.1. Šių plaustų skaičius</text:p>
          </table:table-cell>
          <table:table-cell table:style-name="TableCell1396">
            <text:p text:style-name="P1397"><text:span text:style-name="T1398">...............</text:span></text:p>
          </table:table-cell>
          <table:table-cell table:style-name="TableCell1399">
            <text:p text:style-name="P1400"><text:span text:style-name="T1401">...............</text:span></text:p>
          </table:table-cell>
        </table:table-row>
        <table:table-row table:style-name="TableRow1402">
          <table:table-cell table:style-name="TableCell1403">
            <text:p text:style-name="P1404"/>
            <text:p text:style-name="P1405">5.2.2. Juose telpančių žmonių skaičius</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
            <text:p text:style-name="P1415">6. Plūdrieji prietaisai<text:s/></text:p>
          </table:table-cell>
          <table:table-cell table:style-name="TableCell1416">
            <text:p text:style-name="P1417"><text:span text:style-name="T1418">...............</text:span></text:p>
          </table:table-cell>
          <table:table-cell table:style-name="TableCell1419">
            <text:p text:style-name="P1420"><text:span text:style-name="T1421">...............</text:span></text:p>
          </table:table-cell>
        </table:table-row>
        <table:table-row table:style-name="TableRow1422">
          <table:table-cell table:style-name="TableCell1423">
            <text:p text:style-name="P1424"/>
            <text:p text:style-name="P1425">6.1. Šių prietaisų skaičius</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table-cell table:style-name="TableCell1433">
            <text:p text:style-name="P1434"/>
            <text:p text:style-name="P1435">6.2. Žmonių, kuriuos jie gali išlaikyti, skaičius</text:p>
          </table:table-cell>
          <table:table-cell table:style-name="TableCell1436">
            <text:p text:style-name="P1437"><text:span text:style-name="T1438">...............</text:span></text:p>
          </table:table-cell>
          <table:table-cell table:style-name="TableCell1439">
            <text:p text:style-name="P1440"><text:span text:style-name="T1441">...............</text:span></text:p>
          </table:table-cell>
        </table:table-row>
        <table:table-row table:style-name="TableRow1442">
          <table:table-cell table:style-name="TableCell1443">
            <text:p text:style-name="P1444"/>
            <text:p text:style-name="P1445">7. Gelbėjimo plūdurų skaičius</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
            <text:p text:style-name="P1455">8. Gelbėjimo liemenių skaičius</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
            <text:p text:style-name="P1465">9. Hidrokostiumai</text:p>
          </table:table-cell>
          <table:table-cell table:style-name="TableCell1466">
            <text:p text:style-name="P1467"><text:span text:style-name="T1468">...............</text:span></text:p>
          </table:table-cell>
          <table:table-cell table:style-name="TableCell1469">
            <text:p text:style-name="P1470"><text:span text:style-name="T1471">...............</text:span></text:p>
          </table:table-cell>
        </table:table-row>
        <table:table-row table:style-name="TableRow1472">
          <table:table-cell table:style-name="TableCell1473">
            <text:p text:style-name="P1474"/>
            <text:p text:style-name="P1475">9.1. Bendras jų skaičius</text:p>
          </table:table-cell>
          <table:table-cell table:style-name="TableCell1476">
            <text:p text:style-name="P1477"><text:span text:style-name="T1478">...............</text:span></text:p>
          </table:table-cell>
          <table:table-cell table:style-name="TableCell1479">
            <text:p text:style-name="P1480"><text:span text:style-name="T1481">...............</text:span></text:p>
          </table:table-cell>
        </table:table-row>
        <table:table-row table:style-name="TableRow1482">
          <table:table-cell table:style-name="TableCell1483">
            <text:p text:style-name="P1484"/>
            <text:p text:style-name="P1485">9.2. Kiek iš jų atitinka gelbėjimo liemenėms taikomus reikalavimus</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ext:p text:style-name="P1494"/>
            <text:p text:style-name="P1495"><text:span text:style-name="T1496">10. Šiluminės apsaugos priemonių skaičius</text:span><text:span text:style-name="T1497"><text:note text:note-class="footnote" text:id="_ftn13"><text:note-citation text:label="1">1</text:note-citation><text:note-body><text:p text:style-name="P1498"><text:span text:style-name="T1499"><text:s/>Išskyrus nurodytas LSA kodekso 4.1.5, 1.2.4, 4.4.8.31 ir 5.1.2.2.13 punktuose.<text:s/></text:span></text:p></text:note-body></text:note></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row>
        <table:table-row table:style-name="TableRow1506">
          <table:table-cell table:style-name="TableCell1507">
            <text:p text:style-name="P1508"/>
            <text:p text:style-name="P1509">11. Radijo ryšio įranga, kuria naudojamasi gelbėjimo priemonėse<text:s/></text:p>
          </table:table-cell>
          <table:table-cell table:style-name="TableCell1510">
            <text:p text:style-name="P1511"><text:span text:style-name="T1512">...............</text:span></text:p>
          </table:table-cell>
          <table:table-cell table:style-name="TableCell1513">
            <text:p text:style-name="P1514"><text:span text:style-name="T1515">...............</text:span></text:p>
          </table:table-cell>
        </table:table-row>
        <table:table-row table:style-name="TableRow1516">
          <table:table-cell table:style-name="TableCell1517">
            <text:p text:style-name="P1518"/>
            <text:p text:style-name="P1519">11.1. Radaro atsakiklių skaičius</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
            <text:p text:style-name="P1529">11.2. Dvipusio UTB dažnio radiotelefono ryšio aparatų skaičius<text:s/></text:p>
          </table:table-cell>
          <table:table-cell table:style-name="TableCell1530">
            <text:p text:style-name="P1531"><text:span text:style-name="T1532">...............</text:span></text:p>
          </table:table-cell>
          <table:table-cell table:style-name="TableCell1533">
            <text:p text:style-name="P1534"><text:span text:style-name="T1535">...............</text:span></text:p>
          </table:table-cell>
        </table:table-row>
      </table:table>
      <text:p text:style-name="P1536"/>
      <text:p text:style-name="P1537"/>
      <text:p text:style-name="Normal"/>
      <text:p text:style-name="P1538"><text:span text:style-name="T1539">3</text:span><text:span text:style-name="T1540">.</text:span><text:span text:style-name="T1541"><text:s/></text:span><text:span text:style-name="T1542">Išsami informacija apie</text:span><text:span text:style-name="T1543"><text:s/></text:span><text:span text:style-name="T1544">radijo ryšio įrangą</text:span></text:p>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
            <text:p text:style-name="P1553">Pavadinimas<text:s/></text:p>
          </table:table-cell>
          <table:table-cell table:style-name="TableCell1554">
            <text:p text:style-name="P1555"/>
            <text:p text:style-name="P1556">Faktinis turimas skaičius<text:s/></text:p>
          </table:table-cell>
        </table:table-row>
        <table:table-row table:style-name="TableRow1557">
          <table:table-cell table:style-name="TableCell1558">
            <text:p text:style-name="P1559"/>
            <text:p text:style-name="P1560">1. Pagrindinės sistemos</text:p>
          </table:table-cell>
          <table:table-cell table:style-name="TableCell1561">
            <text:p text:style-name="P1562"/>
            <text:p text:style-name="P1563">........................</text:p>
          </table:table-cell>
        </table:table-row>
        <table:table-row table:style-name="TableRow1564">
          <table:table-cell table:style-name="TableCell1565">
            <text:p text:style-name="P1566"/>
            <text:p text:style-name="P1567">1.1. UTB radijo ryšio įranga</text:p>
          </table:table-cell>
          <table:table-cell table:style-name="TableCell1568">
            <text:p text:style-name="P1569"><text:span text:style-name="T1570">........................</text:span></text:p>
          </table:table-cell>
        </table:table-row>
        <table:table-row table:style-name="TableRow1571">
          <table:table-cell table:style-name="TableCell1572">
            <text:p text:style-name="P1573"/>
            <text:p text:style-name="P1574">1.1.1. Skaitmeninio selektyvaus iškvietimo (DSC) kodavimo prietaisas<text:s/></text:p>
          </table:table-cell>
          <table:table-cell table:style-name="TableCell1575">
            <text:p text:style-name="P1576"><text:span text:style-name="T1577">........................</text:span></text:p>
          </table:table-cell>
        </table:table-row>
        <table:table-row table:style-name="TableRow1578">
          <table:table-cell table:style-name="TableCell1579">
            <text:p text:style-name="P1580"/>
            <text:p text:style-name="P1581">1.1.2. Skaitmeninio selektyvaus iškvietimo (DSC) nepertraukiamo budėjimo imtuvas</text:p>
          </table:table-cell>
          <table:table-cell table:style-name="TableCell1582">
            <text:p text:style-name="P1583"/>
            <text:p text:style-name="P1584"><text:span text:style-name="T1585">........................</text:span></text:p>
          </table:table-cell>
        </table:table-row>
        <table:table-row table:style-name="TableRow1586">
          <table:table-cell table:style-name="TableCell1587">
            <text:p text:style-name="P1588"/>
            <text:p text:style-name="P1589">1.1.3. Radiotelefono ryšio įranga</text:p>
          </table:table-cell>
          <table:table-cell table:style-name="TableCell1590">
            <text:p text:style-name="P1591"><text:span text:style-name="T1592">........................</text:span></text:p>
          </table:table-cell>
        </table:table-row>
        <table:table-row table:style-name="TableRow1593">
          <table:table-cell table:style-name="TableCell1594">
            <text:p text:style-name="P1595"/>
            <text:p text:style-name="P1596">1.2. Vidutinio dažnio (MF) radijo ryšio įranga</text:p>
          </table:table-cell>
          <table:table-cell table:style-name="TableCell1597">
            <text:p text:style-name="P1598"><text:span text:style-name="T1599">........................</text:span></text:p>
          </table:table-cell>
        </table:table-row>
        <table:table-row table:style-name="TableRow1600">
          <table:table-cell table:style-name="TableCell1601">
            <text:p text:style-name="P1602"/>
            <text:p text:style-name="P1603">1.2.1. Skaitmeninio selektyvaus iškvietimo (DSC) kodavimo prietaisas</text:p>
          </table:table-cell>
          <table:table-cell table:style-name="TableCell1604">
            <text:p text:style-name="P1605"><text:span text:style-name="T1606">........................</text:span></text:p>
          </table:table-cell>
        </table:table-row>
        <table:table-row table:style-name="TableRow1607">
          <table:table-cell table:style-name="TableCell1608">
            <text:p text:style-name="P1609"/>
            <text:soft-page-break/>
            <text:p text:style-name="P1610">1.2.2. Skaitmeninio selektyvaus iškvietimo (DSC) nepertraukiamo budėjimo imtuvas</text:p>
          </table:table-cell>
          <table:table-cell table:style-name="TableCell1611">
            <text:p text:style-name="P1612"/>
            <text:soft-page-break/>
            <text:p text:style-name="P1613"><text:span text:style-name="T1614">........................</text:span></text:p>
          </table:table-cell>
        </table:table-row>
        <table:table-row table:style-name="TableRow1615">
          <table:table-cell table:style-name="TableCell1616">
            <text:p text:style-name="P1617"/>
            <text:p text:style-name="P1618">1.2.3. Radiotelefono ryšio įranga<text:s/></text:p>
          </table:table-cell>
          <table:table-cell table:style-name="TableCell1619">
            <text:p text:style-name="P1620"><text:span text:style-name="T1621">........................</text:span></text:p>
          </table:table-cell>
        </table:table-row>
        <table:table-row table:style-name="TableRow1622">
          <table:table-cell table:style-name="TableCell1623">
            <text:p text:style-name="P1624"/>
            <text:p text:style-name="P1625">1.3. Vidutinio / aukšto dažnio (MF/HF) radijo ryšio įranga</text:p>
          </table:table-cell>
          <table:table-cell table:style-name="TableCell1626">
            <text:p text:style-name="P1627"><text:span text:style-name="T1628">........................</text:span></text:p>
          </table:table-cell>
        </table:table-row>
        <table:table-row table:style-name="TableRow1629">
          <table:table-cell table:style-name="TableCell1630">
            <text:p text:style-name="P1631"/>
            <text:p text:style-name="P1632">1.3.1. Skaitmeninio selektyvaus iškvietimo (DSC) kodavimo prietaisas</text:p>
          </table:table-cell>
          <table:table-cell table:style-name="TableCell1633">
            <text:p text:style-name="P1634"><text:span text:style-name="T1635">........................</text:span></text:p>
          </table:table-cell>
        </table:table-row>
        <table:table-row table:style-name="TableRow1636">
          <table:table-cell table:style-name="TableCell1637">
            <text:p text:style-name="P1638"/>
            <text:p text:style-name="P1639">1.3.2. Skaitmeninio selektyvaus iškvietimo (DSC) nepertraukiamo budėjimo imtuvas</text:p>
          </table:table-cell>
          <table:table-cell table:style-name="TableCell1640">
            <text:p text:style-name="P1641"/>
            <text:p text:style-name="P1642"><text:span text:style-name="T1643">........................</text:span></text:p>
          </table:table-cell>
        </table:table-row>
        <table:table-row table:style-name="TableRow1644">
          <table:table-cell table:style-name="TableCell1645">
            <text:p text:style-name="P1646"/>
            <text:p text:style-name="P1647">1.3.3. Radiotelefono ryšio įranga<text:s/></text:p>
          </table:table-cell>
          <table:table-cell table:style-name="TableCell1648">
            <text:p text:style-name="P1649"><text:span text:style-name="T1650">........................</text:span></text:p>
          </table:table-cell>
        </table:table-row>
        <table:table-row table:style-name="TableRow1651">
          <table:table-cell table:style-name="TableCell1652">
            <text:p text:style-name="P1653"/>
            <text:p text:style-name="P1654">1.3.4. Tiesioginio spausdinimo radiotelegrafo įranga</text:p>
          </table:table-cell>
          <table:table-cell table:style-name="TableCell1655">
            <text:p text:style-name="P1656"><text:span text:style-name="T1657">........................</text:span></text:p>
          </table:table-cell>
        </table:table-row>
        <table:table-row table:style-name="TableRow1658">
          <table:table-cell table:style-name="TableCell1659">
            <text:p text:style-name="P1660"/>
            <text:p text:style-name="P1661">1.4. INMARSAT laivo radijo stotis ryšiui su krantu</text:p>
          </table:table-cell>
          <table:table-cell table:style-name="TableCell1662">
            <text:p text:style-name="P1663"><text:span text:style-name="T1664">........................</text:span></text:p>
          </table:table-cell>
        </table:table-row>
        <table:table-row table:style-name="TableRow1665">
          <table:table-cell table:style-name="TableCell1666">
            <text:p text:style-name="P1667"/>
            <text:p text:style-name="P1668">2. Antrinės keitimo priemonės<text:s/></text:p>
          </table:table-cell>
          <table:table-cell table:style-name="TableCell1669">
            <text:p text:style-name="P1670"><text:span text:style-name="T1671">........................</text:span></text:p>
          </table:table-cell>
        </table:table-row>
        <table:table-row table:style-name="TableRow1672">
          <table:table-cell table:style-name="TableCell1673">
            <text:p text:style-name="P1674"/>
            <text:p text:style-name="P1675">3. Įranga saugaus plaukiojimo informacijai priimti</text:p>
          </table:table-cell>
          <table:table-cell table:style-name="TableCell1676">
            <text:p text:style-name="P1677"><text:span text:style-name="T1678">........................</text:span></text:p>
          </table:table-cell>
        </table:table-row>
        <table:table-row table:style-name="TableRow1679">
          <table:table-cell table:style-name="TableCell1680">
            <text:p text:style-name="P1681"/>
            <text:p text:style-name="P1682">3.1. NAVTEX pranešimų imtuvas</text:p>
          </table:table-cell>
          <table:table-cell table:style-name="TableCell1683">
            <text:p text:style-name="P1684"><text:span text:style-name="T1685">........................</text:span></text:p>
          </table:table-cell>
        </table:table-row>
        <table:table-row table:style-name="TableRow1686">
          <table:table-cell table:style-name="TableCell1687">
            <text:p text:style-name="P1688"/>
            <text:p text:style-name="P1689">3.2. Laivų grupei perduodamo pagerintos kokybės signalo (EGC) imtuvas</text:p>
          </table:table-cell>
          <table:table-cell table:style-name="TableCell1690">
            <text:p text:style-name="P1691"><text:span text:style-name="T1692">........................</text:span></text:p>
          </table:table-cell>
        </table:table-row>
        <table:table-row table:style-name="TableRow1693">
          <table:table-cell table:style-name="TableCell1694">
            <text:p text:style-name="P1695"/>
            <text:p text:style-name="P1696">3.3. Aukšto dažnio (HF) tiesioginio spausdinimo radiotelegrafo imtuvas</text:p>
          </table:table-cell>
          <table:table-cell table:style-name="TableCell1697">
            <text:p text:style-name="P1698"><text:span text:style-name="T1699">........................</text:span></text:p>
          </table:table-cell>
        </table:table-row>
        <table:table-row table:style-name="TableRow1700">
          <table:table-cell table:style-name="TableCell1701">
            <text:p text:style-name="P1702"/>
            <text:p text:style-name="P1703"><text:span text:style-name="T1704">4. Palydovinis jūrinis avarinis radijo plūduras (</text:span><text:span text:style-name="T1705">angl</text:span><text:span text:style-name="T1706">. EPIRB)</text:span></text:p>
          </table:table-cell>
          <table:table-cell table:style-name="TableCell1707">
            <text:p text:style-name="P1708"><text:span text:style-name="T1709">........................</text:span></text:p>
          </table:table-cell>
        </table:table-row>
        <table:table-row table:style-name="TableRow1710">
          <table:table-cell table:style-name="TableCell1711">
            <text:p text:style-name="P1712"/>
            <text:p text:style-name="P1713">4.1. COSPAS-SARSAT sistemos</text:p>
          </table:table-cell>
          <table:table-cell table:style-name="TableCell1714">
            <text:p text:style-name="P1715"><text:span text:style-name="T1716">........................</text:span></text:p>
          </table:table-cell>
        </table:table-row>
        <table:table-row table:style-name="TableRow1717">
          <table:table-cell table:style-name="TableCell1718">
            <text:p text:style-name="P1719"/>
            <text:p text:style-name="P1720">4.2. INMARSAT sistemos</text:p>
          </table:table-cell>
          <table:table-cell table:style-name="TableCell1721">
            <text:p text:style-name="P1722"><text:span text:style-name="T1723">........................</text:span></text:p>
          </table:table-cell>
        </table:table-row>
        <table:table-row table:style-name="TableRow1724">
          <table:table-cell table:style-name="TableCell1725">
            <text:p text:style-name="P1726"/>
            <text:p text:style-name="P1727">5. UTB jūrinis avarinis radijo plūduras EPIRB</text:p>
          </table:table-cell>
          <table:table-cell table:style-name="TableCell1728">
            <text:p text:style-name="P1729"><text:span text:style-name="T1730">........................</text:span></text:p>
          </table:table-cell>
        </table:table-row>
        <table:table-row table:style-name="TableRow1731">
          <table:table-cell table:style-name="TableCell1732">
            <text:p text:style-name="P1733"/>
            <text:p text:style-name="P1734">6. Laivo radaro atsakiklis<text:s/></text:p>
          </table:table-cell>
          <table:table-cell table:style-name="TableCell1735">
            <text:p text:style-name="P1736"><text:span text:style-name="T1737">........................</text:span></text:p>
          </table:table-cell>
        </table:table-row>
      </table:table>
      <text:p text:style-name="P1738"/>
      <text:p text:style-name="P1739"/>
      <text:p text:style-name="Normal"/>
      <text:p text:style-name="P1740"><text:span text:style-name="T1741">4</text:span><text:span text:style-name="T1742">.<text:s/></text:span><text:span text:style-name="T1743">Būdai, kuriais naudojamasi radijo ryšio įrangos parengčiai užtikrinti</text:span><text:span text:style-name="T1744"><text:s/>(IV skyriaus 15 taisyklės 6 ir 7 punktai)</text:span></text:p>
      <text:p text:style-name="P1745"/>
      <text:p text:style-name="P1746"><text:span text:style-name="T1747">4.1</text:span><text:span text:style-name="T1748">. Įrangos dubliavimas</text:span></text:p>
      <text:p text:style-name="Normal"/>
      <text:p text:style-name="P1749"><text:span text:style-name="T1750">4.2</text:span><text:span text:style-name="T1751">. Krante atliekama techninė priežiūra</text:span></text:p>
      <text:p text:style-name="Normal"/>
      <text:p text:style-name="P1752"><text:span text:style-name="T1753">4.3</text:span><text:span text:style-name="T1754">. Priemonės techninei priežiūrai jūroje atlikti<text:s/></text:span></text:p>
      <text:p text:style-name="Normal"/>
      <text:p text:style-name="P1755"><text:span text:style-name="T1756">5</text:span><text:span text:style-name="T1757">.<text:s/></text:span><text:span text:style-name="T1758">Išsami informacija apie navigacines sistemas ir įrangą</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
            <text:p text:style-name="P1765">Pavadinimas</text:p>
          </table:table-cell>
          <table:table-cell table:style-name="TableCell1766">
            <text:p text:style-name="P1767"/>
            <text:p text:style-name="P1768">Faktinis turimas skaičius<text:s/></text:p>
          </table:table-cell>
        </table:table-row>
        <table:table-row table:style-name="TableRow1769">
          <table:table-cell table:style-name="TableCell1770">
            <text:p text:style-name="P1771"/>
            <text:soft-page-break/>
            <text:p text:style-name="P1772"><text:span text:style-name="T1773">1.1. Pagrindinis magnetinis kompasas</text:span><text:span text:style-name="T1774"><text:note text:note-class="footnote" text:id="_ftn14"><text:note-citation text:label="2">2</text:note-citation><text:note-body><text:p text:style-name="P1775"><text:span text:style-name="T1776"><text:s/>Kas nereikalinga, išbraukti.<text:s/></text:span></text:p></text:note-body></text:note></text:span></text:p>
            <text:p text:style-name="P1777"/>
            <text:p text:style-name="P1778"><text:span text:style-name="T1779">1.2. Atsarginis magnetinis kompasas</text:span><text:span text:style-name="T1780">2</text:span></text:p>
            <text:p text:style-name="P1781"/>
            <text:p text:style-name="P1782"><text:span text:style-name="T1783">1.3. Girokompasas</text:span><text:span text:style-name="T1784">2</text:span></text:p>
            <text:p text:style-name="P1785"/>
            <text:p text:style-name="P1786"><text:span text:style-name="T1787">1.4. Girokompaso kurso kartotuvas</text:span><text:span text:style-name="T1788">2</text:span></text:p>
            <text:p text:style-name="P1789"/>
            <text:p text:style-name="P1790"><text:span text:style-name="T1791">1.5. Girokompaso pelengavimo kartotuvas</text:span><text:span text:style-name="T1792">2</text:span></text:p>
            <text:p text:style-name="P1793"/>
            <text:p text:style-name="P1794"><text:span text:style-name="T1795">1.6. Kurso kontrolės arba kurso reguliavimo sistema</text:span><text:span text:style-name="T1796">2</text:span></text:p>
            <text:p text:style-name="P1797"/>
            <text:p text:style-name="P1798"><text:span text:style-name="T1799">1.7. Pelorusas arba kompaso prietaisas pelengavimui</text:span><text:span text:style-name="T1800">2</text:span></text:p>
            <text:p text:style-name="P1801"/>
            <text:p text:style-name="P1802">1.8. Priemonės kursui ir pelengams koreguoti</text:p>
            <text:p text:style-name="P1803"/>
            <text:p text:style-name="P1804"><text:span text:style-name="T1805">1.9. Įtaisas, informaciją apie kursą perduodantis navigacijos įrangai (THD</text:span><text:span text:style-name="T1806">2</text:span></text:p>
            <text:p text:style-name="P1807"/>
            <text:p text:style-name="P1808">2.1. Jūrlapiai / Elektroninių žemėlapių rodymo ir informacijos sistema<text:s/></text:p>
            <text:p text:style-name="P1809"/>
            <text:p text:style-name="P1810"><text:span text:style-name="T1811">(ECDIS)</text:span><text:span text:style-name="T1812"><text:note text:note-class="footnote" text:id="_ftn15"><text:note-citation text:label="3">3</text:note-citation><text:note-body><text:p text:style-name="P1813"><text:span text:style-name="T1814"><text:s/>Pagal V skyriaus 19 taisyklės nuostatas vietoj nurodytų priemonių leidžiama turėti alternatyvias. Jei naudojamasi kitokiomis priemonėmis, jas reikia nurodyti.</text:span></text:p></text:note-body></text:note></text:span></text:p>
            <text:p text:style-name="P1815"/>
            <text:p text:style-name="P1816">2.2. Priemonės ECDIS dubliuoti</text:p>
            <text:p text:style-name="P1817"/>
            <text:p text:style-name="P1818">2.3. Laivybos leidiniai</text:p>
            <text:p text:style-name="P1819"/>
            <text:p text:style-name="P1820">2.4. Priemonės elektroniniams laivybos leidiniams dubliuoti</text:p>
            <text:p text:style-name="P1821"/>
            <text:p text:style-name="P1822">3.1. Pasaulinės navigacinės palydovinės sistemos / sausumos radionavigacinės</text:p>
            <text:p text:style-name="P1823"/>
            <text:p text:style-name="P1824"><text:span text:style-name="T1825">sistemos imtuvas</text:span><text:span text:style-name="T1826">2,3</text:span></text:p>
            <text:p text:style-name="P1827"/>
            <text:p text:style-name="P1828"><text:span text:style-name="T1829">3.2. 9 GHz dažnio radaras</text:span><text:span text:style-name="T1830">2</text:span></text:p>
            <text:p text:style-name="P1831"/>
            <text:p text:style-name="P1832"><text:span text:style-name="T1833">3.3. Antras radaras (3 GHz / 9 GHz</text:span><text:span text:style-name="T1834">3</text:span><text:span text:style-name="T1835"><text:s/>dažnio)</text:span><text:span text:style-name="T1836">2</text:span></text:p>
            <text:p text:style-name="P1837"/>
            <text:p text:style-name="P1838"><text:span text:style-name="T1839">3.4. Automatinis radiolokacinis kurso žymeklis (ARPA)</text:span><text:span text:style-name="T1840">2</text:span></text:p>
            <text:p text:style-name="P1841"/>
            <text:p text:style-name="P1842"><text:span text:style-name="T1843">3.5. Automatinis kurso žymeklis (ATA)</text:span><text:span text:style-name="T1844">2</text:span></text:p>
            <text:p text:style-name="P1845"/>
            <text:p text:style-name="P1846"><text:span text:style-name="T1847">3.6. Antras automatinis kurso žymeklis (ATA)</text:span><text:span text:style-name="T1848">2</text:span></text:p>
            <text:p text:style-name="P1849"/>
            <text:p text:style-name="P1850"><text:span text:style-name="T1851">3.7. Elektroninė kelžymos įranga</text:span><text:span text:style-name="T1852">2</text:span></text:p>
            <text:p text:style-name="P1853"/>
            <text:p text:style-name="P1854">4. Automatinė identifikavimo sistemos įranga (AIS)</text:p>
            <text:p text:style-name="P1855"/>
            <text:p text:style-name="P1856"><text:span text:style-name="T1857">5. Maršruto duomenų registravimo įtaisas (VDR)</text:span><text:span text:style-name="T1858">3</text:span></text:p>
            <text:p text:style-name="P1859"/>
            <text:p text:style-name="P1860"><text:span text:style-name="T1861">6.1. Prietaisas greičiui ir nuplauktam atstumui matuoti (vandens atžvilgiu)</text:span><text:span text:style-name="T1862">2</text:span></text:p>
            <text:p text:style-name="P1863"/>
            <text:p text:style-name="P1864">6.2. Prietaisas greičiui ir nuplauktam atstumui matuoti (dugno atžvilgiu,</text:p>
            <text:p text:style-name="P1865"/>
            <text:p text:style-name="P1866"><text:span text:style-name="T1867">judant į priekį ir skersai)</text:span><text:span text:style-name="T1868">2</text:span></text:p>
            <text:p text:style-name="P1869"/>
            <text:p text:style-name="P1870"><text:span text:style-name="T1871">7. Echolotas</text:span><text:span text:style-name="T1872">2</text:span></text:p>
            <text:p text:style-name="P1873"/>
            <text:p text:style-name="P1874"><text:span text:style-name="T1875">8.1. Vairo posūkio kampo, sraigto stūmimo krypties, traukos, laivasraigčio žingsnio ir veikimo režimo indikatorius</text:span><text:span text:style-name="T1876">2</text:span></text:p>
            <text:p text:style-name="P1877"/>
            <text:p text:style-name="P1878"><text:span text:style-name="T1879">8.2. Posūkio kampinio greičio matuoklis</text:span><text:span text:style-name="T1880">2</text:span></text:p>
            <text:p text:style-name="P1881"/>
            <text:p text:style-name="P1882"><text:span text:style-name="T1883">9. Garso signalų priėmimo sistema</text:span><text:span text:style-name="T1884">2</text:span></text:p>
            <text:p text:style-name="P1885"/>
            <text:p text:style-name="P1886"><text:span text:style-name="T1887">10. Telefonas ryšiui su avariniu vairavimo postu</text:span><text:span text:style-name="T1888">2</text:span></text:p>
            <text:p text:style-name="P1889"/>
            <text:soft-page-break/>
            <text:p text:style-name="P1890"><text:span text:style-name="T1891">11. Dieninis šviesos signalizavimo aparatas</text:span><text:span text:style-name="T1892">2</text:span></text:p>
            <text:p text:style-name="P1893"/>
            <text:p text:style-name="P1894"><text:span text:style-name="T1895">12. Radiolokacinių bangų reflektorius</text:span><text:span text:style-name="T1896">2</text:span></text:p>
            <text:p text:style-name="P1897"/>
            <text:p text:style-name="P1898">13. Tarptautinis signalų kodas</text:p>
            <text:p text:style-name="P1899"/>
            <text:p text:style-name="P1900"><text:span text:style-name="T1901">14. IAMSAR vadovo III tomas</text:span></text:p>
          </table:table-cell>
          <table:table-cell table:style-name="TableCell1902">
            <text:p text:style-name="P1903"/>
            <text:soft-page-break/>
            <text:p text:style-name="P1904">.......................</text:p>
            <text:p text:style-name="P1905"/>
            <text:p text:style-name="P1906">.......................</text:p>
            <text:p text:style-name="P1907"/>
            <text:p text:style-name="P1908">.......................</text:p>
            <text:p text:style-name="P1909"/>
            <text:p text:style-name="P1910">.......................</text:p>
            <text:p text:style-name="P1911"/>
            <text:p text:style-name="P1912">.......................</text:p>
            <text:p text:style-name="P1913"/>
            <text:p text:style-name="P1914">.......................</text:p>
            <text:p text:style-name="P1915"/>
            <text:p text:style-name="P1916">.......................</text:p>
            <text:p text:style-name="P1917"/>
            <text:p text:style-name="P1918">.......................</text:p>
            <text:p text:style-name="P1919"/>
            <text:p text:style-name="P1920">.......................</text:p>
            <text:p text:style-name="P1921"/>
            <text:p text:style-name="P1922"/>
            <text:p text:style-name="P1923"/>
            <text:p text:style-name="P1924">.......................</text:p>
            <text:p text:style-name="P1925"/>
            <text:p text:style-name="P1926">.......................</text:p>
            <text:p text:style-name="P1927"/>
            <text:p text:style-name="P1928">.......................</text:p>
            <text:p text:style-name="P1929"/>
            <text:p text:style-name="P1930">.......................</text:p>
            <text:p text:style-name="P1931"/>
            <text:p text:style-name="P1932"/>
            <text:p text:style-name="P1933"/>
            <text:p text:style-name="P1934">.......................</text:p>
            <text:p text:style-name="P1935"/>
            <text:p text:style-name="P1936">.......................</text:p>
            <text:p text:style-name="P1937"/>
            <text:p text:style-name="P1938">.......................</text:p>
            <text:p text:style-name="P1939"/>
            <text:p text:style-name="P1940">.......................</text:p>
            <text:p text:style-name="P1941"/>
            <text:p text:style-name="P1942">.......................</text:p>
            <text:p text:style-name="P1943"/>
            <text:p text:style-name="P1944">.......................</text:p>
            <text:p text:style-name="P1945"/>
            <text:p text:style-name="P1946">.......................</text:p>
            <text:p text:style-name="P1947"/>
            <text:p text:style-name="P1948">.......................</text:p>
            <text:p text:style-name="P1949"/>
            <text:p text:style-name="P1950">.......................</text:p>
            <text:p text:style-name="P1951"/>
            <text:p text:style-name="P1952">.......................</text:p>
            <text:p text:style-name="P1953"/>
            <text:p text:style-name="P1954"/>
            <text:p text:style-name="P1955"/>
            <text:p text:style-name="P1956">.......................</text:p>
            <text:p text:style-name="P1957"/>
            <text:p text:style-name="P1958">.......................</text:p>
            <text:p text:style-name="P1959"/>
            <text:p text:style-name="P1960"/>
            <text:p text:style-name="P1961"/>
            <text:p text:style-name="P1962">.......................</text:p>
            <text:p text:style-name="P1963"/>
            <text:p text:style-name="P1964">.......................</text:p>
            <text:p text:style-name="P1965"/>
            <text:p text:style-name="P1966">.......................</text:p>
            <text:p text:style-name="P1967"/>
            <text:p text:style-name="P1968">.......................</text:p>
            <text:p text:style-name="P1969"/>
            <text:soft-page-break/>
            <text:p text:style-name="P1970">.......................</text:p>
            <text:p text:style-name="P1971"/>
            <text:p text:style-name="P1972">.......................</text:p>
            <text:p text:style-name="P1973"/>
            <text:p text:style-name="P1974">.......................</text:p>
            <text:p text:style-name="P1975"/>
            <text:p text:style-name="P1976">.......................</text:p>
          </table:table-cell>
        </table:table-row>
      </table:table>
      <text:p text:style-name="P1977"/>
      <text:p text:style-name="P1978"/>
      <text:p text:style-name="P1979"/>
      <text:p text:style-name="P1980">ŠIUO LIUDIJIMU PAŽYMIMA, kad šis sąrašas visapusiškai atitinka faktinę būklę.</text:p>
      <text:p text:style-name="P1981"/>
      <text:p text:style-name="P1982">Išduotas ...............................................................................................................................................................</text:p>
      <text:p text:style-name="P1983"/>
      <text:p text:style-name="P1984"><text:span text:style-name="T1985">(Sąrašo išdavimo vieta)</text:span><text:span text:style-name="T1986"><text:s/></text:span></text:p>
      <text:p text:style-name="P1987"/>
      <text:p text:style-name="P1988"/>
      <text:p text:style-name="P1989"/>
      <text:p text:style-name="P1990">...................................................<text:tab/><text:tab/>..........................................................................</text:p>
      <text:p text:style-name="P1991"/>
      <text:p text:style-name="P1992">(Išdavimo data)<text:tab/><text:tab/><text:tab/>(Sąrašą išduodančio įgalioto pareigūno parašas)</text:p>
      <text:p text:style-name="P1993"/>
      <text:p text:style-name="P1994"/>
      <text:p text:style-name="P1995"/>
      <text:p text:style-name="P1996">(Išduodančios institucijos antspaudas arba spaudas)“</text:p>
      <text:p text:style-name="P1997"/>
      <text:p text:style-name="P1998">_____________</text:p>
      <text:p text:style-name="Normal"/>
      <text:p text:style-name="P1999"><text:span text:style-name="T2000">Atominio krovininio laivo saugumo liudijimo forma</text:span></text:p>
      <text:p text:style-name="Normal"/>
      <text:p text:style-name="P2001"><text:span text:style-name="T2002">20</text:span><text:span text:style-name="T2003">. Esama liudijimo forma pakeičiama taip:</text:span></text:p>
      <text:p text:style-name="P2004"/>
      <text:p text:style-name="P2005"><text:span text:style-name="T2006">„</text:span><text:span text:style-name="T2007">SAUGAUS ATOMINIO KROVININIO LAIVO LIUDIJIMAS</text:span></text:p>
      <text:p text:style-name="P2008"/>
      <text:p text:style-name="P2009">Prie šio liudijimo turi būti pridėtas įrangos sąrašas (CNUC forma)</text:p>
      <text:p text:style-name="P2010"/>
      <text:p text:style-name="P2011"/>
      <text:p text:style-name="P2012"/>
      <text:p text:style-name="P2013">(Oficialus antspaudas)<text:tab/><text:tab/><text:tab/><text:tab/><text:tab/><text:tab/><text:tab/><text:tab/>(Valstybė)</text:p>
      <text:p text:style-name="P2014"/>
      <text:p text:style-name="P2015"/>
      <text:p text:style-name="P2016"/>
      <text:p text:style-name="P2017">Išduotas pagal 1974 m. Tarptautinės konvencijos dėl žmogaus gyvybės</text:p>
      <text:p text:style-name="P2018"/>
      <text:p text:style-name="P2019">apsaugos jūroje, pakeistos jos 1988 m. Protokolu, nuostatas,</text:p>
      <text:p text:style-name="P2020"/>
      <text:p text:style-name="P2021"/>
      <text:p text:style-name="P2022"/>
      <text:p text:style-name="P2023">įgaliojus ....................................................................................... Vyriausybei,</text:p>
      <text:p text:style-name="P2024"/>
      <text:p text:style-name="P2025"><text:span text:style-name="T2026">(valstybės pavadinimas)</text:span></text:p>
      <text:p text:style-name="P2027"/>
      <text:p text:style-name="P2028">...................................................................................................................</text:p>
      <text:p text:style-name="P2029"/>
      <text:p text:style-name="P2030">(įgaliotas asmuo arba organizacija)</text:p>
      <text:p text:style-name="P2031"/>
      <text:p text:style-name="P2032"/>
      <text:p text:style-name="P2033"/>
      <text:p text:style-name="P2034"><text:span text:style-name="T2035">Išsami informacija apie laivą</text:span><text:span text:style-name="T2036"><text:note text:note-class="footnote" text:id="_ftn16"><text:note-citation>1</text:note-citation><text:note-body><text:p text:style-name="P2037"><text:span text:style-name="T2038"><text:s/>Informaciją apie laivą leidžiama įrašyti ir kitaip – horizontaliai langeliuose.</text:span></text:p></text:note-body></text:note></text:span></text:p>
      <text:p text:style-name="P2039"/>
      <text:p text:style-name="P2040">Laivo pavadinimas ................................................................................................................................</text:p>
      <text:p text:style-name="P2041"/>
      <text:p text:style-name="P2042">Skiriamasis numeris arba raidės ...........................................................................................................</text:p>
      <text:p text:style-name="P2043"/>
      <text:p text:style-name="P2044">Registracijos uostas ...............................................................................................................................</text:p>
      <text:p text:style-name="P2045"/>
      <text:p text:style-name="P2046">Bendroji talpa ........................................................................................................................................</text:p>
      <text:p text:style-name="P2047"/>
      <text:p text:style-name="P2048"><text:span text:style-name="T2049">Laivo dedveitas (metrinėmis tonomis)</text:span><text:span text:style-name="T2050"><text:note text:note-class="footnote" text:id="_ftn17"><text:note-citation>2</text:note-citation><text:note-body><text:p text:style-name="P2051"><text:span text:style-name="T2052"><text:s/>Tiktai naftos tanklaiviams, chemikalų tanklaiviams ir dujovežiams.</text:span></text:p></text:note-body></text:note></text:span><text:span text:style-name="T2053">..................................................................................................</text:span></text:p>
      <text:p text:style-name="P2054"/>
      <text:p text:style-name="P2055">Laivo ilgis (III skyriaus 3 taisyklės 12 punktas) ...................................................................................</text:p>
      <text:p text:style-name="P2056"/>
      <text:p text:style-name="P2057">Jūrų rajonai, kuriuose laivą leidžiama eksploatuoti (IV skyriaus 2 taisyklė) ........................................</text:p>
      <text:p text:style-name="P2058"/>
      <text:p text:style-name="P2059">IMO numeris .........................................................................................................................................</text:p>
      <text:p text:style-name="P2060"/>
      <text:p text:style-name="P2061"><text:span text:style-name="T2062">Laivo tipas</text:span><text:span text:style-name="T2063"><text:note text:note-class="footnote" text:id="_ftn18"><text:note-citation>3</text:note-citation><text:note-body><text:p text:style-name="P2064"><text:span text:style-name="T2065"><text:s/>Kas nereikalinga, išbraukti.</text:span></text:p></text:note-body></text:note></text:span></text:p>
      <text:p text:style-name="P2066"/>
      <text:p text:style-name="P2067">Balkeris</text:p>
      <text:p text:style-name="P2068"/>
      <text:p text:style-name="P2069">Naftos tanklaivis</text:p>
      <text:p text:style-name="P2070"/>
      <text:p text:style-name="P2071">Chemikalų tanklaivis</text:p>
      <text:p text:style-name="P2072"/>
      <text:p text:style-name="P2073">Dujovežis</text:p>
      <text:p text:style-name="P2074"/>
      <text:p text:style-name="P2075">Kitokio negu bet kurio pirmiau nurodyto tipo krovininis laivas</text:p>
      <text:p text:style-name="P2076"/>
      <text:p text:style-name="P2077">Data, kai buvo padėtas laivo kilis, arba panašaus laivo statybos etapo data, arba, jei taikoma, esminio perdirbimo ar pakeitimo, arba perdirbimo darbų pradžios data ............................................</text:p>
      <text:p text:style-name="P2078"/>
      <text:p text:style-name="P2079">ŠIUO LIUDIJIMU PAŽYMIMA, KAD:</text:p>
      <text:p text:style-name="P2080"/>
      <text:p text:style-name="P2081"><text:span text:style-name="T2082">1</text:span><text:span text:style-name="T2083">. Laivas apžiūrėtas taip, kaip nurodyta Konvencijos VIII skyriaus 9 taisyklės nuostatose.</text:span></text:p>
      <text:p text:style-name="Normal"/>
      <text:p text:style-name="P2084"><text:span text:style-name="T2085">2</text:span><text:span text:style-name="T2086">. Šis laivas, kuris yra atominis laivas, atitiko visas šios Konvencijos VIII skyriaus nuostatas ir patvirtintą tokio laivo saugumo atestacijos informaciją ir kad:</text:span></text:p>
      <text:p text:style-name="P2087"/>
      <text:p text:style-name="P2088"><text:span text:style-name="T2089">2.1</text:span><text:span text:style-name="T2090">. I skyriaus 10 taisyklėje (atitinkamai VIII skyriaus 9 taisyklėje) apibrėžtų konstrukcijos, mechanizmų ir įrangos, įskaitant atominę varymo įrangą ir nuo susidūrimų apsaugančią konstrukciją, būklė buvo patenkinama, ir kad <text:s/>laivas atitiko pagal Konvencijos II-1 ir II-2 skyrius jam taikomus reikalavimus (išskyrus susijusius su priešgaisrinės saugos sistemomis bei priemonėmis ir gaisro gesinimo schemomis);</text:span></text:p>
      <text:p text:style-name="Normal"/>
      <text:p text:style-name="P2091"><text:span text:style-name="T2092">2.2</text:span><text:span text:style-name="T2093">. laivas atitiko Konvencijos nuostatas dėl priešgaisrinės saugos sistemų bei priemonių ir gaisro gesinimo schemų;</text:span></text:p>
      <text:p text:style-name="Normal"/>
      <text:p text:style-name="P2094"><text:span text:style-name="T2095">2.3</text:span><text:span text:style-name="T2096">. gelbėjimosi priemonėmis ir gelbėjimosi valčių, gelbėjimosi plaustų ir gelbėjimo valčių įranga laivas buvo aprūpintas pagal Konvencijos nuostatas;</text:span></text:p>
      <text:p text:style-name="Normal"/>
      <text:p text:style-name="P2097"><text:span text:style-name="T2098">2.4</text:span><text:span text:style-name="T2099">. išmetamuoju lynu ir radijo ryšio įranga, kuria naudojamasi gelbėjimo priemonėse, laivas buvo aprūpintas pagal Konvencijos nuostatas;</text:span></text:p>
      <text:p text:style-name="Normal"/>
      <text:p text:style-name="P2100"><text:span text:style-name="T2101">2.5</text:span><text:span text:style-name="T2102">. laivas atitiko Konvencijos nuostatas dėl radijo ryšio įrangos;</text:span></text:p>
      <text:p text:style-name="Normal"/>
      <text:p text:style-name="P2103"><text:span text:style-name="T2104">2.6</text:span><text:span text:style-name="T2105">. radijo ryšio įrangos, kuria naudojamasi gelbėjimo priemonėse, veikimas atitiko Konvencijos nuostatas;</text:span></text:p>
      <text:p text:style-name="Normal"/>
      <text:p text:style-name="P2106"><text:span text:style-name="T2107">2.7</text:span><text:span text:style-name="T2108">. laivas atitiko Konvencijos nuostatas dėl laivo navigacinės įrangos, locmanų įlaipinimo priemonių ir laivybos leidinių;</text:span></text:p>
      <text:p text:style-name="Normal"/>
      <text:p text:style-name="P2109"><text:span text:style-name="T2110">2.8</text:span><text:span text:style-name="T2111">. signalinėmis šviesomis, signaliniais ženklais, garso signalų ir nelaimės signalų priemonėmis laivas buvo aprūpintas pagal Konvencijos ir galiojančių Tarptautinių taisyklių susidūrimams jūroje išvengti nuostatas;</text:span></text:p>
      <text:p text:style-name="Normal"/>
      <text:p text:style-name="P2112"><text:span text:style-name="T2113">2.9</text:span><text:span text:style-name="T2114">. Visais kitais atžvilgiais šis laivas atitiko taisyklių reikalavimus tiek, kiek jam šie reikalavimai taikomi.</text:span></text:p>
      <text:p text:style-name="P2115"/>
      <text:p text:style-name="P2116">Šis liudijimas galioja iki ........................................................................................................................</text:p>
      <text:p text:style-name="P2117"/>
      <text:p text:style-name="P2118">Apžiūros, kurios pagrindu išduotas šis liudijimas, užbaigimo diena....................................................</text:p>
      <text:p text:style-name="P2119"/>
      <text:p text:style-name="P2120">(metai / mėnuo diena)</text:p>
      <text:p text:style-name="P2121"/>
      <text:p text:style-name="P2122"/>
      <text:p text:style-name="P2123"/>
      <text:p text:style-name="P2124">Išduotas .................................................................................................................................................</text:p>
      <text:p text:style-name="P2125"/>
      <text:p text:style-name="P2126"><text:span text:style-name="T2127">(Liudijimo išdavimo vieta)</text:span><text:span text:style-name="T2128"><text:s/></text:span></text:p>
      <text:p text:style-name="P2129"/>
      <text:p text:style-name="P2130"/>
      <text:p text:style-name="P2131"/>
      <text:p text:style-name="P2132">...................................................<text:tab/><text:tab/>................................................................................</text:p>
      <text:p text:style-name="P2133"/>
      <text:p text:style-name="P2134">(Išdavimo data)<text:tab/><text:tab/><text:tab/><text:tab/>(Liudijimą išduodančio įgalioto pareigūno parašas)</text:p>
      <text:p text:style-name="P2135"/>
      <text:p text:style-name="P2136"/>
      <text:p text:style-name="P2137"/>
      <text:p text:style-name="P2138"><text:span text:style-name="T2139">(Išduodančios institucijos antspaudas arba spaudas)“</text:span></text:p>
      <text:p text:style-name="Normal"/>
      <text:p text:style-name="P2140"><text:span text:style-name="T2141">21</text:span><text:span text:style-name="T2142">. Po „Saugaus atominio keleivinio laivo liudijimo“ forma įterpiamas toks prie „Saugaus atominio krovininio laivo liudijimo“ pridedamas įrangos sąrašas:</text:span></text:p>
      <text:p text:style-name="P2143"/>
      <text:p text:style-name="P2144"><text:span text:style-name="T2145">„</text:span><text:span text:style-name="T2146">SAUGAUS ATOMINIO KROVININIO LAIVO LIUDIJIMO<text:s/></text:span></text:p>
      <text:p text:style-name="Normal"/>
      <text:p text:style-name="P2147"><text:span text:style-name="T2148">ĮRANGOS SĄRAŠAS (CNUC FORMA)</text:span></text:p>
      <text:p text:style-name="P2149"/>
      <text:p text:style-name="P2150">Šis sąrašas visą laiką turi būti pridėtas prie Saugaus atominio krovininio laivo liudijimo</text:p>
      <text:p text:style-name="P2151"/>
      <text:p text:style-name="P2152"/>
      <text:p text:style-name="Normal"/>
      <text:p text:style-name="P2153"><text:span text:style-name="T2154">ĮRANGOS SĄRAŠAS PAGAL 1974 M. TARPTAUTINĖS KONVENCIJOS</text:span></text:p>
      <text:p text:style-name="Normal"/>
      <text:p text:style-name="P2155"><text:span text:style-name="T2156">DĖL ŽMOGAUS GYVYBĖS APSAUGOS JŪROJE, PAKEISTOS JOS</text:span></text:p>
      <text:p text:style-name="Normal"/>
      <text:p text:style-name="P2157"><text:span text:style-name="T2158">1988 M. PROTOKOLU, NUOSTATAS</text:span></text:p>
      <text:p text:style-name="P2159"/>
      <text:p text:style-name="P2160"/>
      <text:p text:style-name="P2161"/>
      <text:p text:style-name="P2162"><text:span text:style-name="T2163">1</text:span><text:span text:style-name="T2164">.<text:s/></text:span><text:span text:style-name="T2165">Išsami informacija apie laivą</text:span></text:p>
      <text:p text:style-name="P2166"/>
      <text:p text:style-name="P2167">Laivo pavadinimas .................................................................................................................................</text:p>
      <text:p text:style-name="P2168"/>
      <text:p text:style-name="P2169">Skiriamasis numeris arba raidės ............................................................................................................</text:p>
      <text:p text:style-name="P2170"/>
      <text:p text:style-name="P2171">Minimalus skaičius asmenų, turinčių reikiamą kvalifikaciją radijo ryšio įrangai eksploatuoti.............</text:p>
      <text:p text:style-name="Normal"/>
      <text:p text:style-name="P2172"><text:span text:style-name="T2173">2</text:span><text:span text:style-name="T2174">.<text:s/></text:span><text:span text:style-name="T2175">Išsami informacija apie</text:span><text:span text:style-name="T2176"><text:s/></text:span><text:span text:style-name="T2177">gelbėjimosi priemones</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ext:p text:style-name="P2185"><text:span text:style-name="T2186">Bendras gelbėjimo priemonėmis aprūpintų asmenų skaičius</text:span></text:p>
          </table:table-cell>
          <table:table-cell table:style-name="TableCell2187" table:number-columns-spanned="2">
            <text:p text:style-name="P2188"/>
            <text:p text:style-name="P2189">......................................</text:p>
          </table:table-cell>
          <table:covered-table-cell/>
        </table:table-row>
        <table:table-row table:style-name="TableRow2190">
          <table:table-cell table:style-name="TableCell2191">
            <text:p text:style-name="P2192"/>
            <text:p text:style-name="P2193"/>
          </table:table-cell>
          <table:table-cell table:style-name="TableCell2194">
            <text:p text:style-name="P2195"/>
            <text:p text:style-name="P2196"><text:span text:style-name="T2197">Kairysis bortas</text:span></text:p>
          </table:table-cell>
          <table:table-cell table:style-name="TableCell2198">
            <text:p text:style-name="P2199"/>
            <text:p text:style-name="P2200"><text:span text:style-name="T2201">Dešinysis bortas</text:span></text:p>
          </table:table-cell>
        </table:table-row>
        <table:table-row table:style-name="TableRow2202">
          <table:table-cell table:style-name="TableCell2203">
            <text:p text:style-name="P2204"/>
            <text:p text:style-name="P2205"><text:span text:style-name="T2206">2. Bendras gelbėjimosi valčių skaičius</text:span></text:p>
          </table:table-cell>
          <table:table-cell table:style-name="TableCell2207">
            <text:p text:style-name="P2208"/>
            <text:p text:style-name="P2209">..................</text:p>
          </table:table-cell>
          <table:table-cell table:style-name="TableCell2210">
            <text:p text:style-name="P2211"/>
            <text:p text:style-name="P2212">.................</text:p>
          </table:table-cell>
        </table:table-row>
        <table:table-row table:style-name="TableRow2213">
          <table:table-cell table:style-name="TableCell2214">
            <text:p text:style-name="P2215"/>
            <text:p text:style-name="P2216"><text:span text:style-name="T2217">2.1. Bendras jose telpančių žmonių skaičius</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row>
        <table:table-row table:style-name="TableRow2224">
          <table:table-cell table:style-name="TableCell2225">
            <text:p text:style-name="P2226"/>
            <text:p text:style-name="P2227">2.2. Visiškai dengtų gelbėjimosi valčių skaičius (III skyriaus</text:p>
            <text:p text:style-name="P2228"/>
            <text:p text:style-name="P2229"><text:span text:style-name="T2230">31 taisyklė ir LSA kodekso 4 skyriaus 6 poskyris)</text:span></text:p>
          </table:table-cell>
          <table:table-cell table:style-name="TableCell2231">
            <text:p text:style-name="P2232"/>
            <text:p text:style-name="P2233"><text:span text:style-name="T2234">..................</text:span></text:p>
          </table:table-cell>
          <table:table-cell table:style-name="TableCell2235">
            <text:p text:style-name="P2236"/>
            <text:p text:style-name="P2237"><text:span text:style-name="T2238">..................</text:span></text:p>
          </table:table-cell>
        </table:table-row>
        <table:table-row table:style-name="TableRow2239">
          <table:table-cell table:style-name="TableCell2240">
            <text:p text:style-name="P2241"/>
            <text:p text:style-name="P2242">2.3. Gelbėjimosi valčių su autonomine oro sistema skaičius</text:p>
            <text:p text:style-name="P2243"/>
            <text:p text:style-name="P2244"><text:span text:style-name="T2245">(III skyriaus 31 taisyklė ir LSA kodekso 4 skyriaus 8 poskyris)</text:span></text:p>
          </table:table-cell>
          <table:table-cell table:style-name="TableCell2246">
            <text:p text:style-name="P2247"/>
            <text:p text:style-name="P2248"><text:span text:style-name="T2249">..................</text:span></text:p>
          </table:table-cell>
          <table:table-cell table:style-name="TableCell2250">
            <text:p text:style-name="P2251"/>
            <text:p text:style-name="P2252"><text:span text:style-name="T2253">..................</text:span></text:p>
          </table:table-cell>
        </table:table-row>
        <table:table-row table:style-name="TableRow2254">
          <table:table-cell table:style-name="TableCell2255">
            <text:p text:style-name="P2256"/>
            <text:p text:style-name="P2257">2.4. Gelbėjimosi valčių su priešgaisrine apsauga skaičius</text:p>
            <text:p text:style-name="P2258"/>
            <text:p text:style-name="P2259"><text:span text:style-name="T2260">(III skyriaus 31 taisyklė ir LSA kodekso 4 skyriaus 9 poskyris)</text:span></text:p>
          </table:table-cell>
          <table:table-cell table:style-name="TableCell2261">
            <text:p text:style-name="P2262"/>
            <text:p text:style-name="P2263"><text:span text:style-name="T2264">..................</text:span></text:p>
          </table:table-cell>
          <table:table-cell table:style-name="TableCell2265">
            <text:p text:style-name="P2266"/>
            <text:p text:style-name="P2267"><text:span text:style-name="T2268">..................</text:span></text:p>
          </table:table-cell>
        </table:table-row>
        <table:table-row table:style-name="TableRow2269">
          <table:table-cell table:style-name="TableCell2270">
            <text:p text:style-name="P2271"/>
            <text:p text:style-name="P2272"><text:span text:style-name="T2273">2.5. Kitos gelbėjimosi valtys</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row>
        <table:table-row table:style-name="TableRow2280">
          <table:table-cell table:style-name="TableCell2281">
            <text:p text:style-name="P2282"/>
            <text:p text:style-name="P2283"><text:span text:style-name="T2284">2.5.1. Skaičius</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row>
        <table:table-row table:style-name="TableRow2291">
          <table:table-cell table:style-name="TableCell2292">
            <text:p text:style-name="P2293"/>
            <text:p text:style-name="P2294"><text:span text:style-name="T2295">2.5.2. Tipas</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row>
        <table:table-row table:style-name="TableRow2302">
          <table:table-cell table:style-name="TableCell2303">
            <text:p text:style-name="P2304"/>
            <text:p text:style-name="P2305">2.6. Laisvo kritimo būdu nuleidžiamų valčių skaičius<text:s/></text:p>
          </table:table-cell>
          <table:table-cell table:style-name="TableCell2306">
            <text:p text:style-name="P2307"><text:span text:style-name="T2308">..................</text:span></text:p>
          </table:table-cell>
          <table:table-cell table:style-name="TableCell2309">
            <text:p text:style-name="P2310"><text:span text:style-name="T2311">..................</text:span></text:p>
          </table:table-cell>
        </table:table-row>
        <table:table-row table:style-name="TableRow2312">
          <table:table-cell table:style-name="TableCell2313">
            <text:p text:style-name="P2314"/>
            <text:p text:style-name="P2315"><text:span text:style-name="T2316">2.6.1. Visiškai dengtų (III skyriaus 31 taisyklė ir LSA kodekso 4 skyriaus 7 poskyris)</text:span></text:p>
          </table:table-cell>
          <table:table-cell table:style-name="TableCell2317">
            <text:p text:style-name="P2318"/>
            <text:p text:style-name="P2319"><text:span text:style-name="T2320">..................</text:span></text:p>
          </table:table-cell>
          <table:table-cell table:style-name="TableCell2321">
            <text:p text:style-name="P2322"/>
            <text:p text:style-name="P2323"><text:span text:style-name="T2324">..................</text:span></text:p>
          </table:table-cell>
        </table:table-row>
        <table:table-row table:style-name="TableRow2325">
          <table:table-cell table:style-name="TableCell2326">
            <text:p text:style-name="P2327"/>
            <text:p text:style-name="P2328"><text:span text:style-name="T2329">2.6.2. Su autonomine oro sistema (III skyriaus 31 taisyklė ir LSA kodekso 4 skyriaus 8 poskyris)</text:span></text:p>
          </table:table-cell>
          <table:table-cell table:style-name="TableCell2330">
            <text:p text:style-name="P2331"/>
            <text:p text:style-name="P2332"><text:span text:style-name="T2333">..................</text:span></text:p>
          </table:table-cell>
          <table:table-cell table:style-name="TableCell2334">
            <text:p text:style-name="P2335"/>
            <text:p text:style-name="P2336"><text:span text:style-name="T2337">..................</text:span></text:p>
          </table:table-cell>
        </table:table-row>
        <table:table-row table:style-name="TableRow2338">
          <table:table-cell table:style-name="TableCell2339">
            <text:p text:style-name="P2340"/>
            <text:p text:style-name="P2341"><text:span text:style-name="T2342">2.6.3. Su priešgaisrine apsauga (III skyriaus 31 taisyklė ir LSA kodekso 4 skyriaus 9 poskyris)</text:span></text:p>
          </table:table-cell>
          <table:table-cell table:style-name="TableCell2343">
            <text:p text:style-name="P2344"/>
            <text:p text:style-name="P2345"><text:span text:style-name="T2346">..................</text:span></text:p>
          </table:table-cell>
          <table:table-cell table:style-name="TableCell2347">
            <text:p text:style-name="P2348"/>
            <text:p text:style-name="P2349"><text:span text:style-name="T2350">..................</text:span></text:p>
          </table:table-cell>
        </table:table-row>
        <table:table-row table:style-name="TableRow2351">
          <table:table-cell table:style-name="TableCell2352">
            <text:p text:style-name="P2353"/>
            <text:p text:style-name="P2354">3. Motorinių gelbėjimosi valčių (įtrauktų į pirmiau nurodytą bendrą</text:p>
            <text:p text:style-name="P2355"/>
            <text:p text:style-name="P2356"><text:span text:style-name="T2357">gelbėjimosi valčių skaičių) skaičius</text:span></text:p>
          </table:table-cell>
          <table:table-cell table:style-name="TableCell2358">
            <text:p text:style-name="P2359"/>
            <text:soft-page-break/>
            <text:p text:style-name="P2360"><text:span text:style-name="T2361">..................</text:span></text:p>
          </table:table-cell>
          <table:table-cell table:style-name="TableCell2362">
            <text:p text:style-name="P2363"/>
            <text:soft-page-break/>
            <text:p text:style-name="P2364"><text:span text:style-name="T2365">..................</text:span></text:p>
          </table:table-cell>
        </table:table-row>
        <table:table-row table:style-name="TableRow2366">
          <table:table-cell table:style-name="TableCell2367">
            <text:p text:style-name="P2368"/>
            <text:p text:style-name="P2369"><text:span text:style-name="T2370">3.1. Gelbėjimosi valčių su prožektoriais skaičius</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row>
        <table:table-row table:style-name="TableRow2377">
          <table:table-cell table:style-name="TableCell2378">
            <text:p text:style-name="P2379"/>
            <text:p text:style-name="P2380"><text:span text:style-name="T2381">4. Gelbėjimo valčių skaičius</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row>
        <table:table-row table:style-name="TableRow2388">
          <table:table-cell table:style-name="TableCell2389">
            <text:p text:style-name="P2390"/>
            <text:p text:style-name="P2391"><text:span text:style-name="T2392">4.1. Kiek šių valčių įtraukta į pirmiau nurodytą bendrą gelbėjimosi valčių skaičių<text:s/></text:span></text:p>
          </table:table-cell>
          <table:table-cell table:style-name="TableCell2393">
            <text:p text:style-name="P2394"/>
            <text:p text:style-name="P2395"><text:span text:style-name="T2396">..................</text:span></text:p>
          </table:table-cell>
          <table:table-cell table:style-name="TableCell2397">
            <text:p text:style-name="P2398"/>
            <text:p text:style-name="P2399"><text:span text:style-name="T2400">..................</text:span></text:p>
          </table:table-cell>
        </table:table-row>
        <table:table-row table:style-name="TableRow2401">
          <table:table-cell table:style-name="TableCell2402">
            <text:p text:style-name="P2403"/>
            <text:p text:style-name="P2404">5. Gelbėjimosi plaustai</text:p>
          </table:table-cell>
          <table:table-cell table:style-name="TableCell2405">
            <text:p text:style-name="P2406"><text:span text:style-name="T2407">..................</text:span></text:p>
          </table:table-cell>
          <table:table-cell table:style-name="TableCell2408">
            <text:p text:style-name="P2409"><text:span text:style-name="T2410">..................</text:span></text:p>
          </table:table-cell>
        </table:table-row>
        <table:table-row table:style-name="TableRow2411">
          <table:table-cell table:style-name="TableCell2412">
            <text:p text:style-name="P2413"/>
            <text:p text:style-name="P2414">5.1. Tie iš jų, kuriems nuleisti reikalinga patvirtinta nuleidimo įranga</text:p>
          </table:table-cell>
          <table:table-cell table:style-name="TableCell2415">
            <text:p text:style-name="P2416"><text:span text:style-name="T2417">..................</text:span></text:p>
          </table:table-cell>
          <table:table-cell table:style-name="TableCell2418">
            <text:p text:style-name="P2419"><text:span text:style-name="T2420">..................</text:span></text:p>
          </table:table-cell>
        </table:table-row>
        <table:table-row table:style-name="TableRow2421">
          <table:table-cell table:style-name="TableCell2422">
            <text:p text:style-name="P2423"/>
            <text:p text:style-name="P2424">5.1.1. Šių plaustų skaičius</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
            <text:p text:style-name="P2434">5.1.2. Juose telpančių asmenų skaičius</text:p>
          </table:table-cell>
          <table:table-cell table:style-name="TableCell2435">
            <text:p text:style-name="P2436"><text:span text:style-name="T2437">..................</text:span></text:p>
          </table:table-cell>
          <table:table-cell table:style-name="TableCell2438">
            <text:p text:style-name="P2439"><text:span text:style-name="T2440">..................</text:span></text:p>
          </table:table-cell>
        </table:table-row>
        <table:table-row table:style-name="TableRow2441">
          <table:table-cell table:style-name="TableCell2442">
            <text:p text:style-name="P2443"/>
            <text:p text:style-name="P2444">5.2. Tie iš plaustų, kuriems nuleisti nereikalinga patvirtinta nuleidimo įranga<text:s/></text:p>
          </table:table-cell>
          <table:table-cell table:style-name="TableCell2445">
            <text:p text:style-name="P2446"/>
            <text:p text:style-name="P2447"><text:span text:style-name="T2448">..................</text:span></text:p>
          </table:table-cell>
          <table:table-cell table:style-name="TableCell2449">
            <text:p text:style-name="P2450"/>
            <text:p text:style-name="P2451"><text:span text:style-name="T2452">..................</text:span></text:p>
          </table:table-cell>
        </table:table-row>
        <table:table-row table:style-name="TableRow2453">
          <table:table-cell table:style-name="TableCell2454">
            <text:p text:style-name="P2455"/>
            <text:p text:style-name="P2456">5.2.1. Šių plaustų skaičius</text:p>
          </table:table-cell>
          <table:table-cell table:style-name="TableCell2457">
            <text:p text:style-name="P2458"><text:span text:style-name="T2459">..................</text:span></text:p>
          </table:table-cell>
          <table:table-cell table:style-name="TableCell2460">
            <text:p text:style-name="P2461"><text:span text:style-name="T2462">..................</text:span></text:p>
          </table:table-cell>
        </table:table-row>
        <table:table-row table:style-name="TableRow2463">
          <table:table-cell table:style-name="TableCell2464">
            <text:p text:style-name="P2465"/>
            <text:p text:style-name="P2466">5.2.2. Juose telpančių asmenų skaičius</text:p>
          </table:table-cell>
          <table:table-cell table:style-name="TableCell2467">
            <text:p text:style-name="P2468"><text:span text:style-name="T2469">..................</text:span></text:p>
          </table:table-cell>
          <table:table-cell table:style-name="TableCell2470">
            <text:p text:style-name="P2471"><text:span text:style-name="T2472">..................</text:span></text:p>
          </table:table-cell>
        </table:table-row>
        <table:table-row table:style-name="TableRow2473">
          <table:table-cell table:style-name="TableCell2474">
            <text:p text:style-name="P2475"/>
            <text:p text:style-name="P2476">5.3. Gelbėjimo plaustų, kuriuos privaloma turėti pagal III skyriaus</text:p>
            <text:p text:style-name="P2477"/>
            <text:p text:style-name="P2478">31 taisyklės 1.4 punkto nuostatas, skaičius</text:p>
          </table:table-cell>
          <table:table-cell table:style-name="TableCell2479">
            <text:p text:style-name="P2480"/>
            <text:p text:style-name="P2481"><text:span text:style-name="T2482">..................</text:span></text:p>
          </table:table-cell>
          <table:table-cell table:style-name="TableCell2483">
            <text:p text:style-name="P2484"/>
            <text:p text:style-name="P2485"><text:span text:style-name="T2486">..................</text:span></text:p>
          </table:table-cell>
        </table:table-row>
        <table:table-row table:style-name="TableRow2487">
          <table:table-cell table:style-name="TableCell2488">
            <text:p text:style-name="P2489"/>
            <text:p text:style-name="P2490">6. Gelbėjimo plūdurų skaičius</text:p>
          </table:table-cell>
          <table:table-cell table:style-name="TableCell2491">
            <text:p text:style-name="P2492"><text:span text:style-name="T2493">..................</text:span></text:p>
          </table:table-cell>
          <table:table-cell table:style-name="TableCell2494">
            <text:p text:style-name="P2495"><text:span text:style-name="T2496">..................</text:span></text:p>
          </table:table-cell>
        </table:table-row>
        <table:table-row table:style-name="TableRow2497">
          <table:table-cell table:style-name="TableCell2498">
            <text:p text:style-name="P2499"/>
            <text:p text:style-name="P2500">7. Gelbėjimo liemenių skaičius</text:p>
          </table:table-cell>
          <table:table-cell table:style-name="TableCell2501">
            <text:p text:style-name="P2502"><text:span text:style-name="T2503">..................</text:span></text:p>
          </table:table-cell>
          <table:table-cell table:style-name="TableCell2504">
            <text:p text:style-name="P2505"><text:span text:style-name="T2506">..................</text:span></text:p>
          </table:table-cell>
        </table:table-row>
        <table:table-row table:style-name="TableRow2507">
          <table:table-cell table:style-name="TableCell2508">
            <text:p text:style-name="P2509"/>
            <text:p text:style-name="P2510">8. Hidrokostiumai</text:p>
          </table:table-cell>
          <table:table-cell table:style-name="TableCell2511">
            <text:p text:style-name="P2512"><text:span text:style-name="T2513">..................</text:span></text:p>
          </table:table-cell>
          <table:table-cell table:style-name="TableCell2514">
            <text:p text:style-name="P2515"><text:span text:style-name="T2516">..................</text:span></text:p>
          </table:table-cell>
        </table:table-row>
        <table:table-row table:style-name="TableRow2517">
          <table:table-cell table:style-name="TableCell2518">
            <text:p text:style-name="P2519"/>
            <text:p text:style-name="P2520">8.1. Bendras jų skaičius</text:p>
          </table:table-cell>
          <table:table-cell table:style-name="TableCell2521">
            <text:p text:style-name="P2522"><text:span text:style-name="T2523">..................</text:span></text:p>
          </table:table-cell>
          <table:table-cell table:style-name="TableCell2524">
            <text:p text:style-name="P2525"><text:span text:style-name="T2526">..................</text:span></text:p>
          </table:table-cell>
        </table:table-row>
        <table:table-row table:style-name="TableRow2527">
          <table:table-cell table:style-name="TableCell2528">
            <text:p text:style-name="P2529"/>
            <text:p text:style-name="P2530">8.2. Kiek iš jų atitinka gelbėjimo liemenėms taikomus reikalavimus</text:p>
          </table:table-cell>
          <table:table-cell table:style-name="TableCell2531">
            <text:p text:style-name="P2532"><text:span text:style-name="T2533">..................</text:span></text:p>
          </table:table-cell>
          <table:table-cell table:style-name="TableCell2534">
            <text:p text:style-name="P2535"><text:span text:style-name="T2536">..................</text:span></text:p>
          </table:table-cell>
        </table:table-row>
        <table:table-row table:style-name="TableRow2537">
          <table:table-cell table:style-name="TableCell2538">
            <text:p text:style-name="P2539"/>
            <text:p text:style-name="P2540"><text:span text:style-name="T2541">9. Šiluminės apsaugos priemonių skaičius</text:span><text:span text:style-name="T2542"><text:note text:note-class="footnote" text:id="_ftn19"><text:note-citation text:label="1">1</text:note-citation><text:note-body><text:p text:style-name="P2543"><text:span text:style-name="T2544"><text:s/>Išskyrus nurodytas LSA kodekso 4.1.5.1.24, 4.4.8.31 ir 5.1.2.2.13 punktuose.<text:s/></text:span></text:p></text:note-body></text:note></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row>
        <table:table-row table:style-name="TableRow2551">
          <table:table-cell table:style-name="TableCell2552">
            <text:p text:style-name="P2553"/>
            <text:p text:style-name="P2554">10. Radijo ryšio įranga, kuria naudojamasi gelbėjimo priemonėse</text:p>
          </table:table-cell>
          <table:table-cell table:style-name="TableCell2555">
            <text:p text:style-name="P2556"><text:span text:style-name="T2557">..................</text:span></text:p>
          </table:table-cell>
          <table:table-cell table:style-name="TableCell2558">
            <text:p text:style-name="P2559"><text:span text:style-name="T2560">..................</text:span></text:p>
          </table:table-cell>
        </table:table-row>
        <table:table-row table:style-name="TableRow2561">
          <table:table-cell table:style-name="TableCell2562">
            <text:p text:style-name="P2563"/>
            <text:p text:style-name="P2564">10.1. Radaro atsakiklių skaičius</text:p>
          </table:table-cell>
          <table:table-cell table:style-name="TableCell2565">
            <text:p text:style-name="P2566"><text:span text:style-name="T2567">..................</text:span></text:p>
          </table:table-cell>
          <table:table-cell table:style-name="TableCell2568">
            <text:p text:style-name="P2569"><text:span text:style-name="T2570">..................</text:span></text:p>
          </table:table-cell>
        </table:table-row>
        <table:table-row table:style-name="TableRow2571">
          <table:table-cell table:style-name="TableCell2572">
            <text:p text:style-name="P2573"/>
            <text:p text:style-name="P2574">10.2. Dvipusio UTB dažnio radiotelefono ryšio aparatų skaičius</text:p>
          </table:table-cell>
          <table:table-cell table:style-name="TableCell2575">
            <text:p text:style-name="P2576"><text:span text:style-name="T2577">..................</text:span></text:p>
          </table:table-cell>
          <table:table-cell table:style-name="TableCell2578">
            <text:p text:style-name="P2579"><text:span text:style-name="T2580">..................</text:span></text:p>
          </table:table-cell>
        </table:table-row>
      </table:table>
      <text:p text:style-name="P2581"/>
      <text:p text:style-name="P2582"/>
      <text:p text:style-name="Normal"/>
      <text:p text:style-name="P2583"><text:span text:style-name="T2584">3</text:span><text:span text:style-name="T2585">.</text:span><text:span text:style-name="T2586"><text:s/></text:span><text:span text:style-name="T2587">Išsami informacija apie radijo ryšio įrangą</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
            <text:p text:style-name="P2594">Pavadinimas<text:s/></text:p>
          </table:table-cell>
          <table:table-cell table:style-name="TableCell2595">
            <text:p text:style-name="P2596"/>
            <text:p text:style-name="P2597">Faktinis turimas skaičius<text:s/></text:p>
          </table:table-cell>
        </table:table-row>
        <table:table-row table:style-name="TableRow2598">
          <table:table-cell table:style-name="TableCell2599">
            <text:p text:style-name="P2600"/>
            <text:p text:style-name="P2601">1. Pagrindinės sistemos</text:p>
          </table:table-cell>
          <table:table-cell table:style-name="TableCell2602">
            <text:p text:style-name="P2603"/>
            <text:p text:style-name="P2604">.........................</text:p>
          </table:table-cell>
        </table:table-row>
        <table:table-row table:style-name="TableRow2605">
          <table:table-cell table:style-name="TableCell2606">
            <text:p text:style-name="P2607"/>
            <text:p text:style-name="P2608">1.1. UTB radijo ryšio įranga</text:p>
          </table:table-cell>
          <table:table-cell table:style-name="TableCell2609">
            <text:p text:style-name="P2610"><text:span text:style-name="T2611">.........................</text:span></text:p>
          </table:table-cell>
        </table:table-row>
        <table:table-row table:style-name="TableRow2612">
          <table:table-cell table:style-name="TableCell2613">
            <text:p text:style-name="P2614"/>
            <text:p text:style-name="P2615">1.1.1. Skaitmeninio selektyvaus iškvietimo (DSC) kodavimo prietaisas<text:s/></text:p>
          </table:table-cell>
          <table:table-cell table:style-name="TableCell2616">
            <text:p text:style-name="P2617"><text:span text:style-name="T2618">.........................</text:span></text:p>
          </table:table-cell>
        </table:table-row>
        <table:table-row table:style-name="TableRow2619">
          <table:table-cell table:style-name="TableCell2620">
            <text:p text:style-name="P2621"/>
            <text:p text:style-name="P2622">1.1.2. Skaitmeninio selektyvaus iškvietimo (DSC) nepertraukiamo budėjimo imtuvas</text:p>
          </table:table-cell>
          <table:table-cell table:style-name="TableCell2623">
            <text:p text:style-name="P2624"/>
            <text:p text:style-name="P2625"><text:span text:style-name="T2626">.........................</text:span></text:p>
          </table:table-cell>
        </table:table-row>
        <table:table-row table:style-name="TableRow2627">
          <table:table-cell table:style-name="TableCell2628">
            <text:p text:style-name="P2629"/>
            <text:p text:style-name="P2630">1.1.3. Radiotelefono ryšio įranga</text:p>
          </table:table-cell>
          <table:table-cell table:style-name="TableCell2631">
            <text:p text:style-name="P2632"><text:span text:style-name="T2633">.........................</text:span></text:p>
          </table:table-cell>
        </table:table-row>
        <table:table-row table:style-name="TableRow2634">
          <table:table-cell table:style-name="TableCell2635">
            <text:p text:style-name="P2636"/>
            <text:p text:style-name="P2637">1.2. Vidutinio dažnio (MF) radijo ryšio įranga</text:p>
          </table:table-cell>
          <table:table-cell table:style-name="TableCell2638">
            <text:p text:style-name="P2639"><text:span text:style-name="T2640">.........................</text:span></text:p>
          </table:table-cell>
        </table:table-row>
        <table:table-row table:style-name="TableRow2641">
          <table:table-cell table:style-name="TableCell2642">
            <text:p text:style-name="P2643"/>
            <text:p text:style-name="P2644">1.2.1. Skaitmeninio selektyvaus iškvietimo (DSC) kodavimo prietaisas</text:p>
          </table:table-cell>
          <table:table-cell table:style-name="TableCell2645">
            <text:p text:style-name="P2646"><text:span text:style-name="T2647">.........................</text:span></text:p>
          </table:table-cell>
        </table:table-row>
        <table:table-row table:style-name="TableRow2648">
          <table:table-cell table:style-name="TableCell2649">
            <text:p text:style-name="P2650"/>
            <text:p text:style-name="P2651">1.2.2. Skaitmeninio selektyvaus iškvietimo (DSC) nepertraukiamo budėjimo imtuvas</text:p>
          </table:table-cell>
          <table:table-cell table:style-name="TableCell2652">
            <text:p text:style-name="P2653"/>
            <text:p text:style-name="P2654"><text:span text:style-name="T2655">.........................</text:span></text:p>
          </table:table-cell>
        </table:table-row>
        <table:table-row table:style-name="TableRow2656">
          <table:table-cell table:style-name="TableCell2657">
            <text:p text:style-name="P2658"/>
            <text:p text:style-name="P2659">1.2.3. Radiotelefono ryšio įranga<text:s/></text:p>
          </table:table-cell>
          <table:table-cell table:style-name="TableCell2660">
            <text:p text:style-name="P2661"><text:span text:style-name="T2662">.........................</text:span></text:p>
          </table:table-cell>
        </table:table-row>
        <table:table-row table:style-name="TableRow2663">
          <table:table-cell table:style-name="TableCell2664">
            <text:p text:style-name="P2665"/>
            <text:p text:style-name="P2666">1.3. Vidutinio / aukšto dažnio (MF/HF) radijo ryšio įranga</text:p>
          </table:table-cell>
          <table:table-cell table:style-name="TableCell2667">
            <text:p text:style-name="P2668"><text:span text:style-name="T2669">.........................</text:span></text:p>
          </table:table-cell>
        </table:table-row>
        <table:table-row table:style-name="TableRow2670">
          <table:table-cell table:style-name="TableCell2671">
            <text:p text:style-name="P2672"/>
            <text:p text:style-name="P2673">1.3.1. Skaitmeninio selektyvaus iškvietimo (DSC) kodavimo prietaisas</text:p>
          </table:table-cell>
          <table:table-cell table:style-name="TableCell2674">
            <text:p text:style-name="P2675"><text:span text:style-name="T2676">.........................</text:span></text:p>
          </table:table-cell>
        </table:table-row>
        <table:table-row table:style-name="TableRow2677">
          <table:table-cell table:style-name="TableCell2678">
            <text:p text:style-name="P2679"/>
            <text:p text:style-name="P2680">1.3.2. Skaitmeninio selektyvaus iškvietimo (DSC) nepertraukiamo budėjimo imtuvas</text:p>
          </table:table-cell>
          <table:table-cell table:style-name="TableCell2681">
            <text:p text:style-name="P2682"/>
            <text:p text:style-name="P2683"><text:span text:style-name="T2684">.........................</text:span></text:p>
          </table:table-cell>
        </table:table-row>
        <table:table-row table:style-name="TableRow2685">
          <table:table-cell table:style-name="TableCell2686">
            <text:p text:style-name="P2687"/>
            <text:p text:style-name="P2688">1.3.3. Radiotelefono ryšio įranga<text:s/></text:p>
          </table:table-cell>
          <table:table-cell table:style-name="TableCell2689">
            <text:p text:style-name="P2690"><text:span text:style-name="T2691">.........................</text:span></text:p>
          </table:table-cell>
        </table:table-row>
        <table:table-row table:style-name="TableRow2692">
          <table:table-cell table:style-name="TableCell2693">
            <text:p text:style-name="P2694"/>
            <text:p text:style-name="P2695">1.3.4. Tiesioginio spausdinimo radiotelegrafo įranga</text:p>
          </table:table-cell>
          <table:table-cell table:style-name="TableCell2696">
            <text:p text:style-name="P2697"><text:span text:style-name="T2698">.........................</text:span></text:p>
          </table:table-cell>
        </table:table-row>
        <table:table-row table:style-name="TableRow2699">
          <table:table-cell table:style-name="TableCell2700">
            <text:p text:style-name="P2701"/>
            <text:p text:style-name="P2702">1.4. INMARSAT laivo radijo stotis ryšiui su krantu</text:p>
          </table:table-cell>
          <table:table-cell table:style-name="TableCell2703">
            <text:p text:style-name="P2704"><text:span text:style-name="T2705">.........................</text:span></text:p>
          </table:table-cell>
        </table:table-row>
        <table:table-row table:style-name="TableRow2706">
          <table:table-cell table:style-name="TableCell2707">
            <text:p text:style-name="P2708"/>
            <text:p text:style-name="P2709">2. Antrinės keitimo priemonės<text:s/></text:p>
          </table:table-cell>
          <table:table-cell table:style-name="TableCell2710">
            <text:p text:style-name="P2711"><text:span text:style-name="T2712">.........................</text:span></text:p>
          </table:table-cell>
        </table:table-row>
        <table:table-row table:style-name="TableRow2713">
          <table:table-cell table:style-name="TableCell2714">
            <text:p text:style-name="P2715"/>
            <text:p text:style-name="P2716">3. Įranga saugaus plaukiojimo informacijai priimti</text:p>
          </table:table-cell>
          <table:table-cell table:style-name="TableCell2717">
            <text:p text:style-name="P2718"><text:span text:style-name="T2719">.........................</text:span></text:p>
          </table:table-cell>
        </table:table-row>
        <table:table-row table:style-name="TableRow2720">
          <table:table-cell table:style-name="TableCell2721">
            <text:p text:style-name="P2722"/>
            <text:p text:style-name="P2723">3.1. NAVTEX pranešimų imtuvas</text:p>
          </table:table-cell>
          <table:table-cell table:style-name="TableCell2724">
            <text:p text:style-name="P2725"><text:span text:style-name="T2726">.........................</text:span></text:p>
          </table:table-cell>
        </table:table-row>
        <table:table-row table:style-name="TableRow2727">
          <table:table-cell table:style-name="TableCell2728">
            <text:p text:style-name="P2729"/>
            <text:p text:style-name="P2730">3.2. Laivų grupei perduodamo pagerintos kokybės signalo (EGC) imtuvas</text:p>
          </table:table-cell>
          <table:table-cell table:style-name="TableCell2731">
            <text:p text:style-name="P2732"><text:span text:style-name="T2733">.........................</text:span></text:p>
          </table:table-cell>
        </table:table-row>
        <table:table-row table:style-name="TableRow2734">
          <table:table-cell table:style-name="TableCell2735">
            <text:p text:style-name="P2736"/>
            <text:p text:style-name="P2737">3.3. Aukšto dažnio (HF) tiesioginio spausdinimo radiotelegrafo imtuvas</text:p>
          </table:table-cell>
          <table:table-cell table:style-name="TableCell2738">
            <text:p text:style-name="P2739"><text:span text:style-name="T2740">.........................</text:span></text:p>
          </table:table-cell>
        </table:table-row>
        <table:table-row table:style-name="TableRow2741">
          <table:table-cell table:style-name="TableCell2742">
            <text:p text:style-name="P2743"/>
            <text:p text:style-name="P2744"><text:span text:style-name="T2745">4. Palydovinis jūrinis avarinis radijo plūduras (</text:span><text:span text:style-name="T2746">angl</text:span><text:span text:style-name="T2747">. EPIRB)</text:span></text:p>
          </table:table-cell>
          <table:table-cell table:style-name="TableCell2748">
            <text:p text:style-name="P2749"><text:span text:style-name="T2750">.........................</text:span></text:p>
          </table:table-cell>
        </table:table-row>
        <table:table-row table:style-name="TableRow2751">
          <table:table-cell table:style-name="TableCell2752">
            <text:p text:style-name="P2753"/>
            <text:p text:style-name="P2754">4.1. COSPAS-SARSAT sistemos</text:p>
          </table:table-cell>
          <table:table-cell table:style-name="TableCell2755">
            <text:p text:style-name="P2756"><text:span text:style-name="T2757">.........................</text:span></text:p>
          </table:table-cell>
        </table:table-row>
        <table:table-row table:style-name="TableRow2758">
          <table:table-cell table:style-name="TableCell2759">
            <text:p text:style-name="P2760"/>
            <text:p text:style-name="P2761">4.2. INMARSAT sistemos</text:p>
          </table:table-cell>
          <table:table-cell table:style-name="TableCell2762">
            <text:p text:style-name="P2763"><text:span text:style-name="T2764">.........................</text:span></text:p>
          </table:table-cell>
        </table:table-row>
        <table:table-row table:style-name="TableRow2765">
          <table:table-cell table:style-name="TableCell2766">
            <text:p text:style-name="P2767"/>
            <text:p text:style-name="P2768">5. UTB jūrinis avarinis radijo plūduras EPIRB</text:p>
          </table:table-cell>
          <table:table-cell table:style-name="TableCell2769">
            <text:p text:style-name="P2770"><text:span text:style-name="T2771">.........................</text:span></text:p>
          </table:table-cell>
        </table:table-row>
        <table:table-row table:style-name="TableRow2772">
          <table:table-cell table:style-name="TableCell2773">
            <text:p text:style-name="P2774"/>
            <text:p text:style-name="P2775">6. Laivo radaro atsakiklis<text:s/></text:p>
          </table:table-cell>
          <table:table-cell table:style-name="TableCell2776">
            <text:p text:style-name="P2777"><text:span text:style-name="T2778">.........................</text:span></text:p>
          </table:table-cell>
        </table:table-row>
      </table:table>
      <text:p text:style-name="P2779"/>
      <text:p text:style-name="P2780"/>
      <text:p text:style-name="Normal"/>
      <text:p text:style-name="P2781"><text:span text:style-name="T2782">4</text:span><text:span text:style-name="T2783">.<text:s/></text:span><text:span text:style-name="T2784">Būdai, kuriais naudojamasi radijo ryšio įrangos parengčiai užtikrinti</text:span><text:span text:style-name="T2785"><text:s/>(IV skyriaus 15 taisyklės 6 ir 7 punktai)</text:span></text:p>
      <text:p text:style-name="P2786"/>
      <text:p text:style-name="P2787"><text:span text:style-name="T2788">4.1</text:span><text:span text:style-name="T2789">. Įrangos dubliavimas<text:s/></text:span></text:p>
      <text:p text:style-name="Normal"/>
      <text:p text:style-name="P2790"><text:span text:style-name="T2791">4.2</text:span><text:span text:style-name="T2792">. Krante atliekama techninė priežiūra</text:span></text:p>
      <text:p text:style-name="Normal"/>
      <text:p text:style-name="P2793"><text:span text:style-name="T2794">4.3</text:span><text:span text:style-name="T2795">. Priemonės techninei priežiūrai jūroje atlikti<text:s/></text:span></text:p>
      <text:p text:style-name="Normal"/>
      <text:p text:style-name="P2796"><text:span text:style-name="T2797">5</text:span><text:span text:style-name="T2798">.<text:s/></text:span><text:span text:style-name="T2799">Išsami informacija apie navigacines sistemas ir įrangą</text:span></text:p>
      <table:table table:style-name="Table2800">
        <table:table-columns>
          <table:table-column table:style-name="TableColumn2801"/>
          <table:table-column table:style-name="TableColumn2802"/>
        </table:table-columns>
        <table:table-row table:style-name="TableRow2803">
          <table:table-cell table:style-name="TableCell2804">
            <text:p text:style-name="P2805"/>
            <text:p text:style-name="P2806">Pavadinimas</text:p>
          </table:table-cell>
          <table:table-cell table:style-name="TableCell2807">
            <text:p text:style-name="P2808"/>
            <text:p text:style-name="P2809">Faktinis turimas skaičius<text:s/></text:p>
          </table:table-cell>
        </table:table-row>
        <table:table-row table:style-name="TableRow2810">
          <table:table-cell table:style-name="TableCell2811">
            <text:p text:style-name="P2812"/>
            <text:p text:style-name="P2813"><text:span text:style-name="T2814">1.1. Pagrindinis magnetinis kompasas</text:span><text:span text:style-name="T2815"><text:note text:note-class="footnote" text:id="_ftn20"><text:note-citation text:label=""></text:note-citation><text:note-body><text:p text:style-name="P2816"><text:span text:style-name="T2817"><text:s/>Pagal V skyriaus 19 taisyklės nuostatas vietoj nurodytų priemonių leidžiama turėti alternatyvias. Jei naudojamasi kitokiomis priemonėmis, jas reikia nurodyti.</text:span></text:p></text:note-body></text:note></text:span></text:p>
            <text:p text:style-name="P2818"/>
            <text:p text:style-name="P2819"><text:span text:style-name="T2820">1.2. Atsarginis magnetinis kompasas</text:span><text:span text:style-name="T2821"></text:span></text:p>
            <text:p text:style-name="P2822"/>
            <text:p text:style-name="P2823"><text:span text:style-name="T2824">1.3. Girokompasas</text:span><text:span text:style-name="T2825"></text:span></text:p>
            <text:p text:style-name="P2826"/>
            <text:p text:style-name="P2827"><text:span text:style-name="T2828">1.4. Girokompaso kurso kartotuvas</text:span><text:span text:style-name="T2829"></text:span></text:p>
            <text:p text:style-name="P2830"/>
            <text:p text:style-name="P2831"><text:span text:style-name="T2832">1.5. Girokompaso pelengavimo kartotuvas</text:span><text:span text:style-name="T2833"></text:span></text:p>
            <text:p text:style-name="P2834"/>
            <text:p text:style-name="P2835"><text:span text:style-name="T2836">1.6. Kurso kontrolės arba kurso reguliavimo sistema</text:span><text:span text:style-name="T2837"></text:span></text:p>
            <text:p text:style-name="P2838"/>
            <text:p text:style-name="P2839"><text:span text:style-name="T2840">1.7. Pelorusas arba kompaso prietaisas pelengavimui</text:span><text:span text:style-name="T2841"></text:span></text:p>
            <text:p text:style-name="P2842"/>
            <text:p text:style-name="P2843">1.8. Priemonės kursui ir pelengams koreguoti</text:p>
            <text:p text:style-name="P2844"/>
            <text:p text:style-name="P2845"><text:span text:style-name="T2846">1.9. Įtaisas, informaciją apie kursą perduodantis navigacijos įrangai (THD)</text:span><text:span text:style-name="T2847"></text:span></text:p>
            <text:p text:style-name="P2848"/>
            <text:p text:style-name="P2849"><text:span text:style-name="T2850">2.1. Jūrlapiai / Elektroninių žemėlapių rodymo ir informacijos sistema (ECDIS)</text:span><text:span text:style-name="T2851"><text:note text:note-class="footnote" text:id="_ftn21"><text:note-citation text:label="**">**</text:note-citation><text:note-body><text:p text:style-name="P2852"><text:span text:style-name="T2853"><text:s/>Kas nereikalinga, išbraukti.</text:span></text:p></text:note-body></text:note></text:span></text:p>
            <text:p text:style-name="P2854"/>
            <text:p text:style-name="P2855">2.2. Priemonės ECDIS dubliuoti</text:p>
            <text:p text:style-name="P2856"/>
            <text:p text:style-name="P2857">2.3. Laivybos leidiniai</text:p>
            <text:p text:style-name="P2858"/>
            <text:p text:style-name="P2859">2.4. Priemonės elektroniniams laivybos leidiniams dubliuoti</text:p>
            <text:p text:style-name="P2860"/>
            <text:p text:style-name="P2861">3.1. Pasaulinės navigacinės palydovinės sistemos / sausumos</text:p>
            <text:p text:style-name="P2862"/>
            <text:p text:style-name="P2863"><text:span text:style-name="T2864">radionavigacinės sistemos imtuvas</text:span><text:span text:style-name="T2865"></text:span><text:span text:style-name="T2866">,</text:span><text:span text:style-name="T2867">**</text:span></text:p>
            <text:p text:style-name="P2868"/>
            <text:p text:style-name="P2869"><text:span text:style-name="T2870">3.2. 9 GHz dažnio radaras</text:span><text:span text:style-name="T2871"></text:span></text:p>
            <text:p text:style-name="P2872"/>
            <text:p text:style-name="P2873"><text:span text:style-name="T2874">3.3. Antras radaras (3 GHz / 9 GHz</text:span><text:span text:style-name="T2875">3</text:span><text:span text:style-name="T2876"><text:s/>dažnio)</text:span><text:span text:style-name="T2877"></text:span></text:p>
            <text:p text:style-name="P2878"/>
            <text:p text:style-name="P2879"><text:span text:style-name="T2880">3.4. Automatinis radiolokacinis kurso žymeklis (ARPA)</text:span><text:span text:style-name="T2881"></text:span></text:p>
            <text:p text:style-name="P2882"/>
            <text:p text:style-name="P2883"><text:span text:style-name="T2884">3.5. Automatinis kurso žymeklis (ATA)</text:span><text:span text:style-name="T2885"></text:span></text:p>
            <text:p text:style-name="P2886"/>
            <text:p text:style-name="P2887"><text:span text:style-name="T2888">3.6. Antras automatinis kurso žymeklis (ATA)</text:span><text:span text:style-name="T2889"></text:span></text:p>
            <text:p text:style-name="P2890"/>
            <text:p text:style-name="P2891"><text:span text:style-name="T2892">3.7. Elektroninė kelžymos įranga</text:span><text:span text:style-name="T2893"></text:span></text:p>
            <text:p text:style-name="P2894"/>
            <text:p text:style-name="P2895">4. Automatinė identifikavimo sistemos įranga (AIS)</text:p>
            <text:p text:style-name="P2896"/>
            <text:p text:style-name="P2897"><text:span text:style-name="T2898">5.1. Maršruto duomenų registravimo įtaisas (VDR)</text:span><text:span text:style-name="T2899">**</text:span></text:p>
            <text:p text:style-name="P2900"/>
            <text:p text:style-name="P2901"><text:span text:style-name="T2902">5.2. Supaprastintas maršruto duomenų registravimo įtaisas (S-VDR)</text:span><text:span text:style-name="T2903">**</text:span></text:p>
            <text:p text:style-name="P2904"/>
            <text:p text:style-name="P2905"><text:span text:style-name="T2906">6.1. Prietaisas greičiui ir nuplauktam atstumui matuoti (vandens atžvilgiu)</text:span><text:span text:style-name="T2907"></text:span></text:p>
            <text:p text:style-name="P2908"/>
            <text:p text:style-name="P2909">6.2. Prietaisas greičiui ir nuplauktam atstumui matuoti (dugno atžvilgiu,</text:p>
            <text:p text:style-name="P2910"/>
            <text:p text:style-name="P2911"><text:span text:style-name="T2912">judant į priekį ir skersai)</text:span><text:span text:style-name="T2913"></text:span></text:p>
            <text:p text:style-name="P2914"/>
            <text:p text:style-name="P2915"><text:span text:style-name="T2916">6.3. Echolotas</text:span><text:span text:style-name="T2917"></text:span></text:p>
            <text:p text:style-name="P2918"/>
            <text:p text:style-name="P2919">7.1. Vairo posūkio kampo, sraigto stūmimo krypties, traukos, laivasraigčio</text:p>
            <text:p text:style-name="P2920"/>
            <text:p text:style-name="P2921"><text:span text:style-name="T2922">žingsnio ir veikimo režimo indikatorius</text:span><text:span text:style-name="T2923"></text:span></text:p>
            <text:p text:style-name="P2924"/>
            <text:p text:style-name="P2925"><text:span text:style-name="T2926">7.2. Posūkio kampinio greičio matuoklis</text:span><text:span text:style-name="T2927"></text:span></text:p>
            <text:p text:style-name="P2928"/>
            <text:p text:style-name="P2929"><text:span text:style-name="T2930">8. Garso signalų priėmimo sistema</text:span><text:span text:style-name="T2931"></text:span></text:p>
            <text:p text:style-name="P2932"/>
            <text:p text:style-name="P2933"><text:span text:style-name="T2934">9. Telefonas ryšiui su avariniu vairavimo postu</text:span><text:span text:style-name="T2935"></text:span></text:p>
            <text:p text:style-name="P2936"/>
            <text:p text:style-name="P2937"><text:span text:style-name="T2938">10. Dieninis šviesos signalizavimo aparatas</text:span><text:span text:style-name="T2939"></text:span></text:p>
            <text:p text:style-name="P2940"/>
            <text:p text:style-name="P2941"><text:span text:style-name="T2942">11. Radiolokacinių bangų reflektorius</text:span><text:span text:style-name="T2943"></text:span></text:p>
            <text:p text:style-name="P2944"/>
            <text:p text:style-name="P2945">12. Tarptautinis signalų kodas</text:p>
            <text:p text:style-name="P2946"/>
            <text:p text:style-name="P2947"><text:span text:style-name="T2948">13. IAMSAR vadovo III tomas</text:span></text:p>
          </table:table-cell>
          <table:table-cell table:style-name="TableCell2949">
            <text:p text:style-name="P2950"/>
            <text:p text:style-name="P2951">.........................</text:p>
            <text:p text:style-name="P2952"/>
            <text:p text:style-name="P2953">.........................</text:p>
            <text:p text:style-name="P2954"/>
            <text:p text:style-name="P2955">.........................</text:p>
            <text:p text:style-name="P2956"/>
            <text:p text:style-name="P2957">.........................</text:p>
            <text:p text:style-name="P2958"/>
            <text:p text:style-name="P2959">.........................</text:p>
            <text:p text:style-name="P2960"/>
            <text:p text:style-name="P2961">.........................</text:p>
            <text:p text:style-name="P2962"/>
            <text:p text:style-name="P2963">.........................</text:p>
            <text:p text:style-name="P2964"/>
            <text:p text:style-name="P2965"/>
            <text:p text:style-name="P2966"/>
            <text:p text:style-name="P2967">.........................</text:p>
            <text:p text:style-name="P2968"/>
            <text:p text:style-name="P2969">.........................</text:p>
            <text:p text:style-name="P2970"/>
            <text:p text:style-name="P2971">.........................</text:p>
            <text:p text:style-name="P2972"/>
            <text:p text:style-name="P2973">.........................</text:p>
            <text:p text:style-name="P2974"/>
            <text:p text:style-name="P2975"/>
            <text:p text:style-name="P2976"/>
            <text:p text:style-name="P2977">.........................</text:p>
            <text:p text:style-name="P2978"/>
            <text:p text:style-name="P2979">.........................</text:p>
            <text:p text:style-name="P2980"/>
            <text:p text:style-name="P2981">.........................</text:p>
            <text:p text:style-name="P2982"/>
            <text:p text:style-name="P2983">.........................</text:p>
            <text:p text:style-name="P2984"/>
            <text:p text:style-name="P2985">.........................</text:p>
            <text:p text:style-name="P2986"/>
            <text:p text:style-name="P2987">.........................</text:p>
            <text:p text:style-name="P2988"/>
            <text:p text:style-name="P2989">.........................</text:p>
            <text:p text:style-name="P2990"/>
            <text:p text:style-name="P2991">.........................</text:p>
            <text:p text:style-name="P2992"/>
            <text:p text:style-name="P2993">.........................</text:p>
            <text:p text:style-name="P2994"/>
            <text:p text:style-name="P2995">.........................</text:p>
            <text:p text:style-name="P2996"/>
            <text:p text:style-name="P2997">.........................</text:p>
            <text:p text:style-name="P2998"/>
            <text:p text:style-name="P2999"/>
            <text:p text:style-name="P3000"/>
            <text:p text:style-name="P3001">.........................</text:p>
            <text:p text:style-name="P3002"/>
            <text:p text:style-name="P3003">.........................</text:p>
            <text:p text:style-name="P3004"/>
            <text:p text:style-name="P3005"/>
            <text:p text:style-name="P3006"/>
            <text:p text:style-name="P3007">.........................</text:p>
            <text:p text:style-name="P3008"/>
            <text:p text:style-name="P3009">.........................</text:p>
            <text:p text:style-name="P3010"/>
            <text:p text:style-name="P3011">.........................</text:p>
            <text:p text:style-name="P3012"/>
            <text:p text:style-name="P3013">.........................</text:p>
            <text:p text:style-name="P3014"/>
            <text:p text:style-name="P3015">.........................</text:p>
            <text:p text:style-name="P3016"/>
            <text:p text:style-name="P3017">.........................</text:p>
            <text:p text:style-name="P3018"/>
            <text:p text:style-name="P3019"/>
            <text:p text:style-name="P3020"/>
            <text:p text:style-name="P3021">.........................</text:p>
            <text:p text:style-name="P3022"/>
            <text:p text:style-name="P3023">.........................</text:p>
            <text:p text:style-name="P3024"/>
            <text:p text:style-name="P3025">.........................</text:p>
            <text:p text:style-name="P3026"/>
            <text:p text:style-name="P3027">.........................</text:p>
          </table:table-cell>
        </table:table-row>
      </table:table>
      <text:p text:style-name="P3028"/>
      <text:p text:style-name="P3029"/>
      <text:p text:style-name="P3030"/>
      <text:p text:style-name="P3031"><text:span text:style-name="T3032">ŠIUO LIUDIJIMU PAŽYMIMA, kad šis sąrašas visapusiškai atitinka faktinę būklę.</text:span></text:p>
      <text:p text:style-name="P3033"/>
      <text:p text:style-name="P3034">Išduotas ...............................................................................................................................................</text:p>
      <text:p text:style-name="P3035"/>
      <text:p text:style-name="P3036"><text:span text:style-name="T3037">(Sąrašo išdavimo vieta)</text:span><text:span text:style-name="T3038"><text:s/></text:span></text:p>
      <text:p text:style-name="P3039"/>
      <text:p text:style-name="P3040"/>
      <text:p text:style-name="P3041"/>
      <text:p text:style-name="P3042">...................................................<text:tab/><text:tab/>.........................................................................</text:p>
      <text:p text:style-name="P3043"/>
      <text:p text:style-name="P3044">(Išdavimo data)<text:tab/><text:tab/><text:tab/>(Sąrašą išduodančio įgalioto pareigūno parašas)</text:p>
      <text:p text:style-name="P3045"/>
      <text:p text:style-name="P3046"/>
      <text:p text:style-name="P3047"/>
      <text:p text:style-name="P3048"><text:span text:style-name="T3049">(Išduodančios institucijos antspaudas arba spaudas)“</text:span></text:p>
      <text:p text:style-name="Normal"/>
      <text:p text:style-name="P3050"><text:span text:style-name="T3051">________________</text:span></text:p>
      <text:p text:style-name="P3052"/>
      <text:p text:style-name="P3053"/>
      <text:p text:style-name="P3054"/>
      <text:p text:style-name="P3055"/>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right="-0.3923in">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3-Add-1.doc</dc:title>
    <meta:initial-creator>SWARLOW</meta:initial-creator>
    <dc:creator>Adlib User</dc:creator>
    <meta:creation-date>2016-01-22T08:46:00Z</meta:creation-date>
    <dc:date>2016-01-22T08:46:00Z</dc:date>
    <meta:template xlink:href="Normal" xlink:type="simple"/>
    <meta:editing-cycles>2</meta:editing-cycles>
    <meta:editing-duration>PT0S</meta:editing-duration>
    <meta:document-statistic meta:page-count="25" meta:paragraph-count="566" meta:word-count="7599" meta:character-count="61141" meta:row-count="1865" meta:non-whitespace-character-count="54108"/>
  </office:meta>
</office:document-meta>
</file>