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fo:margin-left="0.5in" fo:text-indent="-0.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58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6770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ŠIAULIŲ RAJONO SAVIVALDYBĖS ADMINISTRA</text:span><text:span text:style-name="T12">cijos</text:span></text:p>
      <text:p text:style-name="P13"><text:span text:style-name="T14">direktorius</text:span></text:p>
      <text:p text:style-name="P15"/>
      <text:p text:style-name="P16">ĮSAKYMAS</text:p>
      <text:p text:style-name="P17">DĖL šiaulių rajono savivaldybės administracijos direktoriaus</text:p>
      <text:p text:style-name="P18"><text:span text:style-name="T19">2014 m. vasario 3 d. įsakymo nr. a-123(3.1e) „dėl šiaulių rajono savivaldybės administracijos supaprastintų viešųjų pirkimų taisyklių, PATVIRTINTŲ<text:s/></text:span><text:span text:style-name="T20">ŠIAULIŲ RAJONO SAVIVALDYBĖS ADMINISTRACIJOS 2013 M. GRUODŽIO 31 D. ĮSAKYMU NR. A-1570(3.1),</text:span><text:span text:style-name="T21"><text:s/>paKEITIMO“ pakeitimo<text:s/></text:span></text:p>
      <text:p text:style-name="P22"/>
      <text:p text:style-name="P23">2014 m. vasario 6 d. Nr. A-140(3.1E)</text:p>
      <text:p text:style-name="P24">Šiauliai</text:p>
      <text:p text:style-name="P25"/>
      <text:p text:style-name="P26"><text:span text:style-name="T27">Vadovaudamasis Lietuvos Respublikos vietos savivaldos įstatymo 29 straipsnio 8 dalies 2 punktu, Lietuvos Respublikos viešųjų pirkimų įstatymo 85 straipsnio 3 dalimi,<text:s/></text:span></text:p>
      <text:p text:style-name="P28"><text:span text:style-name="T29">pakeičiu<text:s/></text:span><text:span text:style-name="T30">Šiaulių rajono savivaldybės administracijos direktoriaus 2014 m. vasario 3 d. įsakymo Nr. A-123(3.1E) „Dėl Šiaulių rajono savivaldybės administracijos supaprastintų viešųjų pirkimų taisyklių, patvirtintų Šiaulių rajono savivaldybės administracijos 2013 m. gruodžio 31 d. įsakymu Nr. A-1570(3.1), pakeitimo“ 1 punktą ir jį išdėstau taip:</text:span></text:p>
      <text:p text:style-name="P31"><text:span text:style-name="T32">1</text:span><text:span text:style-name="T33">. Išdėstau 178–182 punktus taip:<text:s/></text:span></text:p>
      <text:p text:style-name="P34"><text:span text:style-name="T35">„</text:span><text:span text:style-name="T36">178</text:span><text:span text:style-name="T37">. Kai pirkimą vykdo Pirkimo organizatorius, jis užpildo Tiekėjų apklausos pažymą. Tiekėjų apklausos pažyma nepildoma, kai prekių ar paslaugų pirkimas atliekamas iš tiekėjo, su kurio yra sudaryta preliminarioji sutartis, ir kai atskiros pagrindinės sutarties su PVM yra mažesnė kaip 1000 (vienas tūkstantis) litų. Tiekėjų apklausos pažymos forma pateikiama šių taisyklių priede.<text:s/></text:span></text:p>
      <text:p text:style-name="P38"><text:span text:style-name="T39">Jeigu pirkimo organizatorius tiekėją pasirenka ir pasiūlymo turinį sužino pagal internete skelbiamus duomenis, kainynus ir pan., pildant Tiekėjų apklausos pažymą, tiekėjų apklausos forma nurodoma „Raštu“, langelyje „Adresas“ įrašoma nuoroda į tiekėjo interneto tinklalapį, o langeliai „Tel./Faks.“ ir „Atsakingas asmuo“ nepildomi. Tiekėjų apklausos pažymoje skiltis „Pasiūlymo turinys“ gali būti išdėstyta ir kitaip, atsižvelgiant į konkretaus pirkimo objekto specifiką ir pasiūlymo turinį, tačiau turi būti aiškiai nurodyta bendra pasiūlymo kaina su PVM.<text:s/></text:span></text:p>
      <text:p text:style-name="P40"><text:span text:style-name="T41">179</text:span><text:span text:style-name="T42">. Pirkimo organizatorius Tiekėjų apklausos pažymą kompiuterizuotoje dokumentų ir užduočių apskaitos sistemoje „@vilys“ suderina su Buhalterinės apskaitos skyriaus specialistu, tvarkančiu konkrečios srities asignavimus, ir jeigu pirkimo sutarties vertė yra didesnė negu 1000 Lt su PVM, teikia patvirtinti perkančiosios organizacijos vadovui.</text:span></text:p>
      <text:p text:style-name="P43"><text:span text:style-name="T44">180</text:span><text:span text:style-name="T45">. Pirkimo organizatorius, Tiekėjų apklausos pažymą suderiną ir (ar) patvirtintą šių Taisyklių 179 punkte nustatyta tvarka, kompiuterizuotoje dokumentų ir užduočių apskaitos sistemoje „@vilys“ perduoda ją užregistruoti Viešųjų pirkimų poskyrio specialistui, kuriam pavestos šios funkcijos.</text:span></text:p>
      <text:p text:style-name="P46"><text:span text:style-name="T47">181</text:span><text:span text:style-name="T48">. Komisija, įvykdžiusi pirkimą, visus su pirkimu susijusius dokumentus perduoda Turto valdymo skyriaus Viešųjų pirkimų poskyriui.</text:span></text:p>
      <text:p text:style-name="P49"><text:span text:style-name="T50">182</text:span><text:span text:style-name="T51">. Pirkimo organizatorius atliktų mažos vertės pirkimų dokumentų kopijas saugo darbo vietoje, o jų originalus, išskyrus raštu sudarytą pirkimo sutartį, perduoda Turto valdymo skyriaus Viešųjų pirkimų poskyriui. Mokėjimo dokumentų originalai perduodami Buhalterinės apskaitos skyriui. Raštu sudarytų pirkimo sutarčių originalai perduodami Bendrųjų reikalų skyriui.“</text:span></text:p>
      <text:p text:style-name="P52"><text:span text:style-name="T53">Šis įsakymas registruojamas Teisės aktų registre.</text:span></text:p>
      <text:p text:style-name="Normal"/>
      <text:p text:style-name="Normal"><text:span text:style-name="T54">Administracijos direktorius<text:s/></text:span><text:span text:style-name="T55"><text:tab/><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Kęstutis Luk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4625in"/>
          <style:tab-stop style:type="left" style:position="5.1062in"/>
          <style:tab-stop style:type="right" style:position="6.925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style>
  </office:automatic-styles>
  <office:master-styles>
    <style:master-page style:name="MP0" style:page-layout-name="PL0">
      <style:header>
        <text:p text:style-name="P2"><text:tab/><text:tab/></text:p>
        <text:p text:style-name="P3"><text:span text:style-name="T4"><text:tab/><text:s text:c="67"/></text:span><text:span text:style-name="T5"><text:tab/><text:s text:c="69"/></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as</meta:initial-creator>
    <dc:creator>Adlib User</dc:creator>
    <meta:creation-date>2016-03-16T08:51:00Z</meta:creation-date>
    <dc:date>2016-03-16T08:51:00Z</dc:date>
    <meta:print-date>2011-01-28T11:32:00Z</meta:print-date>
    <meta:template xlink:href="Normal" xlink:type="simple"/>
    <meta:editing-cycles>2</meta:editing-cycles>
    <meta:editing-duration>PT0S</meta:editing-duration>
    <meta:document-statistic meta:page-count="1" meta:paragraph-count="20" meta:word-count="395" meta:character-count="3207" meta:row-count="74" meta:non-whitespace-character-count="2832"/>
  </office:meta>
</office:document-meta>
</file>