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15in"/>
      <style:text-properties fo:font-weight="bold" style:font-weight-asian="bold" style:font-weight-complex="bold" fo:font-size="6pt" style:font-size-asian="6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8659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0416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 IR MOKSLO</text:p>
      <text:p text:style-name="P14"/>
      <text:p text:style-name="P15"><text:span text:style-name="T16">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KAI KURIŲ ŠVIETIMO IR MOKSLO MINISTRO ĮSAKYMŲ PRIPAŽINIMO NETEKUSIAIS GALIOS</text:span></text:p>
      <text:p text:style-name="P24"/>
      <text:p text:style-name="P25"/>
      <text:p text:style-name="P26">2014 m. gruodžio 23 d. Nr. V-1264</text:p>
      <text:p text:style-name="P27"/>
      <text:p text:style-name="P28">Vilnius</text:p>
      <text:p text:style-name="P29"/>
      <text:p text:style-name="P30"><text:span text:style-name="T31">P r i p a ž į s t u <text:s text:c="2"/>netekusiais galios šiuos Lietuvos Respublikos švietimo ir mokslo ministro įsakymus:</text:span></text:p>
      <text:p text:style-name="P32"/>
      <text:p text:style-name="P33"><text:span text:style-name="T34">1</text:span><text:span text:style-name="T35">. Lietuvos Respublikos švietimo ir mokslo ministro 2005 m. gruodžio 22 d. įsakymą Nr. ISAK-2617 „Dėl Integralių švietimo ir mokslo informacinių sistemų kūrimo strategijos ir jos įgyvendinimo veiksmų plano patvirtinimo“;</text:span></text:p>
      <text:p text:style-name="Normal"/>
      <text:p text:style-name="P36"><text:span text:style-name="T37">2</text:span><text:span text:style-name="T38">. Lietuvos Respublikos švietimo ir mokslo ministro 2006 m. gruodžio 19 d. įsakymą Nr. ISAK-2400 „Dėl Švietimo ir mokslo institucijų poreikiams būtinų valstybės registrų naudojimo reglamento patvirtinimo“;</text:span></text:p>
      <text:p text:style-name="Normal"/>
      <text:p text:style-name="P39"><text:span text:style-name="T40">3</text:span><text:span text:style-name="T41">. Lietuvos Respublikos švietimo ir mokslo ministro 2007 m. vasario 8 d. įsakymą<text:s/></text:span></text:p>
      <text:p text:style-name="P42"/>
      <text:p text:style-name="P43">Nr. ISAK-190 „Dėl Integralių švietimo ir mokslo informacinių sistemų ir registrų kūrimo koordinavimo taisyklių patvirtinimo“;</text:p>
      <text:p text:style-name="Normal"/>
      <text:p text:style-name="P44"><text:span text:style-name="T45">4</text:span><text:span text:style-name="T46">. Lietuvos Respublikos švietimo ir mokslo ministro 2007 m. rugsėjo 20 d. įsakymą Nr. ISAK-1852 „Dėl Duomenų mainų tarp švietimo ir mokslo informacinių sistemų ir registrų reglamento patvirtinimo“;</text:span></text:p>
      <text:p text:style-name="Normal"/>
      <text:p text:style-name="P47"><text:span text:style-name="T48">5</text:span><text:span text:style-name="T49">. Lietuvos Respublikos švietimo ir mokslo ministro 2007 m. lapkričio 27 d. įsakymą Nr. ISAK-2294 „Dėl Integralių švietimo ir mokslo informacinių sistemų kūrimo, modernizavimo ir palaikymo finansavimo modelio patvirtinimo“;</text:span></text:p>
      <text:p text:style-name="Normal"/>
      <text:p text:style-name="P50"><text:span text:style-name="T51">6</text:span><text:span text:style-name="T52">. Lietuvos Respublikos švietimo ir mokslo ministro 2008 m. sausio 23 d. įsakymą<text:s/></text:span></text:p>
      <text:p text:style-name="P53"/>
      <text:p text:style-name="P54">Nr. ISAK-153 „Dėl Metodinių reikalavimų integralioms švietimo ir mokslo informacinėms sistemoms patvirtinimo“;</text:p>
      <text:p text:style-name="Normal"/>
      <text:p text:style-name="P55"><text:span text:style-name="T56">7</text:span><text:span text:style-name="T57">. Lietuvos Respublikos švietimo ir mokslo ministro 2008 m. vasario 8 d. įsakymą<text:s/></text:span></text:p>
      <text:p text:style-name="P58"/>
      <text:p text:style-name="P59">Nr. ISAK-348 „Dėl Reikalavimų integraliems švietimo ir mokslo registrams patvirtinimo“;</text:p>
      <text:p text:style-name="Normal"/>
      <text:p text:style-name="P60"><text:span text:style-name="T61">8</text:span><text:span text:style-name="T62">. Lietuvos Respublikos švietimo ir mokslo ministro 2006 m. gruodžio 19 d įsakymą Nr. ISAK-2399 „Dėl Švietimo ir mokslo institucijų poreikiams būtinų klasifikatorių naudojimo reglamento patvirtinimo“;</text:span></text:p>
      <text:p text:style-name="Normal"/>
      <text:p text:style-name="P63"><text:span text:style-name="T64">9</text:span><text:span text:style-name="T65">. Lietuvos Respublikos švietimo ir mokslo ministro 2007 m. kovo 29 d. įsakymą</text:span></text:p>
      <text:p text:style-name="P66"><text:span text:style-name="T67">Nr. ISAK-561 „Dėl Švietimo ir mokslo informacinių sistemų, registrų ir klasifikatorių apskaitos taisyklių patvirtinimo“;</text:span></text:p>
      <text:p text:style-name="P68"><text:span text:style-name="T69">10</text:span><text:span text:style-name="T70">. Lietuvos Respublikos švietimo ir mokslo ministro 2006 m. rugsėjo 20 d. įsakymą Nr. ISAK-1844 „Dėl švietimo ir mokslo klasifikatorių kūrimo koordinavimo taisyklių patvirtinimo“.</text:span></text:p>
      <text:p text:style-name="P71"/>
      <text:p text:style-name="P72"/>
      <text:p text:style-name="P73"/>
      <text:p text:style-name="P74">Švietimo ir mokslo ministras<text:tab/>Dainius Pavalki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it" fo:country="CH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STRŲ IR IS teises_aktu_pan_isak 20141208FIN.docx</dc:title>
    <meta:initial-creator>LR Svietimo ir mokslo ministe</meta:initial-creator>
    <dc:creator>Adlib User</dc:creator>
    <meta:creation-date>2014-12-29T14:24:00Z</meta:creation-date>
    <dc:date>2014-12-29T14:24:00Z</dc:date>
    <meta:print-date>2014-05-13T11:33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13" meta:word-count="295" meta:character-count="2399" meta:row-count="52" meta:non-whitespace-character-count="2117"/>
  </office:meta>
</office:document-meta>
</file>