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1.6736in" fo:text-indent="-1.1736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text-position="super 62.5%"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3.5in"/>
    </style:style>
    <style:style style:name="T83" style:parent-style-name="DefaultParagraphFont" style:family="text">
      <style:text-properties style:font-size-complex="12pt"/>
    </style:style>
    <style:style style:name="P84" style:parent-style-name="Normal" style:family="paragraph">
      <style:paragraph-properties fo:text-align="justify" fo:text-indent="3.5in"/>
      <style:text-properties style:font-size-complex="12pt"/>
    </style:style>
    <style:style style:name="P85" style:parent-style-name="Normal" style:family="paragraph">
      <style:paragraph-properties fo:text-align="justify" fo:text-indent="3.5in"/>
      <style:text-properties style:font-size-complex="12pt"/>
    </style:style>
    <style:style style:name="P86" style:parent-style-name="Normal" style:family="paragraph">
      <style:paragraph-properties fo:text-align="justify" fo:text-indent="3.5in"/>
      <style:text-properties style:font-size-complex="12pt"/>
    </style:style>
    <style:style style:name="P87" style:parent-style-name="Normal" style:family="paragraph">
      <style:paragraph-properties fo:text-align="justify" fo:text-indent="3.5in"/>
      <style:text-properties style:font-size-complex="12pt"/>
    </style:style>
    <style:style style:name="P88" style:parent-style-name="Normal" style:family="paragraph">
      <style:paragraph-properties fo:text-align="justify" fo:text-indent="3.5in"/>
      <style:text-properties style:font-size-complex="12pt"/>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font-style="italic" style:font-style-asian="italic"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ALOS, ATSIRADUSIOS DĖL VALDŽIOS INSTITUCIJŲ NETEISĖTŲ VEIKSMŲ, ATLYGINIMO IR ATSTOVAVIMO VALSTYBEI IR LIETUVOS RESPUBLIKOS VYRIAUSYBEI ĮSTATYMO NR. IX-895 5</text:span><text:span text:style-name="T15">2</text:span><text:span text:style-name="T16"><text:s/>STRAIPSNIO IR PRIEDO PAKEITIMO</text:span></text:p>
      <text:p text:style-name="P17"><text:span text:style-name="T18">ĮSTATYMAS</text:span></text:p>
      <text:p text:style-name="P19"/>
      <text:p text:style-name="P20">2017 m. birželio 1 d. Nr.<text:s/>XIII-40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5</text:span><text:span text:style-name="T29">2</text:span><text:span text:style-name="T30"><text:s/>straipsnio pakeitimas</text:span></text:p>
        <text:p text:style-name="P31"><text:span text:style-name="T32">Pakeisti 5</text:span><text:span text:style-name="T33">2<text:s/></text:span><text:span text:style-name="T34">straipsnį ir jį išdėstyti taip:<text:s/></text:span></text:p>
        <text:p text:style-name="P35"><text:span text:style-name="T36">„</text:span><text:span text:style-name="T37">5</text:span><text:span text:style-name="T38">2</text:span><text:span text:style-name="T39"><text:s/>straipsnis.<text:s/></text:span><text:span text:style-name="T40">Bendrų (jungtinių) tyrimo grupių pareigūnų ir vykdant Europos tyrimo orderį ar turto (arba įrodymų) arešto aktą padarytos žalos atlyginimas</text:span></text:p>
        <text:p text:style-name="P41"><text:span text:style-name="T42">1</text:span><text:span text:style-name="T43">.<text:s/></text:span><text:span text:style-name="T44">P</text:span><text:span text:style-name="T45">agal Lietuvos Respublikos įstatymą „Dėl Europos Sąjungos valstybių narių sprendimų baudžiamosiose bylose tar</text:span><text:span text:style-name="T46">pusavio pripažinimo ir vykdymo“ Lietuvos Respublikoje vykdant<text:s/></text:span><text:span text:style-name="T47">Europos tyrimo orderį<text:s/></text:span><text:span text:style-name="T48">dalyvavusių arba<text:s/></text:span><text:span text:style-name="T49">Europos Sąjungos bendroje (jungtinėje) tyrimo grupėje dalyvavusių ir baudžiamojo proceso veiksmus Lietuvos Respublikoje atlikusių užsienio valstybių pareig</text:span><text:span text:style-name="T50">ūnų veiksmais (neveikimu) Lietuvos Respublikoje padaryta žala arba žala, atsiradusi taikant turto (arba įrodymų) arešto akte nurodytas procesines prievartos priemones pagal<text:s/></text:span><text:span text:style-name="T51">Lietuvos Respublikos įstatymą „Dėl Europos Sąjungos valstybių narių sprendimų baudž</text:span><text:span text:style-name="T52">iamosiose bylose tarpusavio pripažinimo ir vykdymo“,<text:s/></text:span><text:span text:style-name="T53">atlyginama tokiomis pačiomis sąlygomis ir tvarka kaip ir Lietuvos Respublikos pareigūnų padaryta žala. Šalių teisės ir pareigos pagal prievoles, atsirandančias dėl padarytos žalos, nustatomos pagal Lietu</text:span><text:span text:style-name="T54">vos Respublikos teisę.</text:span></text:p>
        <text:p text:style-name="P55"><text:span text:style-name="T56">2</text:span><text:span text:style-name="T57">. Bylose dėl šio straipsnio 1 dalyje nurodytos žalos atlyginimo Lietuvos valstybei pagal kompetenciją atstovauja Lietuvos Respublikos generalinė prokuratūra arba Teisingumo ministerija.</text:span></text:p>
        <text:p text:style-name="P58"><text:span text:style-name="T59">3</text:span><text:span text:style-name="T60">. Teisingumo ministerija, atlyginusi<text:s/></text:span><text:span text:style-name="T61">žalą pagal šio straipsnio 1 dalį, kreipiasi į valstybės, kurios pareigūnai, veikdami Lietuvos Respublikos teritorijoje, padarė žalą asmeniui, arba valstybės, kurios institucija išdavė turto (arba įrodymų) arešto aktą, kurį vykdant Lietuvos Respublikoje asm</text:span><text:span text:style-name="T62">eniui buvo padaryta žala, išskyrus atvejus, kai žala buvo padaryta išimtinai dėl Lietuvos Respublikos pareigūnų veiksmų, kompetentingą instituciją dėl nukentėjusiam ar turinčiam teisę gauti išmoką asmeniui išmokėtų lėšų kompensavimo.</text:span></text:p>
        <text:p text:style-name="P63"><text:span text:style-name="T64">4</text:span><text:span text:style-name="T65">. Kai Lietuvos Respublikos pareigūnai, dalyvaudami Europos Sąjungos bendroje (jungtinėje) tyrimo grupėje arba dalyvaudami kitoje Europos Sąjungos valstybėje narėje vykdant Europos tyrimo orderį, padaro žalą užsienio valstybės teritorijoje arba kai žala ats</text:span><text:span text:style-name="T66">irado dėl Lietuvos Respublikos institucijos išduoto turto (arba įrodymų) arešto akto liudijimo vykdymo kitoje Europos Sąjungos valstybėje narėje,<text:s/></text:span><text:span text:style-name="T67">išskyrus atvejus, kai ši žala buvo padaryta išimtinai dėl kitos Europos Sąjungos valstybės narės pareigūnų vei</text:span><text:span text:style-name="T68">ksmų,<text:s/></text:span><text:span text:style-name="T69">Teisingumo ministerija pagal užsienio valstybės pateiktus dokumentus kompensuoja šiai valstybei visas lėšas, kurias ji sumokėjo nukentėjusiems ar turintiems teisę gauti išmokas asmenims.</text:span></text:p>
        <text:p text:style-name="P70"><text:span text:style-name="T71">5</text:span><text:span text:style-name="T72">. Šio straipsnio nuostatos dėl žalos atlyginimo, jeigu Lie</text:span><text:span text:style-name="T73">tuvos Respublikos tarptautinės sutartys nenustato kitaip, taikomos ir tais atvejais, kai bendroji (jungtinė) tyrimo grupė yra sudaryta vadovaujantis tarptautinėmis sutartimis.“</text:span></text:p>
        <text:p text:style-name="P74"/>
        <text:p text:style-name="P75"><text:span text:style-name="T76">2</text:span><text:span text:style-name="T77"><text:s/>straipsnis.<text:s/></text:span><text:span text:style-name="T78">Įstatymo priedo pakeitimas<text:s/></text:span></text:p>
        <text:p text:style-name="P79"><text:span text:style-name="T80">Pakeisti Įstatymo prie</text:span><text:span text:style-name="T81">dą ir jį išdėstyti taip:</text:span></text:p>
        <text:p text:style-name="P82"><text:span text:style-name="T83">„Lietuvos Respublikos<text:s/></text:span></text:p>
        <text:p text:style-name="P84">žalos, atsiradusios dėl valdžios institucijų</text:p>
        <text:p text:style-name="P85">neteisėtų veiksmų, atlyginimo ir</text:p>
        <text:p text:style-name="P86">atstovavimo valstybei<text:s/><text:tab/>ir Lietuvos<text:s/></text:p>
        <text:p text:style-name="P87">Respublikos Vyriausybei įstatymo<text:s/></text:p>
        <text:p text:style-name="P88">priedas</text:p>
        <text:p text:style-name="P89"/>
        <text:p text:style-name="P90"><text:span text:style-name="T91">ĮGYVENDINAMI EUROPOS SĄJUNGOS TEISĖS AKTAI</text:span></text:p>
        <text:p text:style-name="P92"/>
        <text:p text:style-name="P93"><text:span text:style-name="T94">1</text:span><text:span text:style-name="T95">.<text:s/></text:span><text:span text:style-name="T96">2002 m. birželio 13 d. Tarybos pamatinis sprendimas (2002/465/TVR) dėl jungtinių tyrimo grupių (OL 2004 m.<text:s/></text:span><text:span text:style-name="T97">specialusis leidimas</text:span><text:span text:style-name="T98">, 19 skyrius, 6 tomas, p. 15).</text:span></text:p>
        <text:p text:style-name="P99"><text:span text:style-name="T100">2</text:span><text:span text:style-name="T101">. 2003 m. liepos 22 d. Tarybos pamatinis sprendimas 2003/577/TVR dėl turto arba įrodymų arešt</text:span><text:span text:style-name="T102">o aktų vykdymo Europos Sąjungoje (OL 2004 m.<text:s/></text:span><text:span text:style-name="T103">specialusis leidimas</text:span><text:span text:style-name="T104">, 19 skyrius, 6 tomas, p. 185).</text:span></text:p>
        <text:p text:style-name="P105"><text:span text:style-name="T106">3</text:span><text:span text:style-name="T107">. 2014 m. balandžio 3 d. Europos Parlamento ir Tarybos direktyva 2014/41/ES dėl Europos tyrimo orderio baudžiamosiose bylose (OL 2014 L 130, p. 1).“</text:span></text:p>
        <text:p text:style-name="P108"/>
        <text:p text:style-name="P109"><text:span text:style-name="T110">3</text:span><text:span text:style-name="T111"><text:s/>straipsnis.<text:s/></text:span><text:span text:style-name="T112">Įstatymo įsigaliojimas<text:s/></text:span></text:p>
        <text:p text:style-name="P113"><text:span text:style-name="T114">Šis įstatymas įsigalioja 2017 m. birželio</text:span><text:span text:style-name="T115"><text:s/></text:span><text:span text:style-name="T116">15 d.</text:span></text:p>
        <text:p text:style-name="P117"/>
        <text:p text:style-name="P118"><text:span text:style-name="T119">Skelbiu šį Lietuvos Respublikos Seimo priimtą įstatymą.</text:span></text:p>
        <text:p text:style-name="P120"/>
        <text:p text:style-name="P121">Respublikos Prezidentė<text:span text:style-name="T12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09T11:34:00Z</meta:creation-date>
    <dc:date>2017-06-09T11:34:00Z</dc:date>
    <meta:print-date>2004-12-10T05:45:00Z</meta:print-date>
    <meta:template xlink:href="Normal.dotm" xlink:type="simple"/>
    <meta:editing-cycles>2</meta:editing-cycles>
    <meta:editing-duration>PT0S</meta:editing-duration>
    <meta:document-statistic meta:page-count="2" meta:paragraph-count="32" meta:word-count="548" meta:character-count="4118" meta:row-count="109" meta:non-whitespace-character-count="3602"/>
  </office:meta>
</office:document-meta>
</file>