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18in"/>
          <style:tab-stop style:type="right" style:position="6.6361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3.4013in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21 M. GRUODŽIO 13 D. ĮSAKYMO NR. 1P-282-(1.3 e.) „DĖL matininkų kvalifikacijos tobulinimo programos patvirtinimo“ PAKEITIMO</text:span></text:p>
      <text:p text:style-name="P19"/>
      <text:p text:style-name="P20"><text:span text:style-name="T21">2022 m. lapkričio 18 d. <text:s/>Nr.<text:s/></text:span><text:span text:style-name="T22">1P-330-(1.3 E.)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P a k e i č i u Nacionalinės žemės tarnybos prie Žemės ūkio ministerijos<text:span text:style-name="T30"><text:s/>direktoriaus 2021 m. gruodžio 13 d. įsakymą Nr. 1P-282-(1.3 E.) „Dėl Matininkų kvalifikacijos tobulinimo programos patvirtinimo“ ir <text:s/></text:span><text:span text:style-name="T31">2.1<text:s/></text:span><text:span text:style-name="T32">papunkčio pirmąją pastraipą išdėstau taip:</text:span></text:p>
      <text:p text:style-name="P33"><text:span text:style-name="T34">„</text:span><text:span text:style-name="T35">2.1</text:span><text:span text:style-name="T36">.</text:span><text:span text:style-name="T37"><text:tab/>Matininko kvalifikacijos tobulinimo kursų (toliau – Kursai) organizatoriai teikia Nacionalinei žemės tarnybai prie Aplinkos ministerijos (toliau – Nacionalinė žemės tarnyba) derinti Programą, kurioje turi būti nurodyta:“.</text:span></text:p>
      <text:p text:style-name="P38"><text:span text:style-name="T39">2</text:span><text:span text:style-name="T40">.</text:span><text:span text:style-name="T41"><text:s/></text:span><text:span text:style-name="T42">N u s t a t a u, kad šis įsakymas įsigalioja 2023 m. sausio 4 d.</text:span></text:p>
      <text:p text:style-name="P43"/>
      <text:p text:style-name="P44"/>
      <text:p text:style-name="Normal">Direktoriaus pavaduotojas,</text:p>
      <text:p text:style-name="Normal">atliekantis direktoriaus funkcijas <text:s text:c="76"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Brazienė</meta:initial-creator>
    <dc:creator>adlibuser</dc:creator>
    <meta:creation-date>2022-11-18T10:10:00Z</meta:creation-date>
    <dc:date>2022-11-18T10:10:00Z</dc:date>
    <meta:print-date>2020-06-05T05:1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5" meta:word-count="148" meta:character-count="1053" meta:row-count="31" meta:non-whitespace-character-count="920"/>
  </office:meta>
</office:document-meta>
</file>