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="Times New Roman Bold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style:font-name="Times New Roman Bold" fo:font-weight="bold" style:font-weight-asian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style:font-name="Times New Roman Bold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5 M. GRUODŽIO 9 D. NUTARIMO Nr. 1258 „</text:span><text:span text:style-name="T17">DĖL LIETUVOS RESPUBLIKOS VYRIAUSYBĖS 2014 M. LIEPOS 9 D. NUTARIMO NR. 637 „</text:span><text:span text:style-name="T18">Dėl<text:s/></text:span><text:span text:style-name="T19">ŽALOS, PADARYTOS ŽVALGYBOS PAREIGŪNUI AR JO ŠEIMOS NARIUI DĖL PRIEŽASČIŲ, SUSIJUSIŲ SU TARNYBA ŽVALGYBOS INSTITUCIJOJE, ATLYGINIMO TVARKOS APRAŠO PATVIRTINIMO“ PAKEITIMO“<text:s/></text:span><text:span text:style-name="T20">PAKEITIMO</text:span></text:p>
      <text:p text:style-name="P21"/>
      <text:p text:style-name="P22"><text:span text:style-name="T23">2016 m. kovo 30 d.</text:span><text:span text:style-name="T24"><text:s/>Nr.<text:s/></text:span><text:span text:style-name="T25">282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<text:s/></text:span><text:span text:style-name="T35">Lietuvos Respublikos Vyriausybės 2015 m. gruodžio 9 d. nutarimą Nr. 1258 „Dėl Lietuvos Respublikos Vyriausybės 2014 m. liepos 9 d. nutarimo Nr. 637 „Dėl Žalos, padarytos žvalgybos pareigūnui ar jo šeimos nariui dėl priežasčių, susijusių su tarnyba žvalgybos institucijoje, atlyginimo tvarkos aprašo patvirtinimo“ pakeitimo“ ir 2 punktą išdėstyti taip:</text:span></text:p>
      <text:p text:style-name="P36"><text:span text:style-name="T37">„</text:span><text:span text:style-name="T38">2</text:span><text:span text:style-name="T39">. Šis nutarimas įsigalioja 2017 m. sausio 1 dieną.“</text:span></text:p>
      <text:p text:style-name="P40"/>
      <text:p text:style-name="P41"/>
      <text:p text:style-name="P42"/>
      <text:p text:style-name="P43">Ministras Pirmininkas<text:tab/>Algirdas Butkevičius</text:p>
      <text:p text:style-name="P44"/>
      <text:p text:style-name="P45"/>
      <text:p text:style-name="P46"/>
      <text:p text:style-name="P47"><text:span text:style-name="T48">Krašto apsaugos ministras</text:span><text:span text:style-name="T49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3-31T10:40:00Z</meta:creation-date>
    <dc:date>2016-03-31T10:40:00Z</dc:date>
    <meta:print-date>2016-03-29T05:4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33" meta:character-count="971" meta:row-count="44" meta:non-whitespace-character-count="848"/>
  </office:meta>
</office:document-meta>
</file>