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tyle-complex="italic"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line-height="150%" fo:text-indent="0.5in"/>
      <style:text-properties style:font-style-complex="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OMŲ TERITORIJŲ ĮSTATYMO NR. I-301 28 STRAIPSNIO PAKEITIMO</text:p>
      <text:p text:style-name="P17"><text:span text:style-name="T18">ĮSTATYMAS</text:span></text:p>
      <text:p text:style-name="P19"/>
      <text:p text:style-name="P20">2017 m. gegužės 2 d. Nr. XIII-33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 straipsnio pakeitimas</text:span></text:p>
        <text:p text:style-name="P29"><text:span text:style-name="T30">Pakeisti 28 straipsnio 6 dalį ir ją išdėstyti taip:</text:span></text:p>
        <text:p text:style-name="P31"><text:span text:style-name="T32">„</text:span><text:span text:style-name="T33">6</text:span><text:span text:style-name="T34">. Rengiant planavimo schemas (ribų ir tvarkymo planus) naujiems valstybiniams rezervatams, biosferos rezervatams ir valstybiniams pa</text:span><text:span text:style-name="T35">rkams, ribų planus valstybiniams ir savivaldybių draustiniams ir biosferos poligonams steigti, atliekamas ekonominis vertinimas, numatomos kompensavimo už reikalingą nutraukti veiklą (jeigu tai būtina), žemės išpirkimo (pirkimo pagal Lietuvos Respublikos v</text:span><text:span text:style-name="T36">iešųjų pirkimų įstatyme<text:s/></text:span><text:span text:style-name="T37">arba Lietuvos Respublikos pirkimų, atliekamų vandentvarkos, energetikos, transporto ar pašto paslaugų srities perkančiųjų subjektų, įstatyme</text:span><text:span text:style-name="T38"><text:s/>nustatytą tvarką arba žemės paėmimo visuomenės poreikiams pagal<text:s/></text:span><text:span text:style-name="T39">Žemės įstatyme</text:span><text:span text:style-name="T40"><text:s/>nustatytą pr</text:span><text:span text:style-name="T41">ocedūrą), pažeistų teritorijų atkūrimo išlaidos ir saugomai teritorijai steigti ir išlaikyti reikalingų lėšų šaltiniai. Kai steigiamos saugomos teritorijos reikiamos apsaugos negalima užtikrinti teisės aktais ar saugomų teritorijų tipiniais apsaugos reglam</text:span><text:span text:style-name="T42">entais, steigiamo valstybinio parko ir biosferos rezervato planavimo schemoje (ribų ir tvarkymo plane) gali būti nurodyti papildomi reglamentai, nustatantys galimas arba ribojamas (draudžiamas) veiklos rūšis, leidžiamus statyti statinius, jų aukštį ir stat</text:span><text:span text:style-name="T43">ybos produktus, teritorijos užstatymo tankį, statybos ribas ar statinių statybos zonas.“</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text:span><text:span text:style-name="T51"><text:s/>2017 m.</text:span><text:span text:style-name="T52"><text:s/></text:span><text:span text:style-name="T53">liepos</text:span><text:span text:style-name="T54"><text:s/></text:span><text:span text:style-name="T55">1 d.</text:span></text:p>
        <text:p text:style-name="P56"/>
        <text:p text:style-name="P57"><text:span text:style-name="T58">Skelbiu šį Lietuvos Respublikos Seimo priimtą įstatymą.</text:span></text:p>
        <text:p text:style-name="P59"/>
        <text:p text:style-name="P60"/>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4T11:55:00Z</meta:creation-date>
    <dc:date>2017-05-04T11:55:00Z</dc:date>
    <meta:print-date>2017-03-30T12:17:00Z</meta:print-date>
    <meta:template xlink:href="Normal.dotm" xlink:type="simple"/>
    <meta:editing-cycles>2</meta:editing-cycles>
    <meta:editing-duration>PT0S</meta:editing-duration>
    <meta:document-statistic meta:page-count="1" meta:paragraph-count="24" meta:word-count="215" meta:character-count="1670" meta:row-count="44" meta:non-whitespace-character-count="1479"/>
  </office:meta>
</office:document-meta>
</file>