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IR ŠIO TEISMO PIRMININKĖS ATLEIDIMO</text:p>
      <text:p text:style-name="P16"/>
      <text:p text:style-name="P17">2014 m. birželio 3 d. Nr. 1K-184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81 straipsnio 1  dalies 1 punktu, 6 ir 7 dalimis, 90 straipsnio 1 dalies 2 punktu, 6 ir 7 dalimis bei atsižvelgdama į Teisėjų tarybos patarimą:</text:span></text:p>
      <text:p text:style-name="P25"><text:span text:style-name="T26">1</text:span><text:span text:style-name="T27">) a t l e i d ž i u 2014 m. liepos 9 d. Laimą LEIPUVIENĘ iš Vilniaus rajono apylinkės teismo pirmininko pareigų, pasibaigus paskyrimo į šias pareigas terminui;</text:span></text:p>
      <text:p text:style-name="P28"><text:span text:style-name="T29">2</text:span><text:span text:style-name="T30">) a t l e i d ž i u 2014 m. liepos 10 d. Laimą LEIPUVIENĘ iš Vilniaus rajono apylinkės teismo teisėjo pareigų, sulaukus įstatyme nustatyto pensinio amžiaus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6-04T05:49:00Z</meta:creation-date>
    <dc:date>2014-06-04T05:49:00Z</dc:date>
    <meta:template xlink:href="Normal" xlink:type="simple"/>
    <meta:editing-cycles>2</meta:editing-cycles>
    <meta:editing-duration>PT0S</meta:editing-duration>
    <meta:document-statistic meta:page-count="1" meta:paragraph-count="7" meta:word-count="92" meta:character-count="832" meta:row-count="19" meta:non-whitespace-character-count="747"/>
  </office:meta>
</office:document-meta>
</file>