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fo:font-weight="bold" style:font-weight-asian="bol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right" style:position="6.5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2 priedo ĮGYVENDINIMO</text:span></text:p>
      <text:p text:style-name="P17"/>
      <text:p text:style-name="P18">2020 m. gegužės 26 d. Nr. V-1298/B1-343</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9 m. kovo 20 d. sprendimą AP-CPH (19) 2:</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2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20 m. liepos 1 d.<text:s/></text:span></text:p>
      <text:p text:style-name="P44"/>
      <text:p text:style-name="P45"/>
      <text:p text:style-name="P46"><text:span text:style-name="T47">Sveikatos apsaugos ministras</text:span><text:span text:style-name="T48"><text:tab/>Aurelijus Veryga</text:span></text:p>
      <text:p text:style-name="P49"/>
      <text:p text:style-name="P50"/>
      <text:p text:style-name="P51">Valstybinės maisto ir veterinarijos<text:s/></text:p>
      <text:p text:style-name="P52"><text:span text:style-name="T53">tarnybos direktorius</text:span><text:span text:style-name="T54"><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20-05-27T08:38:00Z</meta:creation-date>
    <dc:date>2020-05-27T08:38:00Z</dc:date>
    <meta:print-date>2019-11-25T17:49:00Z</meta:print-date>
    <meta:template xlink:href="Normal.dotm" xlink:type="simple"/>
    <meta:editing-cycles>2</meta:editing-cycles>
    <meta:editing-duration>PT0S</meta:editing-duration>
    <meta:document-statistic meta:page-count="1" meta:paragraph-count="19" meta:word-count="201" meta:character-count="1466" meta:row-count="47" meta:non-whitespace-character-count="1284"/>
  </office:meta>
</office:document-meta>
</file>