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text-position="super 62.5%"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name="&amp;quot" fo:color="#000000" fo:background-color="#FFFFFF"/>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text-position="super 62.5%"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background-color="#FFFFFF"/>
    </style:style>
    <style:style style:name="T44" style:parent-style-name="DefaultParagraphFont" style:family="text">
      <style:text-properties style:text-position="super 62.5%" fo:background-color="#FFFFFF"/>
    </style:style>
    <style:style style:name="T45" style:parent-style-name="DefaultParagraphFont" style:family="text">
      <style:text-properties fo:background-color="#FFFFFF"/>
    </style:style>
    <style:style style:name="P46" style:parent-style-name="Normal" style:family="paragraph">
      <style:paragraph-properties fo:text-align="justify" fo:text-indent="0.5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text-position="super 62.5%"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ab-stops>
          <style:tab-stop style:type="left" style:position="0.8861in"/>
        </style:tab-stops>
      </style:paragraph-properties>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text-position="super 62.5%"/>
    </style:style>
    <style:style style:name="T58" style:parent-style-name="DefaultParagraphFont" style:family="text">
      <style:text-properties fo:background-color="#FFFFFF"/>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text-position="super 62.5%"/>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text-position="super 62.5%"/>
    </style:style>
    <style:style style:name="T69" style:parent-style-name="DefaultParagraphFont" style:family="text">
      <style:text-properties fo:background-color="#FFFFFF"/>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5in"/>
      <style:text-properties fo:hyphenate="false"/>
    </style:style>
    <style:style style:name="P73" style:parent-style-name="Normal" style:family="paragraph">
      <style:paragraph-properties fo:text-align="justify" fo:text-indent="0.5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2.5%"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2.5%"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2.5%" style:font-size-complex="12pt"/>
    </style:style>
    <style:style style:name="T150" style:parent-style-name="DefaultParagraphFont" style:family="text">
      <style:text-properties fo:background-color="#FFFFFF"/>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2.5%"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2.5%" style:font-size-complex="12pt"/>
    </style:style>
    <style:style style:name="T159" style:parent-style-name="DefaultParagraphFont" style:family="text">
      <style:text-properties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text-position="super 62.5%"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2.5%" style:font-size-complex="12pt"/>
    </style:style>
    <style:style style:name="T169" style:parent-style-name="DefaultParagraphFont" style:family="text">
      <style:text-properties fo:background-color="#FFFFFF"/>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2.5%"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fo:color="#000000" style:text-position="super 62.5%"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fo:color="#000000" style:text-position="super 62.5%"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fo:color="#000000" style:text-position="super 62.5%"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fo:color="#000000" style:text-position="super 62.5%"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style:font-name="&amp;quot" fo:color="#000000"/>
    </style:style>
    <style:style style:name="T209" style:parent-style-name="DefaultParagraphFont" style:family="text">
      <style:text-properties style:font-name="&amp;quot" fo:color="#000000"/>
    </style:style>
    <style:style style:name="T210" style:parent-style-name="DefaultParagraphFont" style:family="text">
      <style:text-properties style:font-name="&amp;quot" fo:color="#000000"/>
    </style:style>
    <style:style style:name="T211" style:parent-style-name="DefaultParagraphFont" style:family="text">
      <style:text-properties style:font-name="&amp;quot" fo:color="#000000"/>
    </style:style>
    <style:style style:name="T212" style:parent-style-name="DefaultParagraphFont" style:family="text">
      <style:text-properties fo:color="#000000" fo:background-color="#FFFFFF"/>
    </style:style>
    <style:style style:name="T213" style:parent-style-name="DefaultParagraphFont" style:family="text">
      <style:text-properties style:font-name="&amp;quot" fo:color="#000000"/>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tab-stops>
          <style:tab-stop style:type="left" style:position="0.8861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name="&amp;quot" fo:color="#000000"/>
    </style:style>
    <style:style style:name="T239" style:parent-style-name="DefaultParagraphFont" style:family="text">
      <style:text-properties fo:color="#000000" fo:background-color="#FFFFFF"/>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tab-stops>
          <style:tab-stop style:type="center" style:position="3.25in"/>
          <style:tab-stop style:type="right" style:position="6.5in"/>
        </style:tab-stops>
      </style:paragraph-properties>
    </style:style>
    <style:style style:name="P266"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in"/>
      <style:text-properties fo:color="#000000"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ableColumn298" style:family="table-column">
      <style:table-column-properties style:column-width="4.0666in"/>
    </style:style>
    <style:style style:name="TableColumn299" style:family="table-column">
      <style:table-column-properties style:column-width="2.7763in"/>
    </style:style>
    <style:style style:name="Table297" style:family="table">
      <style:table-properties style:width="6.843in" fo:margin-left="0in" table:align="left"/>
    </style:style>
    <style:style style:name="TableRow300" style:family="table-row">
      <style:table-row-properties style:min-row-height="0.277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P305" style:parent-style-name="Normal" style:family="paragraph">
      <style:paragraph-properties fo:text-align="center"/>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weight="bold" style:font-weight-asian="bold" style:font-size-complex="12pt" fo:background-color="#FFFFFF" style:language-asian="lt" style:country-asian="LT"/>
    </style:style>
    <style:style style:name="P327"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font-size-complex="12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tab-stops>
          <style:tab-stop style:type="right" style:position="6.6937in"/>
        </style:tab-stops>
      </style:paragraph-properties>
      <style:text-properties style:font-size-complex="12pt"/>
    </style:style>
    <style:style style:name="P374" style:parent-style-name="Normal" style:family="paragraph">
      <style:paragraph-properties>
        <style:tab-stops>
          <style:tab-stop style:type="right" style:position="6.6937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2.1659in">
        <style:tab-stops>
          <style:tab-stop style:type="right" style:position="6.6937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border-top="none" fo:border-left="none" fo:border-bottom="0.0208in solid #000000" fo:border-right="none" fo:padding="0in" style:shadow="none" fo:text-align="justify" fo:line-height="150%"/>
    </style:style>
    <style:style style:name="T382" style:parent-style-name="DefaultParagraphFont" style:family="text">
      <style:text-properties fo:font-weight="bold" style:font-weight-asian="bold" style:font-weight-complex="bold" style:font-size-complex="12pt"/>
    </style:style>
    <style:style style:name="TableColumn384" style:family="table-column">
      <style:table-column-properties style:column-width="2.5562in"/>
    </style:style>
    <style:style style:name="TableColumn385" style:family="table-column">
      <style:table-column-properties style:column-width="2.6576in"/>
    </style:style>
    <style:style style:name="TableColumn386" style:family="table-column">
      <style:table-column-properties style:column-width="1.4763in"/>
    </style:style>
    <style:style style:name="Table383" style:family="table">
      <style:table-properties style:width="6.6902in" fo:margin-left="0.075in" table:align="left"/>
    </style:style>
    <style:style style:name="TableRow387" style:family="table-row">
      <style:table-row-properties style:min-row-height="0.277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P395" style:parent-style-name="Normal" style:family="paragraph">
      <style:paragraph-properties fo:text-align="center"/>
      <style:text-properties fo:color="#000000"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style:font-name="&amp;quot" fo:color="#000000"/>
    </style:style>
    <style:style style:name="T422" style:parent-style-name="DefaultParagraphFont" style:family="text">
      <style:text-properties fo:color="#000000"/>
    </style:style>
    <style:style style:name="T423" style:parent-style-name="DefaultParagraphFont" style:family="text">
      <style:text-properties style:font-name="&amp;quot"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style:font-size-complex="12pt" fo:background-color="#FFFFFF" style:language-asian="lt" style:country-asian="LT"/>
    </style:style>
    <style:style style:name="P429"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style:font-size-complex="12pt" style:language-asian="lt" style:country-asian="LT"/>
    </style:style>
    <style:style style:name="P439" style:parent-style-name="Normal" style:family="paragraph">
      <style:paragraph-properties fo:border-top="none" fo:border-left="none" fo:border-bottom="0.0208in solid #000000" fo:border-right="none" fo:padding="0in" style:shadow="none" fo:text-align="justify" fo:line-height="150%"/>
    </style:style>
    <style:style style:name="TableColumn441" style:family="table-column">
      <style:table-column-properties style:column-width="6.843in"/>
    </style:style>
    <style:style style:name="Table440" style:family="table">
      <style:table-properties style:width="6.843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50%"/>
      <style:text-properties fo:font-weight="bold" style:font-weight-asian="bold" style:font-weight-complex="bold" style:font-size-complex="12pt"/>
    </style:style>
    <style:style style:name="P45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50%"/>
      <style:text-properties fo:font-weight="bold" style:font-weight-asian="bold" style:font-weight-complex="bold" style:font-size-complex="12pt"/>
    </style:style>
    <style:style style:name="P454" style:parent-style-name="Normal" style:family="paragraph">
      <style:paragraph-properties fo:text-align="justify" fo:line-height="150%"/>
      <style:text-properties fo:font-weight="bold" style:font-weight-asian="bold" style:font-weight-complex="bold"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50%"/>
      <style:text-properties fo:font-weight="bold" style:font-weight-asian="bold" style:font-weight-complex="bold" style:font-size-complex="12pt"/>
    </style:style>
    <style:style style:name="P458" style:parent-style-name="Normal" style:family="paragraph">
      <style:paragraph-properties fo:text-align="justify" fo:line-height="150%"/>
      <style:text-properties fo:font-weight="bold" style:font-weight-asian="bold" style:font-weight-complex="bold" fo:font-size="10pt" style:font-size-asian="10pt"/>
    </style:style>
    <style:style style:name="P459" style:parent-style-name="Normal" style:family="paragraph">
      <style:paragraph-properties fo:text-align="justify" fo:line-height="150%"/>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fo:font-style="italic" style:font-style-asian="italic" style:font-style-complex="italic" style:font-size-complex="12pt"/>
    </style:style>
    <style:style style:name="P462" style:parent-style-name="Normal" style:family="paragraph">
      <style:paragraph-properties fo:text-align="justify" fo:line-height="150%"/>
    </style:style>
    <style:style style:name="T463" style:parent-style-name="DefaultParagraphFont" style:family="text">
      <style:text-properties fo:font-weight="bold" style:font-weight-asian="bold" style:font-weight-complex="bold" fo:font-size="10pt" style:font-size-asian="10pt" fo:background-color="#FFFFFF"/>
    </style:style>
    <style:style style:name="P464" style:parent-style-name="Normal" style:family="paragraph">
      <style:paragraph-properties fo:text-align="justify" fo:line-height="150%"/>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style>
    <style:style style:name="P500" style:parent-style-name="Normal" style:family="paragraph">
      <style:paragraph-properties fo:line-height="150%"/>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line-height="150%"/>
      <style:text-properties fo:font-weight="bold" style:font-weight-asian="bold" style:font-weight-complex="bold" style:font-size-complex="12pt"/>
    </style:style>
    <style:style style:name="P503" style:parent-style-name="Normal" style:family="paragraph">
      <style:paragraph-properties fo:line-height="150%"/>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line-height="150%"/>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text-properties style:font-weight-complex="bold" style:font-size-complex="12pt"/>
    </style:style>
    <style:style style:name="P509" style:parent-style-name="Normal" style:family="paragraph">
      <style:paragraph-properties fo:text-indent="0.4736in"/>
      <style:text-properties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style:font-weight-complex="bold" style:font-size-complex="12pt"/>
    </style:style>
    <style:style style:name="P512" style:parent-style-name="Normal" style:family="paragraph">
      <style:paragraph-properties>
        <style:tab-stops>
          <style:tab-stop style:type="center" style:position="3.25in"/>
          <style:tab-stop style:type="right" style:position="6.5in"/>
        </style:tab-stops>
      </style:paragraph-properties>
    </style:style>
    <style:style style:name="P513" style:parent-style-name="Normal" style:master-page-name="MPF2"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51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52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52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52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52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ext-properties style:font-size-complex="12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4923in"/>
      <style:text-properties style:font-size-complex="12pt"/>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4923in"/>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5in"/>
      <style:text-properties style:font-size-complex="12p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ext-properties fo:font-weight="bold" style:font-weight-asian="bold" style:font-size-complex="12pt"/>
    </style:style>
    <style:style style:name="P569" style:parent-style-name="Normal" style:family="paragraph">
      <style:paragraph-properties fo:text-align="justify" fo:text-indent="0.2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fo:letter-spacing="0.0013in" style:font-size-complex="12pt"/>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font-weight="bold" style:font-weight-asian="bold" fo:letter-spacing="0.0013in" style:font-size-complex="12pt"/>
    </style:style>
    <style:style style:name="T580" style:parent-style-name="DefaultParagraphFont" style:family="text">
      <style:text-properties fo:font-weight="bold" style:font-weight-asian="bold" fo:letter-spacing="0.0013in"/>
    </style:style>
    <style:style style:name="P581" style:parent-style-name="Normal" style:family="paragraph">
      <style:paragraph-properties fo:text-align="justify" fo:text-indent="0.2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5in"/>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text-indent="0.2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5in" fo:text-indent="-0.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5in"/>
      <style:text-properties style:font-size-complex="12pt"/>
    </style:style>
    <style:style style:name="P602" style:parent-style-name="Normal" style:family="paragraph">
      <style:paragraph-properties fo:text-align="justify" fo:text-indent="0.2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2583in"/>
      <style:text-properties style:font-size-complex="12pt"/>
    </style:style>
    <style:style style:name="P607" style:parent-style-name="Normal" style:family="paragraph">
      <style:paragraph-properties fo:text-align="center" fo:text-indent="0.043in"/>
    </style:style>
    <style:style style:name="T608" style:parent-style-name="DefaultParagraphFont" style:family="text">
      <style:text-properties fo:font-weight="bold" style:font-weight-asian="bold" fo:text-transform="uppercase" style:font-size-complex="12pt"/>
    </style:style>
    <style:style style:name="P609" style:parent-style-name="Normal" style:family="paragraph">
      <style:paragraph-properties fo:text-align="justify" fo:margin-left="0.2958in">
        <style:tab-stops>
          <style:tab-stop style:type="left" style:position="0.2951in"/>
        </style:tab-stops>
      </style:paragraph-properties>
    </style:style>
    <style:style style:name="P610" style:parent-style-name="Normal" style:family="paragraph">
      <style:paragraph-properties fo:text-align="justify">
        <style:tab-stops>
          <style:tab-stop style:type="left" style:position="0.5909in"/>
        </style:tab-stops>
      </style:paragraph-properties>
    </style:style>
    <style:style style:name="T611" style:parent-style-name="DefaultParagraphFont" style:family="text">
      <style:text-properties fo:font-weight="bold" style:font-weight-asian="bold" fo:color="#000000" style:font-size-complex="12pt" fo:background-color="#FFFFFF"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fo:color="#000000" style:font-size-complex="12pt" fo:background-color="#FFFFFF" style:language-asian="lt" style:country-asian="LT"/>
    </style:style>
    <style:style style:name="P614" style:parent-style-name="Normal" style:family="paragraph">
      <style:paragraph-properties fo:text-align="justify" fo:text-indent="0.2958in"/>
    </style:style>
    <style:style style:name="T615" style:parent-style-name="DefaultParagraphFont" style:family="text">
      <style:text-properties style:font-name="Symbol" style:font-size-complex="12pt"/>
    </style:style>
    <style:style style:name="T616" style:parent-style-name="DefaultParagraphFont" style:family="text">
      <style:text-properties style:font-name="Symbol"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951in"/>
    </style:style>
    <style:style style:name="T621" style:parent-style-name="DefaultParagraphFont" style:family="text">
      <style:text-properties style:font-name="Symbol"/>
    </style:style>
    <style:style style:name="T622" style:parent-style-name="DefaultParagraphFont" style:family="text">
      <style:text-properties style:font-name="Symbol"/>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07%" fo:text-indent="0.2951in"/>
    </style:style>
    <style:style style:name="T626" style:parent-style-name="DefaultParagraphFont" style:family="text">
      <style:text-properties style:font-name="Courier New" style:font-weight-complex="bold" fo:color="#000000" style:font-size-complex="12p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07%" fo:margin-left="1in" fo:text-indent="-0.25in">
        <style:tab-stops/>
      </style:paragraph-properties>
    </style:style>
    <style:style style:name="T630" style:parent-style-name="DefaultParagraphFont" style:family="text">
      <style:text-properties style:font-name="Courier New" style:font-weight-complex="bold" fo:color="#000000" style:font-size-complex="12pt"/>
    </style:style>
    <style:style style:name="T631" style:parent-style-name="DefaultParagraphFont" style:family="text">
      <style:text-properties style:font-name="Courier New" style:font-weight-complex="bold" fo:color="#000000"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07%" fo:margin-left="1in" fo:text-indent="-0.25in">
        <style:tab-stops/>
      </style:paragraph-properties>
    </style:style>
    <style:style style:name="T634" style:parent-style-name="DefaultParagraphFont" style:family="text">
      <style:text-properties style:font-name="Courier New" style:font-weight-complex="bold" fo:color="#000000" style:font-size-complex="12pt"/>
    </style:style>
    <style:style style:name="T635" style:parent-style-name="DefaultParagraphFont" style:family="text">
      <style:text-properties style:font-name="Courier New" style:font-weight-complex="bold" fo:color="#000000"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07%" fo:margin-left="1in" fo:text-indent="-0.25in">
        <style:tab-stops/>
      </style:paragraph-properties>
    </style:style>
    <style:style style:name="T638" style:parent-style-name="DefaultParagraphFont" style:family="text">
      <style:text-properties style:font-name="Courier New" style:font-weight-complex="bold" fo:color="#000000" style:font-size-complex="12pt"/>
    </style:style>
    <style:style style:name="T639" style:parent-style-name="DefaultParagraphFont" style:family="text">
      <style:text-properties style:font-name="Courier New" style:font-weight-complex="bold" fo:color="#000000" style:font-size-complex="12pt"/>
    </style:style>
    <style:style style:name="P640" style:parent-style-name="Normal" style:family="paragraph">
      <style:paragraph-properties fo:text-align="justify" fo:line-height="107%" fo:margin-left="1in" fo:text-indent="-0.25in">
        <style:tab-stops/>
      </style:paragraph-properties>
    </style:style>
    <style:style style:name="T641" style:parent-style-name="DefaultParagraphFont" style:family="text">
      <style:text-properties style:font-name="Courier New" style:font-weight-complex="bold" fo:color="#000000" style:font-size-complex="12pt"/>
    </style:style>
    <style:style style:name="T642" style:parent-style-name="DefaultParagraphFont" style:family="text">
      <style:text-properties style:font-name="Courier New" style:font-weight-complex="bold" fo:color="#000000" style:font-size-complex="12pt"/>
    </style:style>
    <style:style style:name="P643" style:parent-style-name="Normal" style:family="paragraph">
      <style:paragraph-properties fo:text-align="justify" fo:line-height="107%" fo:margin-left="1in" fo:text-indent="-0.25in">
        <style:tab-stops/>
      </style:paragraph-properties>
    </style:style>
    <style:style style:name="T644" style:parent-style-name="DefaultParagraphFont" style:family="text">
      <style:text-properties style:font-name="Courier New" style:font-weight-complex="bold" fo:color="#000000" style:font-size-complex="12pt"/>
    </style:style>
    <style:style style:name="T645" style:parent-style-name="DefaultParagraphFont" style:family="text">
      <style:text-properties style:font-name="Courier New" style:font-weight-complex="bold" fo:color="#000000" style:font-size-complex="12pt"/>
    </style:style>
    <style:style style:name="P646" style:parent-style-name="Normal" style:family="paragraph">
      <style:paragraph-properties fo:text-align="justify" fo:line-height="107%" fo:margin-left="1in" fo:text-indent="-0.25in">
        <style:tab-stops/>
      </style:paragraph-properties>
    </style:style>
    <style:style style:name="T647" style:parent-style-name="DefaultParagraphFont" style:family="text">
      <style:text-properties style:font-name="Courier New" style:font-weight-complex="bold" fo:color="#000000" style:font-size-complex="12pt"/>
    </style:style>
    <style:style style:name="T648" style:parent-style-name="DefaultParagraphFont" style:family="text">
      <style:text-properties style:font-name="Courier New" style:font-weight-complex="bold" fo:color="#000000" style:font-size-complex="12pt"/>
    </style:style>
    <style:style style:name="P649" style:parent-style-name="Normal" style:family="paragraph">
      <style:paragraph-properties fo:text-align="justify" fo:margin-left="0.2958in">
        <style:tab-stops>
          <style:tab-stop style:type="left" style:position="0.2951in"/>
        </style:tab-stops>
      </style:paragraph-properties>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text-indent="0.3937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fo:color="#201F1E"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590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590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590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590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P726" style:parent-style-name="Normal" style:master-page-name="MPF3"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73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73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73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73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73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style:text-properties fo:font-weight="bold" style:font-weight-asian="bold" style:font-size-complex="12pt"/>
    </style:style>
    <style:style style:name="P7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style>
    <style:style style:name="T749" style:parent-style-name="DefaultParagraphFont" style:family="text">
      <style:text-properties fo:language="en" fo:country="US"/>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354in"/>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language="en" fo:country="US"/>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fo:color="#000000"/>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ext-properties style:font-size-complex="12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4923in"/>
      <style:text-properties style:font-size-complex="12pt"/>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ext-properties style:font-size-complex="12pt"/>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text-indent="0.4923in"/>
      <style:text-properties style:font-size-complex="12p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text-indent="0.2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25in"/>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text-indent="0.4923in"/>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Symbol" style:font-size-complex="12pt"/>
    </style:style>
    <style:style style:name="T805" style:parent-style-name="DefaultParagraphFont" style:family="text">
      <style:text-properties style:font-name="Symbol"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name="Symbol" style:font-size-complex="12pt"/>
    </style:style>
    <style:style style:name="T812" style:parent-style-name="DefaultParagraphFont" style:family="text">
      <style:text-properties style:font-name="Symbol"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Symbol"/>
    </style:style>
    <style:style style:name="T816" style:parent-style-name="DefaultParagraphFont" style:family="text">
      <style:text-properties style:font-name="Symbol"/>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style:font-size-complex="12pt"/>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ext-properties fo:font-style="italic" style:font-style-asian="italic" style:font-style-complex="italic" style:font-size-complex="12pt"/>
    </style:style>
    <style:style style:name="P834" style:parent-style-name="Normal" style:family="paragraph">
      <style:paragraph-properties fo:text-align="justify" fo:text-indent="0.5in"/>
      <style:text-properties fo:font-style="italic" style:font-style-asian="italic" style:font-style-complex="italic" style:font-size-complex="12pt"/>
    </style:style>
    <style:style style:name="P835" style:parent-style-name="Normal" style:family="paragraph">
      <style:paragraph-properties fo:text-align="justify" fo:text-indent="0.5in"/>
      <style:text-properties fo:font-style="italic" style:font-style-asian="italic" style:font-style-complex="italic" style:font-size-complex="12pt"/>
    </style:style>
    <style:style style:name="P836" style:parent-style-name="Normal" style:family="paragraph">
      <style:paragraph-properties fo:text-align="justify" fo:text-indent="0.5in"/>
      <style:text-properties fo:font-style="italic" style:font-style-asian="italic" style:font-style-complex="italic"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text-indent="0.5in"/>
      <style:text-properties style:font-size-complex="12pt"/>
    </style:style>
    <style:style style:name="P846" style:parent-style-name="Normal" style:family="paragraph">
      <style:paragraph-properties fo:text-align="justify"/>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text-properties fo:font-weight="bold" style:font-weight-asian="bold" style:font-size-complex="12pt"/>
    </style:style>
    <style:style style:name="P851" style:parent-style-name="Normal" style:family="paragraph">
      <style:paragraph-properties fo:text-align="justify" fo:text-indent="0.2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fo:letter-spacing="0.0013in" style:font-size-complex="12pt"/>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fo:font-weight="bold" style:font-weight-asian="bold" fo:letter-spacing="0.0013in" style:font-size-complex="12pt"/>
    </style:style>
    <style:style style:name="T862" style:parent-style-name="DefaultParagraphFont" style:family="text">
      <style:text-properties fo:font-weight="bold" style:font-weight-asian="bold" fo:letter-spacing="0.0013in"/>
    </style:style>
    <style:style style:name="P863" style:parent-style-name="Normal" style:family="paragraph">
      <style:paragraph-properties fo:text-align="justify" fo:text-indent="0.25in"/>
    </style:style>
    <style:style style:name="T864" style:parent-style-name="DefaultParagraphFont" style:family="text">
      <style:text-properties style:font-name="&amp;quot" fo:color="#000000"/>
    </style:style>
    <style:style style:name="T865" style:parent-style-name="DefaultParagraphFont" style:family="text">
      <style:text-properties style:font-name="&amp;quot" fo:font-weight="bold" style:font-weight-asian="bold" style:font-weight-complex="bold" fo:color="#000000"/>
    </style:style>
    <style:style style:name="T866" style:parent-style-name="DefaultParagraphFont" style:family="text">
      <style:text-properties style:font-name="&amp;quot" fo:color="#000000"/>
    </style:style>
    <style:style style:name="T867" style:parent-style-name="DefaultParagraphFont" style:family="text">
      <style:text-properties fo:color="#000000" fo:background-color="#FFFFFF"/>
    </style:style>
    <style:style style:name="P868" style:parent-style-name="Normal" style:family="paragraph">
      <style:paragraph-properties fo:text-align="justify" fo:text-indent="0.2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5in"/>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fo:text-indent="0.2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0.5in" fo:text-indent="-0.2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5in"/>
      <style:text-properties style:font-size-complex="12pt"/>
    </style:style>
    <style:style style:name="P889" style:parent-style-name="Normal" style:family="paragraph">
      <style:paragraph-properties fo:text-align="justify" fo:text-indent="0.2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text-indent="0.2583in"/>
    </style:style>
    <style:style style:name="T894" style:parent-style-name="DefaultParagraphFont" style:family="text">
      <style:text-properties style:font-size-complex="12pt"/>
    </style:style>
    <style:style style:name="P895" style:parent-style-name="Normal" style:family="paragraph">
      <style:paragraph-properties fo:text-align="center"/>
    </style:style>
    <style:style style:name="P896" style:parent-style-name="Normal" style:family="paragraph">
      <style:paragraph-properties fo:text-align="center" fo:text-indent="0.043in"/>
    </style:style>
    <style:style style:name="T897" style:parent-style-name="DefaultParagraphFont" style:family="text">
      <style:text-properties fo:font-weight="bold" style:font-weight-asian="bold" fo:text-transform="uppercase" style:font-size-complex="12pt"/>
    </style:style>
    <style:style style:name="P898" style:parent-style-name="Normal" style:family="paragraph">
      <style:paragraph-properties fo:text-align="justify" fo:margin-left="0.2958in">
        <style:tab-stops>
          <style:tab-stop style:type="left" style:position="0.2951in"/>
        </style:tab-stops>
      </style:paragraph-properties>
    </style:style>
    <style:style style:name="P899" style:parent-style-name="Normal" style:family="paragraph">
      <style:paragraph-properties fo:text-align="justify">
        <style:tab-stops>
          <style:tab-stop style:type="left" style:position="0.5909in"/>
        </style:tab-stops>
      </style:paragraph-properties>
    </style:style>
    <style:style style:name="T900" style:parent-style-name="DefaultParagraphFont" style:family="text">
      <style:text-properties fo:font-weight="bold" style:font-weight-asian="bold" fo:color="#000000" style:font-size-complex="12pt" fo:background-color="#FFFFFF"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fo:color="#000000" style:font-size-complex="12pt" fo:background-color="#FFFFFF" style:language-asian="lt" style:country-asian="LT"/>
    </style:style>
    <style:style style:name="P903" style:parent-style-name="Normal" style:family="paragraph">
      <style:paragraph-properties fo:text-align="justify" fo:text-indent="0.2958in"/>
    </style:style>
    <style:style style:name="T904" style:parent-style-name="DefaultParagraphFont" style:family="text">
      <style:text-properties style:font-name="Symbol" style:font-size-complex="12pt"/>
    </style:style>
    <style:style style:name="T905" style:parent-style-name="DefaultParagraphFont" style:family="text">
      <style:text-properties style:font-name="Symbol" style:font-size-complex="12pt"/>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2958in"/>
    </style:style>
    <style:style style:name="T910" style:parent-style-name="DefaultParagraphFont" style:family="text">
      <style:text-properties style:font-name="Symbol" style:font-weight-complex="bold" fo:color="#000000"/>
    </style:style>
    <style:style style:name="T911" style:parent-style-name="DefaultParagraphFont" style:family="text">
      <style:text-properties style:font-name="Symbol"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fo:background-color="#FFFFFF"/>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paragraph-properties fo:text-align="justify" fo:margin-left="0.4958in" fo:text-indent="-0.2479in">
        <style:tab-stops/>
      </style:paragraph-properties>
    </style:style>
    <style:style style:name="T917" style:parent-style-name="DefaultParagraphFont" style:family="text">
      <style:text-properties style:font-name="Courier New" style:font-weight-complex="bold" style:font-size-complex="12pt" style:language-asian="lt" style:country-asian="LT"/>
    </style:style>
    <style:style style:name="T918" style:parent-style-name="DefaultParagraphFont" style:family="text">
      <style:text-properties style:font-name="Courier New"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margin-left="0.4958in" fo:text-indent="-0.2479in">
        <style:tab-stops/>
      </style:paragraph-properties>
    </style:style>
    <style:style style:name="T927" style:parent-style-name="DefaultParagraphFont" style:family="text">
      <style:text-properties style:font-name="Courier New" style:font-weight-complex="bold" style:font-size-complex="12pt" style:language-asian="lt" style:country-asian="LT"/>
    </style:style>
    <style:style style:name="T928" style:parent-style-name="DefaultParagraphFont" style:family="text">
      <style:text-properties style:font-name="Courier New" style:font-weight-complex="bold"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margin-left="0.5in" fo:text-indent="-0.25in">
        <style:tab-stops/>
      </style:paragraph-properties>
    </style:style>
    <style:style style:name="T933" style:parent-style-name="DefaultParagraphFont" style:family="text">
      <style:text-properties style:font-name="Courier New" style:font-weight-complex="bold" fo:color="#000000" style:font-size-complex="12pt"/>
    </style:style>
    <style:style style:name="T934" style:parent-style-name="DefaultParagraphFont" style:family="text">
      <style:text-properties style:font-name="Courier New" style:font-weight-complex="bold" fo:color="#000000" style:font-size-complex="12p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07%" fo:margin-left="1in" fo:text-indent="-0.25in">
        <style:tab-stops/>
      </style:paragraph-properties>
    </style:style>
    <style:style style:name="T940" style:parent-style-name="DefaultParagraphFont" style:family="text">
      <style:text-properties style:font-name="Symbol" style:font-weight-complex="bold" fo:color="#000000" style:font-size-complex="12pt"/>
    </style:style>
    <style:style style:name="T941" style:parent-style-name="DefaultParagraphFont" style:family="text">
      <style:text-properties style:font-name="Symbol" style:font-weight-complex="bold" fo:color="#000000"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07%" fo:margin-left="1in" fo:text-indent="-0.25in">
        <style:tab-stops/>
      </style:paragraph-properties>
    </style:style>
    <style:style style:name="T944" style:parent-style-name="DefaultParagraphFont" style:family="text">
      <style:text-properties style:font-name="Symbol" style:font-weight-complex="bold" fo:color="#000000" style:font-size-complex="12pt"/>
    </style:style>
    <style:style style:name="T945" style:parent-style-name="DefaultParagraphFont" style:family="text">
      <style:text-properties style:font-name="Symbol" style:font-weight-complex="bold" fo:color="#000000"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07%" fo:margin-left="1in" fo:text-indent="-0.25in">
        <style:tab-stops/>
      </style:paragraph-properties>
    </style:style>
    <style:style style:name="T948" style:parent-style-name="DefaultParagraphFont" style:family="text">
      <style:text-properties style:font-name="Symbol" style:font-weight-complex="bold" fo:color="#000000" style:font-size-complex="12pt"/>
    </style:style>
    <style:style style:name="T949" style:parent-style-name="DefaultParagraphFont" style:family="text">
      <style:text-properties style:font-name="Symbol" style:font-weight-complex="bold" fo:color="#000000" style:font-size-complex="12pt"/>
    </style:style>
    <style:style style:name="P950" style:parent-style-name="Normal" style:family="paragraph">
      <style:paragraph-properties fo:text-align="justify" fo:line-height="107%" fo:margin-left="1in" fo:text-indent="-0.25in">
        <style:tab-stops/>
      </style:paragraph-properties>
    </style:style>
    <style:style style:name="T951" style:parent-style-name="DefaultParagraphFont" style:family="text">
      <style:text-properties style:font-name="Symbol" style:font-weight-complex="bold" fo:color="#000000" style:font-size-complex="12pt"/>
    </style:style>
    <style:style style:name="T952" style:parent-style-name="DefaultParagraphFont" style:family="text">
      <style:text-properties style:font-name="Symbol" style:font-weight-complex="bold" fo:color="#000000" style:font-size-complex="12pt"/>
    </style:style>
    <style:style style:name="P953" style:parent-style-name="Normal" style:family="paragraph">
      <style:paragraph-properties fo:text-align="justify" fo:line-height="107%" fo:margin-left="1in" fo:text-indent="-0.25in">
        <style:tab-stops/>
      </style:paragraph-properties>
    </style:style>
    <style:style style:name="T954" style:parent-style-name="DefaultParagraphFont" style:family="text">
      <style:text-properties style:font-name="Symbol" style:font-weight-complex="bold" fo:color="#000000" style:font-size-complex="12pt"/>
    </style:style>
    <style:style style:name="T955" style:parent-style-name="DefaultParagraphFont" style:family="text">
      <style:text-properties style:font-name="Symbol" style:font-weight-complex="bold" fo:color="#000000" style:font-size-complex="12pt"/>
    </style:style>
    <style:style style:name="P956" style:parent-style-name="Normal" style:family="paragraph">
      <style:paragraph-properties fo:text-align="justify" fo:line-height="107%" fo:margin-left="1in" fo:text-indent="-0.25in">
        <style:tab-stops/>
      </style:paragraph-properties>
    </style:style>
    <style:style style:name="T957" style:parent-style-name="DefaultParagraphFont" style:family="text">
      <style:text-properties style:font-name="Symbol" style:font-weight-complex="bold" fo:color="#000000" style:font-size-complex="12pt"/>
    </style:style>
    <style:style style:name="T958" style:parent-style-name="DefaultParagraphFont" style:family="text">
      <style:text-properties style:font-name="Symbol" style:font-weight-complex="bold" fo:color="#000000" style:font-size-complex="12pt"/>
    </style:style>
    <style:style style:name="T959" style:parent-style-name="DefaultParagraphFont" style:family="text">
      <style:text-properties style:text-underline-type="single" style:text-underline-style="solid" style:text-underline-width="auto" style:text-underline-mode="continuous"/>
    </style:style>
    <style:style style:name="P960"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fo:text-indent="0.6361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fo:color="#201F1E"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6361in">
        <style:tab-stops>
          <style:tab-stop style:type="left" style:position="0.5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6361in">
        <style:tab-stops>
          <style:tab-stop style:type="left" style:position="0.59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6361in">
        <style:tab-stops>
          <style:tab-stop style:type="left" style:position="0.590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6361in">
        <style:tab-stops>
          <style:tab-stop style:type="left" style:position="0.689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6361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6361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6361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6361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6361in">
        <style:tab-stops>
          <style:tab-stop style:type="left" style:position="0.689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6361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6381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6381in">
        <style:tab-stops>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6381in">
        <style:tab-stops>
          <style:tab-stop style:type="left" style:position="0.68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6381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6381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style:style>
    <style:style style:name="T1036" style:parent-style-name="DefaultParagraphFont" style:family="text">
      <style:text-properties style:font-size-complex="12pt"/>
    </style:style>
    <style:style style:name="P1037"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04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04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04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04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04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center"/>
      <style:text-properties fo:font-weight="bold" style:font-weight-asian="bold" style:font-size-complex="12pt"/>
    </style:style>
    <style:style style:name="P10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fo:color="#000000" style:font-size-complex="12pt"/>
    </style:style>
    <style:style style:name="T1061" style:parent-style-name="DefaultParagraphFont" style:family="text">
      <style:text-properties fo:font-weight="bold" style:font-weight-asian="bold" style:font-weight-complex="bold" style:font-size-complex="12pt" fo:background-color="#FFFFFF"/>
    </style:style>
    <style:style style:name="T1062" style:parent-style-name="DefaultParagraphFont" style:family="text">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text-indent="0.4923in"/>
      <style:text-properties style:font-size-complex="12pt"/>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text-indent="0.4923in"/>
      <style:text-properties style:font-size-complex="12pt"/>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name="Symbol" style:font-size-complex="12pt"/>
    </style:style>
    <style:style style:name="T1097" style:parent-style-name="DefaultParagraphFont" style:family="text">
      <style:text-properties style:font-name="Symbol"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Symbol" style:font-size-complex="12pt"/>
    </style:style>
    <style:style style:name="T1101" style:parent-style-name="DefaultParagraphFont" style:family="text">
      <style:text-properties style:font-name="Symbol"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fo:color="#000000"/>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fo:color="#000000"/>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style:font-size-complex="12pt"/>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tyle-complex="italic"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style:text-properties fo:font-weight="bold" style:font-weight-asian="bold" style:font-size-complex="12pt"/>
    </style:style>
    <style:style style:name="P1132" style:parent-style-name="Normal" style:family="paragraph">
      <style:paragraph-properties fo:text-align="justify" fo:text-indent="0.2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fo:letter-spacing="0.0013in" style:font-size-complex="12pt"/>
    </style:style>
    <style:style style:name="T1141" style:parent-style-name="DefaultParagraphFont" style:family="text">
      <style:text-properties fo:font-weight="bold" style:font-weight-asian="bold" fo:letter-spacing="0.0013in"/>
    </style:style>
    <style:style style:name="P1142" style:parent-style-name="Normal" style:family="paragraph">
      <style:paragraph-properties fo:text-align="justify" fo:text-indent="0.25in"/>
    </style:style>
    <style:style style:name="T1143" style:parent-style-name="DefaultParagraphFont" style:family="text">
      <style:text-properties style:font-name="&amp;quot" fo:color="#000000"/>
    </style:style>
    <style:style style:name="T1144" style:parent-style-name="DefaultParagraphFont" style:family="text">
      <style:text-properties style:font-name="&amp;quot" fo:font-weight="bold" style:font-weight-asian="bold" style:font-weight-complex="bold" fo:color="#000000"/>
    </style:style>
    <style:style style:name="T1145" style:parent-style-name="DefaultParagraphFont" style:family="text">
      <style:text-properties style:font-name="&amp;quot" fo:color="#000000"/>
    </style:style>
    <style:style style:name="T1146" style:parent-style-name="DefaultParagraphFont" style:family="text">
      <style:text-properties fo:color="#000000" fo:background-color="#FFFFFF"/>
    </style:style>
    <style:style style:name="P1147" style:parent-style-name="Normal" style:family="paragraph">
      <style:paragraph-properties fo:text-align="justify" fo:text-indent="0.2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2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2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text-indent="0.2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margin-left="0.5in" fo:text-indent="-0.2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margin-left="0.5in" fo:text-indent="-0.2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247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text-indent="0.2958in">
        <style:tab-stops>
          <style:tab-stop style:type="left" style:position="0.5909in"/>
        </style:tab-stops>
      </style:paragraph-properties>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text-transform="uppercase" style:font-size-complex="12pt"/>
    </style:style>
    <style:style style:name="P1197"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198" style:parent-style-name="Normal" style:family="paragraph">
      <style:paragraph-properties fo:text-align="justify">
        <style:tab-stops>
          <style:tab-stop style:type="left" style:position="0.5909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2479in">
        <style:tab-stops>
          <style:tab-stop style:type="left" style:position="0.5909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2479in">
        <style:tab-stops>
          <style:tab-stop style:type="left" style:position="0.5909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2479in">
        <style:tab-stops>
          <style:tab-stop style:type="left" style:position="0.590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2479in">
        <style:tab-stops>
          <style:tab-stop style:type="left" style:position="0.5909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2479in">
        <style:tab-stops>
          <style:tab-stop style:type="left" style:position="0.5909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2479in">
        <style:tab-stops>
          <style:tab-stop style:type="left" style:position="0.5909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center"/>
    </style:style>
    <style:style style:name="T1232" style:parent-style-name="DefaultParagraphFont" style:family="text">
      <style:text-properties fo:color="#000000" style:font-size-complex="12pt"/>
    </style:style>
    <style:style style:name="P1233"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3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4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4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4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4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style:font-size-complex="12pt"/>
    </style:style>
    <style:style style:name="P1256" style:parent-style-name="Normal" style:family="paragraph">
      <style:paragraph-properties fo:widows="0" fo:orphans="0">
        <style:tab-stops>
          <style:tab-stop style:type="center" style:position="0.62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fo:font-size="8pt" style:font-size-asian="8pt" style:font-size-complex="8pt"/>
    </style:style>
    <style:style style:name="P1259" style:parent-style-name="Normal" style:family="paragraph">
      <style:paragraph-properties fo:widows="0" fo:orphans="0" fo:text-align="center"/>
      <style:text-properties fo:font-weight="bold" style:font-weight-asian="bold"/>
    </style:style>
    <style:style style:name="P1260" style:parent-style-name="Normal" style:family="paragraph">
      <style:paragraph-properties fo:widows="0" fo:orphans="0" fo:text-align="center"/>
      <style:text-properties fo:font-weight="bold" style:font-weight-asian="bold" style:font-size-complex="12pt"/>
    </style:style>
    <style:style style:name="P1261" style:parent-style-name="Normal" style:family="paragraph">
      <style:paragraph-properties fo:widows="0" fo:orphans="0" fo:text-align="center"/>
      <style:text-properties fo:font-weight="bold" style:font-weight-asian="bold" style:font-size-complex="12pt"/>
    </style:style>
    <style:style style:name="P1262" style:parent-style-name="Normal" style:family="paragraph">
      <style:paragraph-properties fo:widows="0" fo:orphans="0" fo:text-align="center"/>
    </style:style>
    <style:style style:name="P1263" style:parent-style-name="Normal" style:family="paragraph">
      <style:paragraph-properties fo:widows="0" fo:orphans="0" fo:text-align="center"/>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style:tab-stops>
          <style:tab-stop style:type="center" style:position="0.625in"/>
        </style:tab-stops>
      </style:paragraph-properties>
    </style:style>
    <style:style style:name="T1267" style:parent-style-name="DefaultParagraphFont" style:family="text">
      <style:text-properties fo:font-size="10pt" style:font-size-asian="10pt" style:font-size-complex="9pt"/>
    </style:style>
    <style:style style:name="T1268" style:parent-style-name="DefaultParagraphFont" style:family="text">
      <style:text-properties fo:font-style="italic" style:font-style-asian="italic" fo:font-size="8pt" style:font-size-asian="8pt" style:font-size-complex="8pt"/>
    </style:style>
    <style:style style:name="P1269" style:parent-style-name="Normal" style:family="paragraph">
      <style:paragraph-properties fo:widows="0" fo:orphans="0" fo:text-align="center">
        <style:tab-stops>
          <style:tab-stop style:type="center" style:position="0.625in"/>
        </style:tab-stops>
      </style:paragraph-properties>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1272" style:parent-style-name="Normal" style:family="paragraph">
      <style:paragraph-properties fo:widows="0" fo:orphans="0"/>
    </style:style>
    <style:style style:name="P1273"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277" style:parent-style-name="DefaultParagraphFont" style:family="text">
      <style:text-properties fo:font-style="italic" style:font-style-asian="italic" fo:font-size="8pt" style:font-size-asian="8pt" style:font-size-complex="8pt" style:language-asian="lt" style:country-asian="LT"/>
    </style:style>
    <style:style style:name="T1278" style:parent-style-name="DefaultParagraphFont" style:family="text">
      <style:text-properties fo:font-style="italic" style:font-style-asian="italic" fo:font-size="8pt" style:font-size-asian="8pt" style:font-size-complex="8pt" style:language-asian="lt" style:country-asian="LT"/>
    </style:style>
    <style:style style:name="T1279" style:parent-style-name="DefaultParagraphFont" style:family="text">
      <style:text-properties fo:font-style="italic" style:font-style-asian="italic" fo:font-size="8pt" style:font-size-asian="8pt" style:font-size-complex="8pt"/>
    </style:style>
    <style:style style:name="T1280" style:parent-style-name="DefaultParagraphFont" style:family="text">
      <style:text-properties fo:font-style="italic" style:font-style-asian="italic" fo:font-size="8pt" style:font-size-asian="8pt" style:font-size-complex="8pt" style:language-asian="lt" style:country-asian="LT"/>
    </style:style>
    <style:style style:name="T1281" style:parent-style-name="DefaultParagraphFont" style:family="text">
      <style:text-properties fo:font-style="italic" style:font-style-asian="italic" fo:font-size="8pt" style:font-size-asian="8pt" style:font-size-complex="8pt"/>
    </style:style>
    <style:style style:name="P128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1285" style:parent-style-name="DefaultParagraphFont" style:family="text">
      <style:text-properties fo:font-style="italic" style:font-style-asian="italic" fo:font-size="8pt" style:font-size-asian="8pt" style:font-size-complex="8pt"/>
    </style:style>
    <style:style style:name="T1286" style:parent-style-name="DefaultParagraphFont" style:family="text">
      <style:text-properties fo:font-style="italic" style:font-style-asian="italic" fo:font-size="8pt" style:font-size-asian="8pt" style:font-size-complex="8pt" style:language-asian="lt" style:country-asian="LT"/>
    </style:style>
    <style:style style:name="P1287" style:parent-style-name="Normal" style:family="paragraph">
      <style:paragraph-properties fo:widows="0" fo:orphans="0" fo:text-align="justify"/>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1294" style:parent-style-name="Normal" style:family="paragraph">
      <style:text-properties fo:font-size="5pt" style:font-size-asian="5pt" style:font-size-complex="5pt"/>
    </style:style>
    <style:style style:name="P1295" style:parent-style-name="Normal" style:family="paragraph">
      <style:paragraph-properties fo:widows="0" fo:orphans="0" fo:text-align="justify" fo:line-height="150%"/>
      <style:text-properties style:font-size-complex="12pt"/>
    </style:style>
    <style:style style:name="P1296" style:parent-style-name="Normal" style:family="paragraph">
      <style:text-properties fo:font-size="5pt" style:font-size-asian="5pt" style:font-size-complex="5pt"/>
    </style:style>
    <style:style style:name="P1297" style:parent-style-name="Normal" style:family="paragraph">
      <style:paragraph-properties fo:widows="0" fo:orphans="0" fo:text-align="justify" fo:line-height="150%"/>
      <style:text-properties style:font-size-complex="12pt"/>
    </style:style>
    <style:style style:name="P1298" style:parent-style-name="Normal" style:family="paragraph">
      <style:paragraph-properties fo:widows="0" fo:orphans="0" fo:text-indent="0.4923in">
        <style:tab-stops>
          <style:tab-stop style:type="center" style:position="0.625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1304"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1305" style:parent-style-name="Normal" style:family="paragraph">
      <style:paragraph-properties fo:widows="0" fo:orphans="0" fo:text-align="justify" fo:text-indent="1.6888in">
        <style:tab-stops>
          <style:tab-stop style:type="center" style:position="0.625in"/>
        </style:tab-stops>
      </style:paragraph-properties>
    </style:style>
    <style:style style:name="T1306" style:parent-style-name="DefaultParagraphFont" style:family="text">
      <style:text-properties fo:font-style="italic" style:font-style-asian="italic" fo:font-size="8pt" style:font-size-asian="8pt" style:font-size-complex="8pt"/>
    </style:style>
    <style:style style:name="P1307" style:parent-style-name="Normal" style:family="paragraph">
      <style:paragraph-properties fo:widows="0" fo:orphans="0" fo:text-align="justify" fo:line-height="150%">
        <style:tab-stops>
          <style:tab-stop style:type="center" style:position="0.625in"/>
        </style:tab-stops>
      </style:paragraph-properties>
    </style:style>
    <style:style style:name="P1308" style:parent-style-name="Normal" style:family="paragraph">
      <style:paragraph-properties fo:widows="0" fo:orphans="0" fo:text-align="justify" fo:line-height="150%">
        <style:tab-stops>
          <style:tab-stop style:type="center" style:position="0.62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1312" style:parent-style-name="Normal" style:family="paragraph">
      <style:paragraph-properties fo:widows="0" fo:orphans="0" fo:text-align="justify"/>
      <style:text-properties fo:color="#000000" style:font-size-complex="12pt" style:language-asian="lt" style:country-asian="LT"/>
    </style:style>
    <style:style style:name="P1313" style:parent-style-name="Normal" style:family="paragraph">
      <style:paragraph-properties fo:widows="0" fo:orphans="0" fo:text-align="justify" fo:line-height="150%" fo:margin-left="0.9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9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9in"/>
      <style:text-properties style:font-size-complex="12pt"/>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indent="0.5805in"/>
      <style:text-properties fo:font-style="italic" style:font-style-asian="italic" fo:font-size="8pt" style:font-size-asian="8pt" style:font-size-complex="8pt"/>
    </style:style>
    <style:style style:name="P1326" style:parent-style-name="Normal" style:family="paragraph">
      <style:paragraph-properties fo:text-indent="0.6069in"/>
    </style:style>
    <style:style style:name="T1327" style:parent-style-name="DefaultParagraphFont" style:family="text">
      <style:text-properties fo:font-style="italic" style:font-style-asian="italic" fo:font-size="8pt" style:font-size-asian="8pt" style:font-size-complex="8pt"/>
    </style:style>
    <style:style style:name="P1328" style:parent-style-name="Normal" style:family="paragraph">
      <style:text-properties fo:font-size="5pt" style:font-size-asian="5pt" style:font-size-complex="5pt"/>
    </style:style>
    <style:style style:name="P1329" style:parent-style-name="Normal" style:family="paragraph">
      <style:paragraph-properties fo:widows="0" fo:orphans="0" fo:text-align="justify"/>
      <style:text-properties style:font-size-complex="12pt" style:language-asian="lt" style:country-asian="LT"/>
    </style:style>
    <style:style style:name="P1330" style:parent-style-name="Normal" style:family="paragraph">
      <style:paragraph-properties fo:widows="0" fo:orphans="0" fo:text-align="justify"/>
      <style:text-properties style:font-size-complex="12pt"/>
    </style:style>
    <style:style style:name="P1331" style:parent-style-name="Normal" style:family="paragraph">
      <style:paragraph-properties fo:widows="0" fo:orphans="0" fo:text-align="justify"/>
    </style:style>
    <style:style style:name="T13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1339" style:parent-style-name="Normal" style:family="paragraph">
      <style:paragraph-properties fo:widows="0" fo:orphans="0"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style:style>
    <style:style style:name="T1346" style:parent-style-name="DefaultParagraphFont" style:family="text">
      <style:text-properties fo:font-style="italic" style:font-style-asian="italic" fo:font-size="8pt" style:font-size-asian="8pt" style:font-size-complex="8pt"/>
    </style:style>
    <style:style style:name="T1347" style:parent-style-name="DefaultParagraphFont" style:family="text">
      <style:text-properties fo:font-style="italic" style:font-style-asian="italic" fo:font-size="8pt" style:font-size-asian="8pt" style:font-size-complex="8pt"/>
    </style:style>
    <style:style style:name="P1348" style:parent-style-name="Normal" style:family="paragraph">
      <style:text-properties fo:font-size="5pt" style:font-size-asian="5pt" style:font-size-complex="5pt"/>
    </style:style>
    <style:style style:name="P1349" style:parent-style-name="Normal" style:family="paragraph">
      <style:paragraph-properties fo:widows="0" fo:orphans="0" fo:text-align="justify"/>
      <style:text-properties style:font-size-complex="12pt"/>
    </style:style>
    <style:style style:name="P135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351"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1352" style:parent-style-name="Normal" style:family="paragraph">
      <style:paragraph-properties fo:widows="0" fo:orphans="0"/>
      <style:text-properties style:font-size-complex="12pt"/>
    </style:style>
    <style:style style:name="P1353" style:parent-style-name="Normal" style:family="paragraph">
      <style:paragraph-properties fo:widows="0" fo:orphans="0" fo:text-align="center"/>
      <style:text-properties style:font-size-complex="12pt"/>
    </style:style>
    <style:style style:name="P135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0 m. rugsėjo 11 d. Nr. V-2033</text:p>
      <text:p text:style-name="P18">Vilnius</text:p>
      <text:p text:style-name="P19"/>
      <text:p text:style-name="P20"><text:span text:style-name="T21">1</text:span><text:span text:style-name="T22">. 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4">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8">taisyklių patvirtinimo“:</text:span></text:p>
      <text:p text:style-name="P29"><text:span text:style-name="T30">1.</text:span><text:span text:style-name="T31">1</text:span><text:span text:style-name="T32">.<text:s/></text:span>Pripažįstu netekusiais galios<text:s/><text:span text:style-name="T33">1</text:span><text:span text:style-name="T34">1</text:span><text:span text:style-name="T35">.</text:span><text:span text:style-name="T36">5 ir<text:s/></text:span><text:span text:style-name="T37">1</text:span><text:span text:style-name="T38">1</text:span><text:span text:style-name="T39">.6</text:span><text:s/>papunkčius.</text:p>
      <text:p text:style-name="P40"><text:span text:style-name="T41">1.2</text:span><text:span text:style-name="T42">. Papildau<text:s/></text:span><text:span text:style-name="T43">1</text:span><text:span text:style-name="T44">1</text:span><text:span text:style-name="T45">.9 papunkčiu</text:span>:</text:p>
      <text:p text:style-name="P46"><text:span text:style-name="T47">„</text:span><text:span text:style-name="T48">1</text:span><text:span text:style-name="T49">1</text:span><text:span text:style-name="T50">.9</text:span><text:span text:style-name="T51">.</text:span><text:span text:style-name="T52"><text:s/>Lietuvos Respublikos piliečiams – mokytojams,</text:span><text:s/><text:span text:style-name="T53">vykdantiems lituanistinį švietimą mokyklose Baltarusijoje.“</text:span></text:p>
      <text:p text:style-name="P54">1.3. Pripažįstu netekusiu galios 8.7 papunktį.</text:p>
      <text:p text:style-name="P55">1.4. Papildau<text:s/><text:span text:style-name="T56">7.1</text:span><text:span text:style-name="T57">1<text:s/></text:span><text:span text:style-name="T58">papunkčiu:</text:span></text:p>
      <text:p text:style-name="P59"><text:span text:style-name="T60">„</text:span>7.1<text:span text:style-name="T61">1</text:span>.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arba keliavo per jas. Jei asmuo kreipiasi į NVSC telefonu, raštu ar pažymėjus internetinėje registracijos formoje poreikį dėl dokumentų,<text:s/><text:span text:style-name="T62">reikalingų norint gauti nedarbingumo pažymėjimą, išdavimo,<text:s/></text:span>ne vėliau kaip per 3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mens sveikatos priežiūros įstaigai;<text:span text:style-name="T63">“.</text:span></text:p>
      <text:p text:style-name="P64"><text:span text:style-name="T65">1.5</text:span><text:span text:style-name="T66">.<text:s/></text:span>Pripažįstu netekusiu galios 7.4 papunktį.</text:p>
      <text:p text:style-name="P67">1.6. Papildau 7<text:span text:style-name="T68">1</text:span><text:s/><text:span text:style-name="T69">punktu:</text:span></text:p>
      <text:p text:style-name="P70">„7<text:span text:style-name="T71">1</text:span>. NVSC specialistas ar NVSC įgaliotas asmuo informuodamas sąlytį su sergančiuoju COVID-19 liga (koronaviruso infekcija) turėjusį asmenį apie izoliavimo namuose, kitoje gyvenamoje vietoje ar savivaldybės administracijos numatytose patalpose būtinybę, neprivalo teikti ir gauti pasirašyto sutikimo būti izoliuotam (Taisyklių 1 priede nurodytos formos), jei sąlyti turėjęs<text:s/><text:soft-page-break/>asmuo informuojamas telefonu ir pokalbis yra įrašomas, o pokalbio įrašas tvarkomas pagal Taisyklių IX skyriuje nurodytas asmens duomenų tvarkymo sąlygas ir tvarką. Pokalbio metu NVSC specialistas ar NVSC įgaliotas asmuo turi nurodyti, kad Namuose ar kitoje gyvenamojoje vietoje izoliuoto asmens, įtariamo, kad serga COVID-19 liga (koronaviruso infekcija), ir asmens, turėjusio sąlytį, atmintinė (Taisyklių 3 priedas) ar Savivaldybės administracijos numatytose patalpose izoliuoto asmens, turėjusio sąlytį, atmintinė (Taisyklių 4 priedas) yra patalpinta NVSC interneto svetainėje arba atitinkamą atmintinę, jei asmuo pageidauja, atsiųsti el. paštu.“</text:p>
      <text:p text:style-name="P72">1.7. Pakeičiu 8 punktą ir jį išdėstau taip:</text:p>
      <text:p text:style-name="P73"><text:span text:style-name="T74">„</text:span><text:span text:style-name="T75">8</text:span><text:span text:style-name="T76">. NVSC, įvertinęs izoliuoto asmens prašymą, gali priimti sprendimą dėl leidimo palikti izoliavimo vietą suteikimo<text:s/></text:span><text:span text:style-name="T77">šiais atvejais:</text:span></text:p>
      <text:p text:style-name="P78"><text:span text:style-name="T79">8</text:span><text:span text:style-name="T80">.1</text:span><text:span text:style-name="T81">. organizuoti artimo žmogaus laidotuves, palaikų pargabenimą ir (arba) dalyvauti artimo žmogaus šarvojimo ceremonijoje/laidotuvėse (leidimas išduodamas tik sąlytį turėjusiems asmenims, ne daugiau kaip 3 val. per dieną ir ne daugiau kaip 3 dienas);</text:span></text:p>
      <text:p text:style-name="P82"><text:span text:style-name="T83">8</text:span><text:span text:style-name="T84">.2</text:span><text:span text:style-name="T85">. nuvykti į asmens sveikatos priežiūros įstaigą<text:s/></text:span><text:span text:style-name="T86">tepinėlio iš nosiaryklės ir ryklės COVID-19 ligos (koronaviruso infekcijos) laboratoriniams tyrimams atlikti paėmimui;</text:span></text:p>
      <text:p text:style-name="P87"><text:span text:style-name="T88">8</text:span><text:span text:style-name="T89">.3</text:span><text:span text:style-name="T90">. jei asmuo dėl tam tikrų priežasčių<text:s/></text:span><text:span text:style-name="T91">turi pakeisti izoliacijos vietą (leidimas išduodamas tik nuvykimui į izoliacijos vietą);</text:span></text:p>
      <text:p text:style-name="P92"><text:span text:style-name="T93">8</text:span><text:span text:style-name="T94">.4</text:span><text:span text:style-name="T95">. užsieniečiams ir Lietuvos Respublikos piliečiams, gyvenantiems užsienyje, atvykusiems į Lietuvos Respubliką darbo, teisiniais (civilinė metrikacija, notaras ir pan.)<text:s/></text:span><text:span text:style-name="T96">ar studijų reikalais, leidimas nuvykti į darbo, studijų ar kitą, darbo, teisiniams reikalams tvarkyti ar sveikatos priežiūros paslaugai gauti būtiną vietą<text:s/></text:span><text:span text:style-name="T97">(tik sąlytį turėjusiems asmenims, grįžusiems iš užsienio), kai<text:s/></text:span><text:span text:style-name="T98">asmuo turi ne seniau nei 72 val. laikotarpiu prieš atvykstant į Lietuvos Respubliką atliktą tyrimą COVID-19 ligai (koronaviruso infekcijai) nustatyti ir gautą neigiamą atsakymą arba toks tyrimas atliktas Lietuvos Respublikoje<text:s/></text:span><text:span text:style-name="T99">ir gautas neigiamas atsakymas</text:span><text:span text:style-name="T100">;</text:span><text:span text:style-name="T101"><text:s/></text:span></text:p>
      <text:p text:style-name="P102"><text:span text:style-name="T103">8</text:span><text:span text:style-name="T104">.5</text:span><text:span text:style-name="T105">. dalyvauti savo vestuvėse (tik sąlytį turėjusiems asmenims, grįžusiems iš užsienio),<text:s/></text:span><text:span text:style-name="T106">kai asmuo turi ne seniau nei 72 val. laikotarpiu prieš atvykstant į Lietuvos Respubliką atliktą tyrimą COVID-19 ligai (koronaviruso infekcijai) nustatyti ir gautą neigiamą atsakymą arba toks tyrimas atliktas Lietuvos Respublikoje ir gautas neigiamas atsakymas</text:span><text:span text:style-name="T107">;</text:span></text:p>
      <text:p text:style-name="P108"><text:span text:style-name="T109">8.6</text:span><text:span text:style-name="T110">. ekipažų ir įgulų nariams, kurie dirba tarptautinius komercinius vežimus vykdančiose Lietuvos įmonėse ar vykdo tarptautinius komercinius vežimus visų rūšių transporto priemonėmis, kai jiems būtina nuvykti į valstybės institucijas ar įstaigas dėl su darbu susijusių dokumentų pateikimo ir (ar) gavimo ar kitais su darbu susijusiais klausimais ar sveikatos priežiūros paslaugai gauti būtiną vietą<text:s/></text:span><text:span text:style-name="T111">(išduodamas vienkartinis leidimas nurodytų veiksmų atlikimui)</text:span><text:span text:style-name="T112">;</text:span></text:p>
      <text:p text:style-name="P113"><text:span text:style-name="T114">8.7</text:span><text:span text:style-name="T115">.</text:span><text:span text:style-name="T116"><text:s/></text:span><text:span text:style-name="T117">aukštos kvalifikacijos specialistams (pateikus tai įrodančius dokumentus, gautus iš kviečiančių juridinių asmenų), kai asmuo turi ne seniau nei 72 val. laikotarpiu prieš atvykstant į Lietuvos Respubliką atliktą tyrimą COVID-19 ligai (koronaviruso infekcijai) nustatyti ir gautą neigiamą atsakymą arba toks tyrimas atliktas Lietuvos Respublikoje ir gautas neigiamas atsakymas, nuvykti į darbo ar kitą, darbo reikalams tvarkyti ar sveikatos priežiūros paslaugai gauti būtiną vietą<text:s/></text:span><text:span text:style-name="T118">(tik sąlytį turėjusiems asmenims, grįžusiems iš užsienio)</text:span><text:span text:style-name="T119">;</text:span></text:p>
      <text:p text:style-name="P120"><text:span text:style-name="T121">8.8</text:span><text:span text:style-name="T122">. aukšto meistriškumo sportininkams, aukšto meistriškumo sporto specialistams, aukšto meistriškumo sporto instruktoriams, sporto medicinos personalo darbuotojams (pateikus tai įrodančius dokumentus, gautus iš kviečiančių juridinių asmenų), nuvykti į aukšto meistriškumo sporto pratybas, treniruočių stovyklas, varžybas ir su jų sporto veikla susijusias institucijas ar įstaigas<text:s/></text:span><text:span text:style-name="T123">ar sveikatos priežiūros paslaugai gauti būtiną vietą</text:span><text:span text:style-name="T124">, kai asmuo turi ne seniau nei 72 val. laikotarpiu prieš atvykstant į Lietuvos Respubliką atliktą tyrimą COVID-19 ligai (koronaviruso infekcijai) nustatyti ir gautą neigiamą atsakymą arba toks tyrimas atliktas Lietuvos Respublikoje ir gautas neigiamas atsakymas<text:s/></text:span><text:span text:style-name="T125">(tik sąlytį turėjusiems asmenims, grįžusiems iš užsienio)</text:span><text:span text:style-name="T126">;</text:span></text:p>
      <text:p text:style-name="P127"><text:span text:style-name="T128">8.9</text:span><text:span text:style-name="T129">. nuvykti atsiimti paštu atsiųstų elektroninio balsavimo kodų, leidžiančių rinkėjui balsuoti Lietuvos Respublikos Vyriausiosios rinkimų komsijos interneto svetainėje<text:s/></text:span><text:span text:style-name="T130">(tik sąlytį turėjusiems<text:s/></text:span><text:soft-page-break/><text:span text:style-name="T131">asmenims),<text:s/></text:span><text:span text:style-name="T132">kai asmuo turi ne seniau nei 72 val. laikotarpiu prieš atvykstant į Lietuvos Respubliką atliktą tyrimą COVID-19 ligai (koronaviruso infekcijai) nustatyti ir gautą neigiamą atsakymą arba toks tyrimas atliktas Lietuvos Respublikoje ir gautas neigiamas atsakymas, (išduodamas vienkartinis leidimas nurodytų veiksmų atlikimui);<text:s/></text:span></text:p>
      <text:p text:style-name="P133"><text:span text:style-name="T134">8.10</text:span><text:span text:style-name="T135">. užsieniečiams, atvykstantiems į Lietuvos Respubliką dėl ypatingų humanitarinių priežasčių, Lietuvos Respublikos vidaus reikalų ministro leidimu, kai yra gautas motyvuotas Lietuvos Respublikos užsienio reikalų ministro siūlymas dėl šių užsieniečių atvykimo į Lietuvos Respubliką, NVSC gavus patvirtinimą apie asmens atvykimą į Lietuvos Respubliką dėl ypatingų humanitarinių priežasčių, leidimas išduodamas nuvykti į teisiniams reikalams tvarkyti ar sveikatos priežiūros paslaugai gauti būtiną vietą, kai asmuo turi ne seniau nei 72 val. laikotarpiu prieš atvykstant į Lietuvos Respubliką atliktą tyrimą COVID-19 ligai (koronaviruso infekcijai) nustatyti ir gautą neigiamą atsakymą arba toks tyrimas atliktas Lietuvos Respublikoje kaip įmanoma greičiau nuo atvykimo į Lietuvos Respubliką (išduodamas vienkartinis leidimas nurodytų veiksmų atlikimui);</text:span></text:p>
      <text:p text:style-name="P136"><text:span text:style-name="T137">8.11</text:span><text:span text:style-name="T138">. išimtinais atvejais esant kitoms pagrįstoms priežastims, pateikus priežastį pagrindžiančius dokumentus, kai asmuo turi ne seniau nei 72 val. laikotarpiu prieš atvykstant į Lietuvos Respubliką atliktą tyrimą COVID-19 ligai (koronaviruso infekcijai) nustatyti ir gautą neigiamą atsakymą arba toks tyrimas atliktas Lietuvos Respublikoje ir gautas neigiamas atsakymas (išduodamas vienkartinis leidimas nurodytų veiksmų atlikimui).“</text:span></text:p>
      <text:p text:style-name="P139">1.8. Pakeičiu<text:s/><text:span text:style-name="T140">8</text:span><text:span text:style-name="T141">1</text:span><text:s/>punktą ir jį išdėstau taip:</text:p>
      <text:p text:style-name="P142"><text:span text:style-name="T143">„</text:span><text:span text:style-name="T144">8</text:span><text:span text:style-name="T145">1</text:span><text:span text:style-name="T146">. Leidimas palikti izoliavimo vietą išduodamas ne ilgiau kaip 7 kalendorinėms dienoms 8.4, 8.5, 8.8 ir 8.9 papunkčiuose nustatytais atvejais. Tais atvejais, kai leidimas palikti izoliavimosi vietą reikalingas ilgesniam laikui, kartojamas tyrimas COVID-19 ligai (koronaviruso infekcijai) nustatyti ir leidimas pratęsiamas, gavus neigiamą tyrimo rezultatą.“</text:span></text:p>
      <text:p text:style-name="P147">1.9. Papildau<text:s/><text:span text:style-name="T148">8</text:span><text:span text:style-name="T149">2</text:span><text:s/><text:span text:style-name="T150">punktu:</text:span></text:p>
      <text:p text:style-name="P151"><text:span text:style-name="T152">„</text:span><text:span text:style-name="T153">8</text:span><text:span text:style-name="T154">2</text:span><text:span text:style-name="T155">. Be NVSC leidimo palikti izoliacijos vietą iš anksto tel. 1808 užsiregistravę asmenys gali nuvykti į mobilųjį punktą tepinėlio iš nosiaryklės ir ryklės COVID-19 ligos (koronaviruso infekcijos) laboratoriniams tyrimams atlikti paėmimui.“</text:span></text:p>
      <text:p text:style-name="P156">1.10. Papildau<text:s/><text:span text:style-name="T157">8</text:span><text:span text:style-name="T158">3</text:span><text:s/><text:span text:style-name="T159">punktu:</text:span></text:p>
      <text:p text:style-name="P160"><text:span text:style-name="T161">„</text:span><text:span text:style-name="T162">8</text:span><text:span text:style-name="T163">3</text:span><text:span text:style-name="T164">.<text:s/></text:span><text:span text:style-name="T165">Užsieniečiai ir Lietuvos Respublikos piliečiai, gyvenantys ar dirbantys užsienyje, gali išvykti iš Lietuvos Respublikos nepraėjus 14 dienų izoliavimo laikotarpiui, prieš išvykstant informavę NVSC apie planuojamą išvykimo datą ir laiką;“.</text:span></text:p>
      <text:p text:style-name="P166">1.11. Papildau<text:s/><text:span text:style-name="T167">8</text:span><text:span text:style-name="T168">4</text:span><text:s/><text:span text:style-name="T169">punktu:</text:span></text:p>
      <text:p text:style-name="P170"><text:span text:style-name="T171">„</text:span><text:span text:style-name="T172">8</text:span><text:span text:style-name="T173">4</text:span><text:span text:style-name="T174">.<text:s/></text:span><text:span text:style-name="T175">Izoliacijos taikymo terminas:</text:span></text:p>
      <text:p text:style-name="P176"><text:span text:style-name="T177">8</text:span><text:span text:style-name="T178">4</text:span><text:span text:style-name="T179">.1</text:span><text:span text:style-name="T180">.</text:span><text:span text:style-name="T181"><text:s/>ligoniams – tol, kol teisės aktų nustatyta tvarka, asmuo nebus laikomas pasveikusiu;</text:span></text:p>
      <text:p text:style-name="P182"><text:span text:style-name="T183">8</text:span><text:span text:style-name="T184">4</text:span><text:span text:style-name="T185">.2</text:span><text:span text:style-name="T186">.</text:span><text:span text:style-name="T187"><text:s/>asmenims, įtariamiems, kad serga –<text:s/></text:span><text:span text:style-name="T188">kol bus gautas laboratorinio tyrimo dėl COVID-19 ligos (koronaviruso infekcijos) atsakymas</text:span><text:span text:style-name="T189">;</text:span></text:p>
      <text:p text:style-name="P190"><text:span text:style-name="T191">8</text:span><text:span text:style-name="T192">4</text:span><text:span text:style-name="T193">.3</text:span><text:span text:style-name="T194">.</text:span><text:span text:style-name="T195"><text:s/>sąlytį su sergančiuoju COVID-19 liga (koronaviruso infekcija) turėjusiems asmenims – 14 dienų nuo paskutinės sąlyčio dienos;</text:span></text:p>
      <text:p text:style-name="P196"><text:span text:style-name="T197">8</text:span><text:span text:style-name="T198">4</text:span><text:span text:style-name="T199">.4</text:span><text:span text:style-name="T200">.<text:s/></text:span><text:span text:style-name="T201">sąlytį turėjusiems asmenims, grįžusiems iš užsienio – 14 dienų nuo atvykimo / grįžimo į Lietuvos Respubliką dienos,<text:s/></text:span><text:span text:style-name="T202">jei tyrimas COVID-19 ligai (koronaviruso infekcijai) nustatyti neatliekamas, arba 10 dienų nuo</text:span><text:s/>paskutinės atvykimo / grįžimo į Lietuvos Respubliką dienos<text:span text:style-name="T203">, jei ne anksčiau kaip 8 izoliavimo dieną atliktas tyrimas COVID-19 ligai (koronaviruso infekcijai) nustatyti ir gautas neigiamas rezultatas). Izoliacijos laikotarpis trumpinamas iki 10 dienų, NVSC gavus informaciją iš<text:s/></text:span><text:span text:style-name="T204">ESPBI IS</text:span><text:span text:style-name="T205"><text:s/>apie gautą nurodytu laikotarpiu atlikto tyrimo neigiamą rezultatą.</text:span>“</text:p>
      <text:p text:style-name="P206">1.12. Papildau 15.9 papunkčiu ir jį išdėstau taip:</text:p>
      <text:p text:style-name="P207"><text:span text:style-name="T208">„</text:span><text:span text:style-name="T209">15.9</text:span><text:span text:style-name="T210">. sąlytį turėjęs asmuo, grįžęs iš užsienio, gali išeiti pasivaikščioti į lauką, bet nutolti ne toliau kaip 1 km nuo izoliavimo vietos ir dėvėti nosį ir burną dengiančias apsaugos priemones (veido kaukes, respiratorius ar kitas priemones). Draudžiama lankytis žmonių susibūrimo vietose<text:s/></text:span><text:soft-page-break/><text:span text:style-name="T211">(renginiuose, parduotuvėse, muziejuose, viešo maitinimo vietose ir pan.). Jei su asmeniu susisiekia pareigūnai, atliekantys izoliuotų asmenų<text:s/></text:span><text:span text:style-name="T212">tikrinimą<text:s/></text:span>dėl izoliavimo reikalavimų laikymosi, asmuo privalo grįžti į izoliavimo vietą.<text:span text:style-name="T213">“</text:span></text:p>
      <text:p text:style-name="P214">1.13. Pakeičiu<text:s/><text:span text:style-name="T215">16.1.1</text:span><text:s/>papunktį ir jį išdėstau taip:</text:p>
      <text:p text:style-name="P216"><text:span text:style-name="T217">„</text:span><text:span text:style-name="T218">16.1.1</text:span><text:span text:style-name="T219">. sąlyčio neturėję asmenys gali gyventi kartu su sąlytį su sergančiuoju COVID-19 liga (koronaviruso infekcija) turėjusiu asmeniu,<text:s/></text:span><text:span text:style-name="T220">jeigu šie sutinka gyventi kartu</text:span><text:span text:style-name="T221">.<text:s/></text:span><text:span text:style-name="T222">Tokiu atveju sąlytį su sergančiuoju turėję ir sąlyčio neturėję asmenys turi gyventi atskiruose gerai vėdinamuose kambariuose,<text:s/></text:span><text:span text:style-name="T223">apriboti judėjimą namuose ir sumažinti dalijimąsi bendra erdve;“.</text:span></text:p>
      <text:p text:style-name="P224">1.14. Pakeičiu<text:s/><text:span text:style-name="T225">16.1.3<text:s/></text:span>papunktį ir jį išdėstau taip:</text:p>
      <text:p text:style-name="P226"><text:span text:style-name="T227">„</text:span><text:span text:style-name="T228">16.1.3</text:span><text:span text:style-name="T229">.<text:s/></text:span><text:span text:style-name="T230">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231">apriboti judėjimą namuose ir sumažinti dalijimąsi bendra erdve</text:span><text:span text:style-name="T232">.“</text:span></text:p>
      <text:p text:style-name="P233">1.15. Papildau 17.12 papunkčiu ir jį išdėstau taip:</text:p>
      <text:p text:style-name="P234"><text:span text:style-name="T235">„</text:span><text:span text:style-name="T236">17.12</text:span><text:span text:style-name="T237">.<text:s/></text:span><text:span text:style-name="T238">sąlytį turėjęs asmuo, grįžęs iš užsienio, gali išeiti pasivaikščioti į lauką, bet nutolti ne toliau kaip 1 km nuo izoliavimo vietos ir dėvėti nosį ir burną dengiančias apsaugos priemones (veido kaukes, respiratorius ar kitas priemones). Draudžiama lankytis žmonių susibūrimo vietose (renginiuose, parduotuvėse, muziejuose, viešo maitinimo vietose ir pan.). Jei su asmeniu susisiekia pareigūnai, atliekantys izoliuotų asmenų<text:s/></text:span><text:span text:style-name="T239">tikrinimą<text:s/></text:span>dėl izoliavimo reikalavimų laikymosi, asmuo privalo grįžti į izoliavimo vietą.<text:span text:style-name="T240">“</text:span></text:p>
      <text:p text:style-name="P241"><text:span text:style-name="T242">1.16</text:span><text:span text:style-name="T243">. Pakeičiu 1 priedą ir jį išdėstau nauja redakcija (pridedama).</text:span></text:p>
      <text:p text:style-name="P244"><text:span text:style-name="T245">1.17</text:span><text:span text:style-name="T246">. Pakeičiu 2 priedą ir jį išdėstau nauja redakcija (pridedama).</text:span></text:p>
      <text:p text:style-name="P247"><text:span text:style-name="T248">1.18</text:span><text:span text:style-name="T249">. Pakeičiu 3 priedą ir jį išdėstau nauja redakcija (pridedama).</text:span></text:p>
      <text:p text:style-name="P250"><text:span text:style-name="T251">1.19</text:span><text:span text:style-name="T252">. Pakeičiu 4 priedą ir jį išdėstau nauja redakcija (pridedama).</text:span></text:p>
      <text:p text:style-name="P253"><text:span text:style-name="T254">1.20</text:span><text:span text:style-name="T255">. Papildau 5 priedu (pridedama).</text:span></text:p>
      <text:p text:style-name="P256"><text:span text:style-name="T257">2</text:span><text:span text:style-name="T258">. N u s t a t a u, kad šis įsakymas įsigalioja 2020 m. rugsėjo 14 d.</text:span></text:p>
      <text:p text:style-name="P259"/>
      <text:p text:style-name="P260"/>
      <text:p text:style-name="P261"/>
      <text:p text:style-name="P262"><text:span text:style-name="T263">Sveikatos apsaugos ministras<text:s/></text:span><text:span text:style-name="T264"><text:tab/>Aurelijus Veryga</text:span></text:p>
      <text:p text:style-name="P265"/>
      <text:soft-page-break/>
      <text:p text:style-name="P266">Asmenų, sergančių COVID-19 liga (koronaviruso</text:p>
      <text:p text:style-name="P272">infekcija), asmenų, įtariamų, kad serga COVID-19</text:p>
      <text:p text:style-name="P273">liga (koronaviruso infekcija), ir asmenų, turėjusių</text:p>
      <text:p text:style-name="P274">sąlytį, izoliavimo namuose, kitoje gyvenamojoje</text:p>
      <text:p text:style-name="P275">vietoje ar savivaldybės administracijos numatytose</text:p>
      <text:p text:style-name="P276"><text:span text:style-name="T277">patalpose<text:s/></text:span><text:span text:style-name="T278">taisyklių</text:span></text:p>
      <text:p text:style-name="P279"><text:span text:style-name="T280">1</text:span><text:span text:style-name="T281"><text:s/>priedas</text:span></text:p>
      <text:p text:style-name="P282"/>
      <text:p text:style-name="P283"><text:span text:style-name="T284">(Asmens sutikimo būti izoliuotam forma)</text:span></text:p>
      <text:p text:style-name="P285"/>
      <text:p text:style-name="P286"><text:span text:style-name="T287">SUTIKIMAS BŪTI IZOLIUOTAM<text:s/></text:span><text:span text:style-name="T288">NAMUOSE AR KITOJE GYVENAMOJOJE VIETOJE /<text:s/></text:span><text:span text:style-name="T289">PASKIRTOJE ASMENS SVEIKATOS PRIEŽIŪROS ĮSTAIGOJE / SAVIVALDYBĖS ADMINISTRACIJOS<text:s/></text:span><text:span text:style-name="T290">NUMATYTOSE<text:s/></text:span><text:span text:style-name="T291">PATALPOSE</text:span></text:p>
      <text:p text:style-name="P292"/>
      <text:p text:style-name="P293"><text:span text:style-name="T294">(</text:span><text:span text:style-name="T295">Pažymi sveikatos priežiūros specialistas prieš paduodamas formą asmeniui</text:span><text:span text:style-name="T296">)</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Asmuo:</text:p>
          </table:table-cell>
          <table:table-cell table:style-name="TableCell303">
            <text:p text:style-name="P304">Teisingą atsakymą pažymėti</text:p>
            <text:p text:style-name="P305">„X“</text:p>
          </table:table-cell>
        </table:table-row>
        <table:table-row table:style-name="TableRow306">
          <table:table-cell table:style-name="TableCell307">
            <text:p text:style-name="P308">serga COVID-19 liga (koronaviruso infekcija)</text:p>
            <text:p text:style-name="P309"/>
          </table:table-cell>
          <table:table-cell table:style-name="TableCell310">
            <text:p text:style-name="P311"/>
          </table:table-cell>
        </table:table-row>
        <table:table-row table:style-name="TableRow312">
          <table:table-cell table:style-name="TableCell313">
            <text:p text:style-name="P314"><text:span text:style-name="T315">įtariamas, kad serga COVID-19 liga (koronaviruso infekcija)</text:span></text:p>
          </table:table-cell>
          <table:table-cell table:style-name="TableCell316">
            <text:p text:style-name="P317"/>
          </table:table-cell>
        </table:table-row>
        <table:table-row table:style-name="TableRow318">
          <table:table-cell table:style-name="TableCell319">
            <text:p text:style-name="P320"><text:span text:style-name="T321">turėjo sąlytį su sergančiuoju COVID-19 liga (koronaviruso infekcija)<text:s/></text:span></text:p>
          </table:table-cell>
          <table:table-cell table:style-name="TableCell322">
            <text:p text:style-name="P323"/>
          </table:table-cell>
        </table:table-row>
        <table:table-row table:style-name="TableRow324">
          <table:table-cell table:style-name="TableCell325">
            <text:p text:style-name="P326">grįžo / atvyko iš užsienio valstybės*</text:p>
            <text:p text:style-name="P327"/>
          </table:table-cell>
          <table:table-cell table:style-name="TableCell328">
            <text:p text:style-name="P329"/>
          </table:table-cell>
        </table:table-row>
      </table:table>
      <text:p text:style-name="P330"><text:span text:style-name="T331">* </text:span><text:span text:style-name="T332">žymima, kai asmuo, grįžęs ar atvykęs iš užsienio valstybės, įrašytos į sveikatos apsaugos ministro patvirtintą COVID-19 ligos (koronaviruso infekcijos) paveiktų šalių sąrašą, patvirtintą sveikatos apsaugos ministro 2020 m. birželio 15 d. įsakymu Nr. V-1463 „Dėl COVID-19 ligos (koronaviruso infekcijos) paveiktų šalių sąrašo patvirtinimo“.</text:span></text:p>
      <text:p text:style-name="P333"/>
      <text:p text:style-name="P334"><text:span text:style-name="T335">Esu informuotas, kad:</text:span></text:p>
      <text:p text:style-name="P336"><text:span text:style-name="T337">1</text:span><text:span text:style-name="T338">.<text:s/></text:span><text:span text:style-name="T339">Lietuvos<text:s/></text:span><text:span text:style-name="T340">Respublikos žmonių užkrečiamųjų ligų profilaktikos ir kontrolės įstatymo reikalavimų</text:span><text:span text:style-name="T341"><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342"><text:span text:style-name="T343">2</text:span><text:span text:style-name="T344">. Nesilaikant<text:s/></text:span><text:span text:style-name="T345">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346">Lietuvos<text:s/></text:span><text:span text:style-name="T347">Respublikos<text:s/></text:span><text:span text:style-name="T348">sveikatos apsaugos ministro<text:s/></text:span><text:span text:style-name="T349">2020 m. kovo 12 d. įsakymu Nr. V-352</text:span><text:span text:style-name="T350"><text:s/></text:span><text:span text:style-name="T351">(toliau – Taisyklės),</text:span><text:span text:style-name="T352"><text:s/>reikalavimų, vadovaujantis<text:s/></text:span><text:span text:style-name="T353">Lietuvos Respublikos žmonių užkrečiamųjų ligų profilaktikos ir kontrolės įstatymo 9 straipsniu, gali būti taikomas būtinasis hospitalizavimas ir (ar) būtinasis izoliavimas.<text:s/></text:span></text:p>
      <text:p text:style-name="P354"><text:span text:style-name="T355">3</text:span><text:span text:style-name="T356">. Nesilaikant Lietuvos Respublikos žmonių užkrečiamųjų ligų profilaktikos ir kontrolės įstatymo ar Taisyklių reikalavimų dėl  izoliavimo, asmeniui gali būti taikoma:</text:span></text:p>
      <text:p text:style-name="P357"><text:span text:style-name="T358">3.1</text:span><text:span text:style-name="T359">.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360"><text:span text:style-name="T361">3.2</text:span><text:span text:style-name="T362">. baudžiamoji atsakomybė – pagal Lietuvos Respublikos baudžiamojo kodekso 277 straipsnį, priklausomai nuo padarinių. Taip pat pagal padarinius gali būti taikoma baudžiamoji<text:s/></text:span><text:soft-page-break/><text:span text:style-name="T363">atsakomybė už nusikaltimus, numatytus Lietuvos Respublikos baudžiamojo kodekso XVIII skyriuje „Nusikaltimai žmogaus sveikatai“;</text:span></text:p>
      <text:p text:style-name="P364"><text:span text:style-name="T365">3.3</text:span><text:span text:style-name="T366">.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367"><text:span text:style-name="T368">3.4</text:span><text:span text:style-name="T369">.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370"><text:span text:style-name="T371">3.5</text:span><text:span text:style-name="T372">.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373"/>
      <text:p text:style-name="P374"><text:span text:style-name="T375">Aš, ________________________________________________________________________</text:span><text:span text:style-name="T376">,</text:span></text:p>
      <text:p text:style-name="P377"><text:span text:style-name="T378">(įrašyti vardą ir pavardę)</text:span></text:p>
      <text:p text:style-name="Normal"/>
      <text:p text:style-name="P379"><text:span text:style-name="T380">patvirtinu, kad perskaičiau ir supratau pateiktą informaciją, turėjau galimybę užduoti klausimų, gavau suprantamus atsakymus į visus užduotus klausimus,<text:s/></text:span></text:p>
      <text:p text:style-name="P381"><text:span text:style-name="T382">sutinku būti izoliuotas:</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Asmuo:</text:p>
          </table:table-cell>
          <table:table-cell table:style-name="TableCell390">
            <text:p text:style-name="P391">Teisingą atsakymą pažymėti</text:p>
            <text:p text:style-name="P392">„X“</text:p>
          </table:table-cell>
          <table:table-cell table:style-name="TableCell393">
            <text:p text:style-name="P394">Teisingą atsakymą pažymėti</text:p>
            <text:p text:style-name="P395">„X“</text:p>
          </table:table-cell>
        </table:table-row>
        <table:table-row table:style-name="TableRow396">
          <table:table-cell table:style-name="TableCell397">
            <text:p text:style-name="P398"><text:span text:style-name="T399">serga COVID-19 liga (koronaviruso infekcija)</text:span></text:p>
          </table:table-cell>
          <table:table-cell table:style-name="TableCell400">
            <text:p text:style-name="P401"><text:span text:style-name="T402">iki pasveikimo dienos</text:span></text:p>
          </table:table-cell>
          <table:table-cell table:style-name="TableCell403">
            <text:p text:style-name="P404"/>
          </table:table-cell>
        </table:table-row>
        <table:table-row table:style-name="TableRow405">
          <table:table-cell table:style-name="TableCell406">
            <text:p text:style-name="P407"><text:span text:style-name="T408">įtariamas, kad serga COVID-19 liga (koronaviruso infekcija)</text:span></text:p>
          </table:table-cell>
          <table:table-cell table:style-name="TableCell409">
            <text:p text:style-name="P410">kol bus gautas laboratorinio tyrimo dėl COVID-19 ligos (koronaviruso infekcijos) atsakymas</text:p>
          </table:table-cell>
          <table:table-cell table:style-name="TableCell411">
            <text:p text:style-name="P412"/>
          </table:table-cell>
        </table:table-row>
        <table:table-row table:style-name="TableRow413">
          <table:table-cell table:style-name="TableCell414">
            <text:p text:style-name="P415"><text:span text:style-name="T416">turėjo sąlytį su sergančiuoju COVID-19 liga (koronaviruso infekcija)<text:s/></text:span></text:p>
          </table:table-cell>
          <table:table-cell table:style-name="TableCell417">
            <text:p text:style-name="P418"><text:span text:style-name="T419">14 dienų po paskutinės sąlyčio su sergančiuoju<text:s/></text:span><text:span text:style-name="T420">COVID-19</text:span><text:span text:style-name="T421"><text:s/>liga<text:s/></text:span><text:span text:style-name="T422">(koronaviruso infekcija)</text:span><text:span text:style-name="T423"><text:s/>dienos</text:span></text:p>
          </table:table-cell>
          <table:table-cell table:style-name="TableCell424">
            <text:p text:style-name="P425"/>
          </table:table-cell>
        </table:table-row>
        <table:table-row table:style-name="TableRow426">
          <table:table-cell table:style-name="TableCell427">
            <text:p text:style-name="P428">Grįžo / atvyko iš užsienio valstybės*</text:p>
            <text:p text:style-name="P429"/>
          </table:table-cell>
          <table:table-cell table:style-name="TableCell430">
            <text:p text:style-name="P431"><text:span text:style-name="T432">14 dienų, jei tyrimas<text:s/></text:span><text:span text:style-name="T433">COVID-19 ligai (koronaviruso infekcijai) nustatyti</text:span><text:span text:style-name="T434"><text:s/>neatliekamas,</text:span><text:span text:style-name="T435"><text:s/>arba 10 dienų, jei ne anksčiau kaip 8 izoliavimo dieną atliktas tyrimas COVID-19 ligai (koronaviruso infekcijai) nustatyti ir gautas neigiamas rezultatas)</text:span><text:span text:style-name="T436"><text:s/>po paskutinės grįžimo į Lietuvos Respubliką dienos</text:span></text:p>
          </table:table-cell>
          <table:table-cell table:style-name="TableCell437">
            <text:p text:style-name="P438"/>
          </table:table-cell>
        </table:table-row>
      </table:table>
      <text:p text:style-name="P439"/>
      <table:table table:style-name="Table440">
        <table:table-columns>
          <table:table-column table:style-name="TableColumn441"/>
        </table:table-columns>
        <table:table-row table:style-name="TableRow442">
          <table:table-cell table:style-name="TableCell443">
            <text:p text:style-name="P444"><text:span text:style-name="T445">Galimos izoliavimo vietos (</text:span><text:span text:style-name="T446">pasirinkti tinkamą, įrašant izoliavimo vietos adresą):</text:span></text:p>
          </table:table-cell>
        </table:table-row>
        <table:table-row table:style-name="TableRow447">
          <table:table-cell table:style-name="TableCell448">
            <text:p text:style-name="P449">Namai ar kita gyvenamoji vieta</text:p>
            <text:p text:style-name="P450"/>
          </table:table-cell>
        </table:table-row>
        <table:table-row table:style-name="TableRow451">
          <table:table-cell table:style-name="TableCell452">
            <text:p text:style-name="P453">Paskirtoji asmens sveikatos priežiūros įstaiga</text:p>
            <text:p text:style-name="P454"/>
          </table:table-cell>
        </table:table-row>
        <table:table-row table:style-name="TableRow455">
          <table:table-cell table:style-name="TableCell456">
            <text:p text:style-name="P457">Savivaldybės administracijos numatytos patalpos</text:p>
            <text:p text:style-name="P458"/>
          </table:table-cell>
        </table:table-row>
      </table:table>
      <text:p text:style-name="Normal"/>
      <text:p text:style-name="P459"><text:span text:style-name="T460">mano namai ar kita gyvenamoji vieta, kurioje būsiu izoliuotas, atitinka Taisyklių reikalavimus: ______________<text:s/></text:span><text:span text:style-name="T461">(įrašyti „Taip“ / „Ne“).**<text:s/></text:span></text:p>
      <text:p text:style-name="P462"><text:span text:style-name="T463">(**žymima, kai asmuo pasirenka izoliacijai savo namus ar kitą gyvenamąją vietą)</text:span></text:p>
      <text:p text:style-name="P464"/>
      <text:p text:style-name="P465"><text:span text:style-name="T466">Aš esu informuotas (-a), kad:</text:span></text:p>
      <text:p text:style-name="P467"><text:span text:style-name="T468">1</text:span><text:span text:style-name="T469">.</text:span><text:span text:style-name="T470"><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471"><text:span text:style-name="T472">2</text:span><text:span text:style-name="T473">. Mano asmens duomenys bus tvarkomi žmonių užkrečiamųjų ligų profilaktikos ir kontrolės valdymo tikslu.</text:span></text:p>
      <text:p text:style-name="P474"><text:span text:style-name="T475">3</text:span><text:span text:style-name="T476">. Su išvardytais asmens duomenimis bus atliekami šie tvarkymo veiksmai: duomenų rinkimas, stebėjimas, vertinimas ir analizavimas.</text:span></text:p>
      <text:p text:style-name="P477"><text:span text:style-name="T478">4</text:span><text:span text:style-name="T479">. Asmens duomenys bus gaunami iš<text:s/></text:span><text:span text:style-name="T480">manęs, valstybės registrų ar informacinės sistemų, fizinių ar juridinių asmenų.</text:span></text:p>
      <text:p text:style-name="P481"><text:span text:style-name="T482">5</text:span><text:span text:style-name="T483">. Asmens duomenys gali būti perduoti teismui, teisėsaugos įstaigoms ar valstybės institucijoms tiek, kiek tokį teikimą nustato teisės aktų reikalavimai.</text:span></text:p>
      <text:p text:style-name="P484"><text:span text:style-name="T485">6</text:span><text:span text:style-name="T486">. Kompetentingos institucijos mano asmens duomenis tvarkys teisėtai, sąžiningai ir skaidriai, laikydamasi teisės aktų nustatytų reikalavimų, tik šiame sutikime nurodytais tikslais.</text:span></text:p>
      <text:p text:style-name="P487"><text:span text:style-name="T488">7</text:span><text:span text:style-name="T489">. Duomenų tvarkymo teisinis pagrindas – </text:span><text:span text:style-name="T490">Lietuvos<text:s/></text:span><text:span text:style-name="T491">Respublikos žmonių užkrečiamųjų ligų profilaktikos ir kontrolės įstatymas.</text:span></text:p>
      <text:p text:style-name="P492"><text:span text:style-name="T493">8</text:span><text:span text:style-name="T494">. Asmens duomenys, surinkti šio sutikimo pagrindu, saugomi iki izoliavimo ir (ar) būtinojo hospitalizavimo, ir (ar) būtinojo izoliavimo termino pabaigos, bet ne ilgiau kaip 24 mėn.</text:span></text:p>
      <text:p text:style-name="P495">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496"><text:span text:style-name="T497">Žinau, kad turiu šias teises: </text:span><text:span text:style-name="T498">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499"/>
      <text:p text:style-name="P500"><text:span text:style-name="T501">Įsipareigoju laikytis Taisyklių reikalavimų.</text:span></text:p>
      <text:p text:style-name="P502">Asmens kodas: _____________________________________;</text:p>
      <text:p text:style-name="P503"><text:span text:style-name="T504">Telefono numeris kontaktams: ___________________________________;</text:span></text:p>
      <text:p text:style-name="P505"><text:span text:style-name="T506">Adresas korespondencijai:<text:s/></text:span><text:span text:style-name="T507">________________________________________________________;</text:span></text:p>
      <text:p text:style-name="P508">______________________________ <text:s/><text:tab/><text:s text:c="2"/>______________________<text:s/><text:tab/><text:s/>_____________</text:p>
      <text:p text:style-name="P509">(vardas, pavardė) <text:s text:c="2"/><text:tab/><text:tab/><text:tab/><text:tab/><text:s text:c="3"/>(parašas)<text:tab/><text:tab/><text:tab/><text:s text:c="5"/>(data)</text:p>
      <text:p text:style-name="P510"><text:span text:style-name="T511">_________________________</text:span></text:p>
      <text:p text:style-name="P512"/>
      <text:soft-page-break/>
      <text:p text:style-name="P513">Asmenų, sergančių COVID-19 liga (koronaviruso</text:p>
      <text:p text:style-name="P519">infekcija), asmenų, įtariamų, kad serga COVID-19</text:p>
      <text:p text:style-name="P520">liga (koronaviruso infekcija), ir asmenų, turėjusių</text:p>
      <text:p text:style-name="P521">sąlytį, izoliavimo namuose, kitoje gyvenamojoje</text:p>
      <text:p text:style-name="P522">vietoje ar savivaldybės administracijos</text:p>
      <text:p text:style-name="P523"><text:span text:style-name="T524">numatytose patalpose<text:s/></text:span><text:span text:style-name="T525">taisyklių</text:span></text:p>
      <text:p text:style-name="P526"><text:span text:style-name="T527">2</text:span><text:span text:style-name="T528"><text:s/>priedas</text:span></text:p>
      <text:p text:style-name="P529"/>
      <text:p text:style-name="P530"><text:span text:style-name="T531">NAMUOSE AR KITOJE GYVENAMOJOJE VIETOJE IZOLIUOTO ASMENS, SERGANČIO COVID-19 LIGA (KORONAVIRUSO INFEKCIJA), ATMINTINĖ</text:span></text:p>
      <text:p text:style-name="P532"/>
      <text:p text:style-name="P533"><text:span text:style-name="T534">Informuojame,</text:span><text:span text:style-name="T535"><text:s/>jog:</text:span></text:p>
      <text:p text:style-name="P536"><text:span text:style-name="T537">Jūs sergate<text:s/></text:span><text:span text:style-name="T538">COVID-19 liga (koronaviruso infekcija)</text:span><text:span text:style-name="T539">. Griežtai laikydamiesi šioje atmintinėje nurodytų ligonio izoliavimo namuose ar kitoje gyvenamojoje</text:span><text:span text:style-name="T540"><text:s/></text:span><text:span text:style-name="T541">vietoje taisyklių, Jūs galite toliau gydytis ambulatorinėmis sąlygomis</text:span></text:p>
      <text:p text:style-name="P542"/>
      <text:p text:style-name="P543"><text:span text:style-name="T544">Kas yra koronavirusas?</text:span></text:p>
      <text:p text:style-name="P545">Koronavirusai — tai didelė grupė virusų, kurie gali sukelti įvairias kvėpavimo takų ligas. Dažniausiai koronavirusai sukelia lengvas ar net besimptomes infekcijas, tačiau gali sukelti ir sunkesnes ligas.<text:s/></text:p>
      <text:p text:style-name="P546"/>
      <text:p text:style-name="P547"><text:span text:style-name="T548">Kaip perduodama ši infekcija?</text:span></text:p>
      <text:p text:style-name="P549"><text:span text:style-name="T550">Žinoma, kad<text:s/></text:span><text:span text:style-name="T551">COVID-19 liga (koronaviruso infekcija)</text:span><text:span text:style-name="T552"><text:s/>gali būti perduodama žmogaus žmogui, dažniausiai artimo sąlyčio su sergančiuoju ar infekuotuoju koronavirusine infekcija metu (pvz., namų ar darbo aplinkoje, gydymo įstaigoje).<text:s/></text:span></text:p>
      <text:p text:style-name="P553">Taip pat virusas gali būti perduodamas per kvėpavimo takų sekreto lašelius, kai asmuo kosėja, čiaudi. Yra duomenų, jog virusas gali būti perduodamas ir oraliniu-fekaliniu keliu (pvz., per nešvarias rankas).<text:s/></text:p>
      <text:p text:style-name="P554"/>
      <text:p text:style-name="P555"><text:span text:style-name="T556">Kodėl reikalingas<text:s/></text:span><text:span text:style-name="T557">izoliavimas namuose ar kitoje gyvenamojoje vietoje</text:span><text:span text:style-name="T558">?</text:span></text:p>
      <text:p text:style-name="P559">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560"/>
      <text:p text:style-name="P561"><text:span text:style-name="T562">Kiek tai gali užtrukti?</text:span></text:p>
      <text:p text:style-name="P563">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564"/>
      <text:p text:style-name="P565"><text:span text:style-name="T566">izoliavimo namuose ar kitoje gyvenamojoje vietoje</text:span><text:span text:style-name="T567"><text:s/>PRINCIPAI</text:span></text:p>
      <text:p text:style-name="P568"/>
      <text:p text:style-name="P569"><text:span text:style-name="T570">●</text:span><text:span text:style-name="T571"><text:tab/></text:span><text:span text:style-name="T572">Nepalikite izoliavimo vietos<text:s/></text:span><text:span text:style-name="T573">be sveikatos priežiūros specialisto leidimo</text:span><text:span text:style-name="T574">.<text:s/></text:span><text:span text:style-name="T575">Į izoliavimo vietą ar iš jos, jei reikalinga atlikti tyrimus ar kitais atvejais, kai gautas sveikatos priežiūros specialisto leidimas</text:span><text:span text:style-name="T576">,<text:s/></text:span><text:span text:style-name="T577">draudžiama vykti<text:s/></text:span><text:span text:style-name="T578">viešuoju<text:s/></text:span><text:span text:style-name="T579">transportu</text:span><text:span text:style-name="T580">.</text:span></text:p>
      <text:p text:style-name="P581"><text:span text:style-name="T582">●</text:span><text:span text:style-name="T583"><text:tab/></text:span><text:span text:style-name="T584">Palaikykite reguliarų ryšį su sveikatos priežiūros specialistu</text:span><text:span text:style-name="T585">, kuris šiuo metu rūpinasi Jumis.<text:s/></text:span></text:p>
      <text:p text:style-name="P586"><text:span text:style-name="T587">●</text:span><text:span text:style-name="T588"><text:tab/></text:span><text:span text:style-name="T589">Visą izoliavimo laiką<text:s/></text:span><text:span text:style-name="T590">nepriimkite svečių / lankytojų.</text:span></text:p>
      <text:soft-page-break/>
      <text:p text:style-name="P591"><text:span text:style-name="T592">●</text:span><text:span text:style-name="T593"><text:tab/></text:span><text:span text:style-name="T594">Maistu ir kitomis būtinomis priemonėmis</text:span><text:span text:style-name="T595"><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596"><text:span text:style-name="T597">●</text:span><text:span text:style-name="T598"><text:tab/>Jeigu reikia<text:s/></text:span><text:span text:style-name="T599">pratęsti vaistų receptą</text:span><text:span text:style-name="T600">, kreipkitės į savo šeimos gydytoją nuotoliniu būdu.</text:span></text:p>
      <text:p text:style-name="P601">●<text:tab/>Jei buvote suplanavęs vizitus pas gydytojus specialistus, odontologą, pakeiskite vizito datą į vėlesnę.</text:p>
      <text:p text:style-name="P602"><text:span text:style-name="T603">●</text:span><text:span text:style-name="T604"><text:tab/></text:span><text:span text:style-name="T605">Kasdien matuokitės kūno temperatūrą ir stebėkite savo būklę dėl pasunkėjusio kvėpavimo*. Pablogėjus sveikatos būklei, kreipkitės į Karštąją koronaviruso liniją telefono numeriu 1808.</text:span></text:p>
      <text:p text:style-name="P606">* Dažnai dusulys būna psichologinės kilmės. Svarbu įvertinti, ar esant ramybės būsenos išlieka padažnėjęs kvėpavimas (daugiau nei 20 k/min) ar oro trūkumo pojūtis.</text:p>
      <text:p text:style-name="Normal"/>
      <text:p text:style-name="P607"><text:span text:style-name="T608">izoliavimo namuose ar kitoje gyvenamojoje vietoje sąlygos</text:span></text:p>
      <text:p text:style-name="P609"/>
      <text:p text:style-name="P610"><text:span text:style-name="T611">Būtinosios</text:span><text:span text:style-name="T612"><text:s/>i</text:span><text:span text:style-name="T613">zoliavimo namuose ar kitose gyvenamosiose patalpose sąlygos:</text:span></text:p>
      <text:p text:style-name="P614"><text:span text:style-name="T615"></text:span><text:span text:style-name="T616"><text:tab/></text:span><text:span text:style-name="T617">I</text:span><text:span text:style-name="T618">zoliavimo metu kartu negali gyventi kiti asmenys</text:span><text:span text:style-name="T619"><text:s/>(šeimos nariai ir pan.)*. Jūs turite būti izoliuotas atskirame bute / name arba gerai izoliuotame kitame individualaus buto / namo aukšte su atskiru sanitariniu mazgu. <text:s/></text:span></text:p>
      <text:p text:style-name="P620"><text:span text:style-name="T621"></text:span><text:span text:style-name="T622"><text:tab/></text:span><text:span text:style-name="T623">Jei sergate ir esate izoliuotas gerai izoliuotame individualaus buto / namo aukšte, Jums draudžiama eiti į bendras patalpas</text:span><text:span text:style-name="T624"><text:s/>(koridorių, virtuvę ir kt.), maistą ir kitas būtinas priemones prie Jūsų izoliavimo patalpos išorinių durų turi palikti kiti asmenys</text:span>.</text:p>
      <text:p text:style-name="P625"><text:span text:style-name="T626">*</text:span><text:span text:style-name="T627">Išimtiniais atvejais suderinus su NVSC,</text:span><text:span text:style-name="T628"><text:s/>jeigu ligonis ar kiti asmenys, gyvenę kartu su ligoniu iki COVID-19 ligos (koronaviruso infekcijos) diagnozės nustatymo, atsisako izoliuotis kitoje gyvenamojoje vietoje ir sutinka gyventi viename bute / name, ligonis ir kartu gyvenantys asmenys:</text:span></text:p>
      <text:p text:style-name="P629"><text:span text:style-name="T630">o</text:span><text:span text:style-name="T631"><text:tab/></text:span><text:span text:style-name="T632">turi būti izoliuoti atskiruose gerai vėdinamuose kambariuose;</text:span></text:p>
      <text:p text:style-name="P633"><text:span text:style-name="T634">o</text:span><text:span text:style-name="T635"><text:tab/></text:span><text:span text:style-name="T636">turi apriboti judėjimą namuose ir sumažinti dalijimąsi bendra erdve, į</text:span>sitikinti, kad bendros erdvės (pvz., virtuvė, vonios kambarys) yra gerai vėdinamos (pvz., laikyti langus atidarytus);</text:p>
      <text:p text:style-name="P637"><text:span text:style-name="T638">o</text:span><text:span text:style-name="T639"><text:tab/></text:span>rekomenduojama apriboti ligonį slaugančių asmenų skaičių. Geriausia, kad ligoniu rūpintųsi geros sveikatos ir neturintys lėtinių ligų asmenys;</text:p>
      <text:p text:style-name="P640"><text:span text:style-name="T641">o</text:span><text:span text:style-name="T642"><text:tab/></text:span>ligoniui, jei yra galimybė, rekomenduojama naudotis atskiru sanitariniu mazgu;</text:p>
      <text:p text:style-name="P643"><text:span text:style-name="T644">o</text:span><text:span text:style-name="T645"><text:tab/></text:span>ligonis turi valgyti savo kambaryje;</text:p>
      <text:p text:style-name="P646"><text:span text:style-name="T647">o</text:span><text:span text:style-name="T648"><text:tab/></text:span>kartu su ligoniu gyvenantys šeimos nariai yra sąlytį turėję asmenys, kuriems privaloma izoliuotis 14 dienų po paskutinės sąlyčio dienos ir laikytis Taisyklių VI skyriuje nurodytų reikalavimų.</text:p>
      <text:p text:style-name="P649"/>
      <text:p text:style-name="P650"><text:span text:style-name="T651">Būtina užtikrinti šiuos aplinkos ir asmens higienos reikalavimus:</text:span></text:p>
      <text:p text:style-name="P652"><text:span text:style-name="T653">1</text:span><text:span text:style-name="T654">.</text:span><text:span text:style-name="T655"><text:tab/></text:span><text:span text:style-name="T656">Buitines atliekas meskite į atskirą (žymėtą) šiukšliadėžę,<text:s/></text:span><text:span text:style-name="T657">į kurią įdėtas skysčiams nepralaidus maišas</text:span><text:span text:style-name="T658">.</text:span></text:p>
      <text:p text:style-name="P659"><text:span text:style-name="T660">2</text:span><text:span text:style-name="T661">.</text:span><text:span text:style-name="T662"><text:tab/></text:span><text:span text:style-name="T663">Drabužius skalbkite įprastinėmis skalbimo priemonėmis 60–90 °C temperatūroje.</text:span></text:p>
      <text:p text:style-name="P664"><text:span text:style-name="T665">3</text:span><text:span text:style-name="T666">.</text:span><text:span text:style-name="T667"><text:tab/></text:span><text:span text:style-name="T668">Indus plaukite karštu vandeniu ir įprastiniais plovikliais arba naudokitės indaplove.</text:span></text:p>
      <text:p text:style-name="P669"><text:span text:style-name="T670">4</text:span><text:span text:style-name="T671">.</text:span><text:span text:style-name="T672"><text:tab/></text:span><text:span text:style-name="T673">Dažnai liečiamus paviršius dezinfekuokite alkoholiniu dezinfektantu, kurio koncentracija yra ne mažesnė kaip 70 proc., arba buitiniu balikliu, kuriame chloro koncentracija yra 0,5 proc.</text:span></text:p>
      <text:p text:style-name="P674"><text:span text:style-name="T675">5</text:span><text:span text:style-name="T676">.</text:span><text:span text:style-name="T677"><text:tab/></text:span><text:span text:style-name="T678">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679"><text:span text:style-name="T680">6</text:span><text:span text:style-name="T681">.</text:span><text:span text:style-name="T682"><text:tab/></text:span><text:span text:style-name="T683">Nusiplovę rankas su muilu ir vandeniu, jas nusausinkite vienkartiniais popieriniais rankšluosčiais.</text:span></text:p>
      <text:p text:style-name="P684"><text:span text:style-name="T685">7</text:span><text:span text:style-name="T686">.</text:span><text:span text:style-name="T687"><text:tab/></text:span><text:span text:style-name="T688">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689"><text:span text:style-name="T690">8</text:span><text:span text:style-name="T691">.</text:span><text:span text:style-name="T692"><text:tab/></text:span><text:span text:style-name="T693">Ne mažiau kaip 2–3 kartus per dieną vėdinkite patalpas (10 min. plačiai atverkite langus arba keletą minučių patalpose padarykite skersvėjį. Taip vėdinant patalpas jose neturi būti žmonių).</text:span></text:p>
      <text:p text:style-name="P694"><text:span text:style-name="T695">9</text:span><text:span text:style-name="T696">.</text:span><text:span text:style-name="T697"><text:tab/></text:span><text:span text:style-name="T698">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 (skiedžiama 1 : 50 santykiu), arba alkoholio pagrindu pagamintą dezinfekcinį skystį.</text:span></text:p>
      <text:p text:style-name="P699"><text:span text:style-name="T700">10</text:span><text:span text:style-name="T701">.</text:span><text:span text:style-name="T702"><text:tab/></text:span><text:span text:style-name="T703">Valykite ir dezinfekuokite vonios kambario ir tualeto paviršius mažiausiai kartą per dieną.</text:span></text:p>
      <text:p text:style-name="P704"><text:span text:style-name="T705">11</text:span><text:span text:style-name="T706">. Jeigu kartu gyvena kiti asmenys:</text:span></text:p>
      <text:p text:style-name="P707"><text:span text:style-name="T708">11.1</text:span><text:span text:style-name="T709">. bendraudami dėvėkite medicinines kaukes, uždengiančias burną ir nosį, išlaikykite saugų (ne mažiau 2 metrų) atstumą ir kaip įmanoma labiau trumpinkite kontakto laiką;</text:span></text:p>
      <text:p text:style-name="P710"><text:span text:style-name="T711">11.2</text:span><text:span text:style-name="T7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713"><text:span text:style-name="T714">11.3</text:span><text:span text:style-name="T715">. naudokite atskirą patalynę, valgymo įrankius ir kt.;</text:span></text:p>
      <text:p text:style-name="P716"><text:span text:style-name="T717">11.4</text:span><text:span text:style-name="T718">. valykite ir dezinfekuokite dažnai liečiamus vonios kambario ir tualeto paviršius kiekvieną kartą jais pasinaudojus.</text:span></text:p>
      <text:p text:style-name="P719"><text:span text:style-name="T720">12</text:span><text:span text:style-name="T721">.</text:span><text:span text:style-name="T722"><text:tab/></text:span><text:span text:style-name="T723">Pasibaigus izoliavimui, svarbu pirmiau nurodytais būdais pasirūpinti izoliavimo namų ar kitos gyvenamosios vietos dezinfekcija, prieš juose apsigyvenant kitiems asmenims. Izoliavimo namuose ar kitoje gyvenamojoje vietoje reikia vengti kilimų, minkštų baldų ir kitų daiktų minkštu porėtu paviršiumi, kuriuos sunku dezinfekuoti.</text:span></text:p>
      <text:p text:style-name="P724"><text:span text:style-name="T725">______________________</text:span></text:p>
      <text:soft-page-break/>
      <text:p text:style-name="P726">Asmenų, sergančių COVID-19 liga (koronaviruso</text:p>
      <text:p text:style-name="P732">infekcija), asmenų, įtariamų, kad serga COVID-19</text:p>
      <text:p text:style-name="P733">liga (koronaviruso infekcija), ir asmenų, turėjusių</text:p>
      <text:p text:style-name="P734">sąlytį, izoliavimo namuose, kitoje gyvenamojoje</text:p>
      <text:p text:style-name="P735">vietoje ar savivaldybės administracijos</text:p>
      <text:p text:style-name="P736"><text:span text:style-name="T737">numatytose patalpose<text:s/></text:span><text:span text:style-name="T738">taisyklių</text:span></text:p>
      <text:p text:style-name="P739"><text:span text:style-name="T740">3</text:span><text:span text:style-name="T741"><text:s/>priedas</text:span></text:p>
      <text:p text:style-name="P742"/>
      <text:p text:style-name="P743"><text:span text:style-name="T744">NAMUOSE AR KITOJE GYVENAMOJOJE VIETOJE IZOLIUOTO ASMENS, ĮTARIAMO, KAD SERGA</text:span><text:span text:style-name="T745"><text:s/></text:span><text:span text:style-name="T746">COVID-19 LIGA (KORONAVIRUSO INFEKCIJA), IR ASMENS, TURĖJUSIO SĄLYTĮ, ATMINTINĖ</text:span></text:p>
      <text:p text:style-name="P747"/>
      <text:p text:style-name="P748"><text:span text:style-name="T749"><draw:custom-shape svg:x="0.26667in" svg:y="0.18681in" svg:width="0.14583in" svg:height="0.1875in" draw:z-index="251659264" draw:id="id1" draw:style-name="a1" draw:name="Rectangle 3" text:anchor-type="paragraph"><svg:title/><svg:desc/><draw:enhanced-geometry draw:type="non-primitive" svg:viewBox="0 0 21600 21600" draw:enhanced-path="M 0 0 L 21600 0 21600 21600 0 21600 Z N"/></draw:custom-shape></text:span><text:span text:style-name="T750">Informuojame,</text:span><text:span text:style-name="T751"><text:s/>jog:</text:span></text:p>
      <text:p text:style-name="P752"><text:span text:style-name="T753">yra įtariama, kad Jūs sergate<text:s/></text:span><text:span text:style-name="T754">COVID-19 liga (koronaviruso infekcija)</text:span><text:span text:style-name="T755">. Griežtai laikydamiesi šioje atmintinėje nurodytų ligonio ar asmens, įtariamo, kad serga, izoliavimo namuose ar kitoje gyvenamojoje</text:span><text:span text:style-name="T756"><text:s/></text:span><text:span text:style-name="T757">vietoje taisyklių, Jūs galite toliau gydytis ambulatorinėmis sąlygomis.</text:span></text:p>
      <text:p text:style-name="P758"><text:span text:style-name="T759"><draw:custom-shape svg:x="0.27708in" svg:y="0.01389in" svg:width="0.14583in" svg:height="0.1875in" draw:z-index="251657216" draw:id="id2" draw:style-name="a2" draw:name="Rectangle 4" text:anchor-type="paragraph"><svg:title/><svg:desc/><draw:enhanced-geometry draw:type="non-primitive" svg:viewBox="0 0 21600 21600" draw:enhanced-path="M 0 0 L 21600 0 21600 21600 0 21600 Z N"/></draw:custom-shape></text:span><text:span text:style-name="T760"><text:s/></text:span><text:span text:style-name="T761">Jūs 14 d. laikotarpiu turėjote sąlytį su sergančiuoju COVID-19 liga (koronaviruso infekcija) ar buvote užsienio valstybėje (turėjote sąlytį<text:s/></text:span>su<text:s/><text:span text:style-name="T762">COVID-19 ligos (koronaviruso infekcijos)<text:s/></text:span>sukėlėjus perduodančiais veiksniais)<text:span text:style-name="T763">. S</text:span><text:span text:style-name="T764">iekdamas užkirsti kelią galimam infekcijos plitimui, Jūs turite likti namuose (izoliuotis), griežtai laikytis šioje atmintinėje nurodytų izoliavimo namuose ar kitoje gyvenamojoje</text:span><text:span text:style-name="T765"><text:s/></text:span><text:span text:style-name="T766">vietoje taisyklių ir būti pasiekiamas visą izoliavimo laikotarpį telefonu ir el. paštu.<text:s/></text:span></text:p>
      <text:p text:style-name="P767"/>
      <text:p text:style-name="P768"><text:span text:style-name="T769">Kas yra koronavirusas?</text:span></text:p>
      <text:p text:style-name="P770">Koronavirusai — tai didelė grupė virusų, kurie gali sukelti įvairias kvėpavimo takų ligas. Dažniausiai koronavirusai sukelia lengvas ar net besimptomes infekcijas, tačiau gali sukelti ir sunkesnes ligas.<text:s/></text:p>
      <text:p text:style-name="P771"/>
      <text:p text:style-name="P772"><text:span text:style-name="T773">Kaip perduodama ši infekcija?</text:span></text:p>
      <text:p text:style-name="P774"><text:span text:style-name="T775">Žinoma, kad<text:s/></text:span><text:span text:style-name="T776">COVID-19 liga (koronaviruso infekcija)</text:span><text:span text:style-name="T777"><text:s/>gali būti perduodama žmogaus žmogui, dažniausiai artimo sąlyčio su sergančiuoju ar infekuotuoju koronavirusine infekcija metu (pvz., namų ar darbo aplinkoje, gydymo įstaigoje).<text:s/></text:span></text:p>
      <text:p text:style-name="P778">Taip pat virusas gali būti perduodamas per kvėpavimo takų sekreto lašelius, kai asmuo kosėja, čiaudi. Yra duomenų, jog virusas gali būti perduodamas ir oraliniu-fekaliniu keliu (pvz., per nešvarias rankas).<text:s/></text:p>
      <text:p text:style-name="P779"/>
      <text:p text:style-name="P780"><text:span text:style-name="T781">Kodėl reikalingas<text:s/></text:span><text:span text:style-name="T782">izoliavimas namuose ar kitoje gyvenamojoje vietoje</text:span><text:span text:style-name="T783">?</text:span></text:p>
      <text:p text:style-name="P784">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785"/>
      <text:p text:style-name="P786"><text:span text:style-name="T787">Jei Jūs esate įtariamas, kad sergate COVID-19 liga (koronaviruso infekcija), kiek gali užtrukti Jūsų izoliavimas?</text:span></text:p>
      <text:p text:style-name="P788"><text:span text:style-name="T789">Jeigu Jums laboratoriniais tyrimais</text:span><text:span text:style-name="T790"><text:s/></text:span><text:span text:style-name="T791">bus patvirtinta COVID-19 liga</text:span><text:span text:style-name="T792"><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793"/>
      <text:p text:style-name="Normal"><text:span text:style-name="T794">Jei turėjote sąlytį, ar tai reiškia, kad esate užsikrėtęs?<text:s/></text:span></text:p>
      <text:soft-page-break/>
      <text:p text:style-name="P795"><text:span text:style-name="T796">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797">COVID-19 ligos (koronaviruso infekcijos)</text:span><text:span text:style-name="T798"><text:s/>inkubacinio periodo trukmė gali būti iki 14 d.</text:span></text:p>
      <text:p text:style-name="P799"/>
      <text:p text:style-name="P800"><text:span text:style-name="T801">Koks yra izoliacijos terminas?</text:span></text:p>
      <text:p text:style-name="P802">Siekiant laiku suteikti kvalifikuotą pagalbą ir taikyti tinkamas infekcijos kontrolės priemones, taikomas izoliavimas ir sveikatos stebėjimas:</text:p>
      <text:p text:style-name="P803"><text:span text:style-name="T804"></text:span><text:span text:style-name="T805"><text:tab/></text:span><text:span text:style-name="T806">asmenims, įtariamiems, kad serga<text:s/></text:span><text:span text:style-name="T807">COVID-19 liga (koronaviruso infekcija)<text:s/></text:span><text:span text:style-name="T808">–<text:s/></text:span><text:span text:style-name="T809">kol bus gautas laboratorinio tyrimo dėl COVID-19 ligos (koronaviruso infekcijos) atsakymas;</text:span></text:p>
      <text:p text:style-name="P810"><text:span text:style-name="T811"></text:span><text:span text:style-name="T812"><text:tab/></text:span><text:span text:style-name="T813">sąlytį su sergančiuoju COVID-19 liga (koronaviruso infekcija) turėjusiems asmenims –14 dienų nuo paskutinės sąlyčio dienos;</text:span></text:p>
      <text:p text:style-name="P814"><text:span text:style-name="T815"></text:span><text:span text:style-name="T816"><text:tab/></text:span><text:span text:style-name="T817">sąlytį turėjusiems asmenims, grįžusiems iš užsienio – 14 dienų nuo atvykimo / grįžimo į Lietuvos Respubliką dienos,<text:s/></text:span><text:span text:style-name="T818">jei tyrimas<text:s/></text:span><text:span text:style-name="T819">COVID-19 ligai (koronaviruso infekcijai) nustatyti</text:span><text:span text:style-name="T820"><text:s/>neatliekamas,</text:span><text:span text:style-name="T821"><text:s/>arba 10 dienų<text:s/></text:span><text:span text:style-name="T822">nuo</text:span><text:s/>paskutinės atvykimo / grįžimo į Lietuvos Respubliką dienos<text:span text:style-name="T823">, jei ne anksčiau kaip 8 izoliavimo dieną atliktas tyrimas COVID-19 ligai (koronaviruso infekcijai) nustatyti ir gautas neigiamas rezultatas)</text:span>.<text:s/><text:span text:style-name="T824">Izoliacijos laikotarpis trumpinamas iki 10 dienų, NVSC gavus informaciją iš<text:s/></text:span><text:span text:style-name="T825">ESPBI IS</text:span><text:span text:style-name="T826"><text:s/>apie gautą nurodytu laikotarpiu atlikto tyrimo neigiamą rezultatą.</text:span></text:p>
      <text:p text:style-name="P827"/>
      <text:p text:style-name="P828"><text:span text:style-name="T829">Kokie simptomai susirgus?<text:s/></text:span></text:p>
      <text:p text:style-name="P830"><text:span text:style-name="T831">COVID-19 ligos (koronaviruso infekcijos)</text:span><text:span text:style-name="T832"><text:s/>klinikiniai požymiai:<text:s/></text:span></text:p>
      <text:p text:style-name="P833">Karščiavimas</text:p>
      <text:p text:style-name="P834">Kosulys</text:p>
      <text:p text:style-name="P835">Pasunkėjęs kvėpavimas<text:s/></text:p>
      <text:p text:style-name="P836"/>
      <text:p text:style-name="P837"><text:span text:style-name="T838">Jei turėjote sąlytį su sergančiuoju COVID-19 liga (koronaviruso infekcija) ar atvykote / grįžote iš užsienio valstybės ir izoliavimo laikotarpiu pasireiškė bent vienas iš šių požymių, nedelsdami<text:s/></text:span><text:span text:style-name="T839">skambinkite į<text:s/></text:span><text:span text:style-name="T840">Karštąją koronaviruso liniją telefono numeriu 1808</text:span><text:span text:style-name="T841">, pateikite susirgimo aplinkybes (būtina nurodyti, kad 14 dienų laikotarpiu turėjote sąlytį su sergančiuoju COVID-19 liga (koronaviruso infekcija) ar buvote užsienyje) ir vykdykite medikų rekomendacijas.</text:span></text:p>
      <text:p text:style-name="P842"/>
      <text:p text:style-name="P843"><text:span text:style-name="T844">Kaip elgtis praėjus 14 d. laikotarpiui?<text:s/></text:span></text:p>
      <text:p text:style-name="P845">Jei per 14 d. nuo paskutinės sąlyčio / grįžimo iš užsienio valstybės dienos neatsiranda simptomų, Jūs nebelaikomas turinčiu susirgimo riziką ir galite grįžti į įprastą gyvenimo režimą.</text:p>
      <text:p text:style-name="P846"/>
      <text:p text:style-name="P847"><text:span text:style-name="T848">izoliavimo namuose ar kitoje gyvenamojoje vietoje</text:span><text:span text:style-name="T849"><text:s/>PRINCIPAI</text:span></text:p>
      <text:p text:style-name="P850"/>
      <text:p text:style-name="P851"><text:span text:style-name="T852">●</text:span><text:span text:style-name="T853"><text:tab/></text:span><text:span text:style-name="T854">Nepalikite izoliavimo vietos<text:s/></text:span><text:span text:style-name="T855">be sveikatos priežiūros specialisto leidimo</text:span><text:span text:style-name="T856">.<text:s/></text:span><text:span text:style-name="T857">Į izoliavimo vietą ar iš jos, jei reikalinga atlikti tyrimus ar kitais atvejais, kai gautas sveikatos priežiūros specialisto leidimas</text:span><text:span text:style-name="T858">,<text:s/></text:span><text:span text:style-name="T859">draudžiama vykti<text:s/></text:span><text:span text:style-name="T860">viešuoju<text:s/></text:span><text:span text:style-name="T861">transportu</text:span><text:span text:style-name="T862">.</text:span></text:p>
      <text:p text:style-name="P863"><text:span text:style-name="T864">● Asmuo, atvykęs / grįžęs iš užsienio valstybės gali išeiti pasivaikščioti į lauką nutolstant ne toliau kaip 1 km nuo izoliavimo vietos ir dėvint nosį ir burną dengiančias apsaugos priemones (veido kaukes, respiratorius ar kitas priemones).<text:s/></text:span><text:span text:style-name="T865">Draudžiama lankytis žmonių susibūrimo vietose</text:span><text:span text:style-name="T866"><text:s/>(renginiuose, parduotuvėse, muziejuose, viešo maitinimo vietose ir pan.). Jei su asmeniu susisiekia pareigūnai, atliekantys izoliuotų asmenų<text:s/></text:span><text:span text:style-name="T867">tikrinimą<text:s/></text:span>dėl izoliavimo reikalavimų laikymosi, asmuo privalo grįžti į izoliavimo vietą.</text:p>
      <text:p text:style-name="P868"><text:span text:style-name="T869">●</text:span><text:span text:style-name="T870"><text:tab/></text:span><text:span text:style-name="T871">Palaikykite reguliarų ryšį su sveikatos priežiūros specialistu</text:span><text:span text:style-name="T872">, kuris šiuo metu rūpinasi Jumis.<text:s/></text:span></text:p>
      <text:p text:style-name="P873"><text:span text:style-name="T874">●</text:span><text:span text:style-name="T875"><text:tab/></text:span><text:span text:style-name="T876">Visą izoliavimo laiką<text:s/></text:span><text:span text:style-name="T877">nepriimkite svečių / lankytojų.</text:span></text:p>
      <text:soft-page-break/>
      <text:p text:style-name="P878"><text:span text:style-name="T879">●</text:span><text:span text:style-name="T880"><text:tab/></text:span><text:span text:style-name="T881">Maistu ir kitomis būtinomis priemonėmis</text:span><text:span text:style-name="T882"><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883"><text:span text:style-name="T884">●</text:span><text:span text:style-name="T885"><text:tab/>Jeigu reikia<text:s/></text:span><text:span text:style-name="T886">pratęsti vaistų receptą</text:span><text:span text:style-name="T887">, kreipkitės į savo šeimos gydytoją nuotoliniu būdu.</text:span></text:p>
      <text:p text:style-name="P888">●<text:tab/>Jei buvote suplanavęs vizitus pas gydytojus specialistus, odontologą, pakeiskite vizito datą į vėlesnę.</text:p>
      <text:p text:style-name="P889"><text:span text:style-name="T890">●</text:span><text:span text:style-name="T891"><text:tab/></text:span><text:span text:style-name="T892">Kasdien matuokitės kūno temperatūrą ir stebėkite savo būklę dėl pasunkėjusio kvėpavimo*. Pablogėjus sveikatos būklei, kreipkitės į Karštąją koronaviruso liniją telefono numeriu 1808.</text:span></text:p>
      <text:p text:style-name="P893"><text:span text:style-name="T894">* Dažnai dusulys būna psichologinės kilmės. Svarbu įvertinti, ar esant ramybės būsenos išlieka padažnėjęs kvėpavimas (daugiau nei 20 k/min) ar oro trūkumo pojūtis.</text:span></text:p>
      <text:p text:style-name="P895"/>
      <text:p text:style-name="P896"><text:span text:style-name="T897">izoliavimo namuose ar kitoje gyvenamojoje vietoje sąlygos</text:span></text:p>
      <text:p text:style-name="P898"/>
      <text:p text:style-name="P899"><text:span text:style-name="T900">Būtinosios</text:span><text:span text:style-name="T901"><text:s/>i</text:span><text:span text:style-name="T902">zoliavimo namuose ar kitose gyvenamosiose patalpose sąlygos:</text:span></text:p>
      <text:p text:style-name="P903"><text:span text:style-name="T904"></text:span><text:span text:style-name="T905"><text:tab/></text:span><text:span text:style-name="T906"><text:s/>asmuo, įtariamas, kad serga, turi būti izoliuotas atskirame bute / name,<text:s/></text:span>gerai izoliuotame kitame individualaus buto / namo aukšte<text:span text:style-name="T907"><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908">;</text:span></text:p>
      <text:p text:style-name="P909"><text:span text:style-name="T910"></text:span><text:span text:style-name="T911"><text:tab/></text:span><text:span text:style-name="T912">s</text:span><text:span text:style-name="T913">ąlytį su sergančiuoju COVID-19 liga (koronaviruso infekcija) turėjęs asmuo ar sąlytį turėjęs asmuo, grįžęs iš užsienio valstybės</text:span>, turi būti izoliuotas<text:s/><text:span text:style-name="T914">atskirame bute / name,<text:s/></text:span>gerai izoliuotame kitame individualaus buto / namo aukšte<text:span text:style-name="T915"><text:s/>su atskiru sanitariniu mazgu. Jei nėra galimybės užtikrintų šių sąlygų, sąlytį turėjęs asmuo gali būti izoliuotas atskirame gerai vėdinamame kambaryje (t. y. su atidaromais langais ir sandariai uždaromomis durimis)</text:span>:</text:p>
      <text:p text:style-name="P916"><text:span text:style-name="T917">o</text:span><text:span text:style-name="T918"><text:tab/></text:span><text:span text:style-name="T919">sąlyčio neturėję asmenys gali gyventi<text:s/></text:span><text:span text:style-name="T920">kartu su sąlytį su sergančiuoju COVID-19 liga (koronaviruso infekcija) turėjusiu asmeniu,<text:s/></text:span><text:span text:style-name="T921">jeigu šie sutinka gyventi kartu</text:span><text:span text:style-name="T922">.<text:s/></text:span><text:span text:style-name="T923">Tokiu atveju sąlytį su sergančiuoju turėję ir sąlyčio neturėję asmenys turi gyventi atskiruose gerai vėdinamuose kambariuose,<text:s/></text:span><text:span text:style-name="T924">apriboti judėjimą namuose ir sumažinti dalijimąsi bendra erdve</text:span><text:span text:style-name="T925">;</text:span></text:p>
      <text:p text:style-name="P926"><text:span text:style-name="T927">o</text:span><text:span text:style-name="T928"><text:tab/></text:span><text:span text:style-name="T929">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930">apriboti judėjimą namuose ir sumažinti dalijimąsi bendra erdve</text:span><text:span text:style-name="T931">.</text:span></text:p>
      <text:p text:style-name="P932"><text:span text:style-name="T933">o</text:span><text:span text:style-name="T934"><text:tab/></text:span><text:span text:style-name="T935">Išimtiniais atvejais<text:s/></text:span><text:span text:style-name="T936">suderinus su NVSC,</text:span><text:span text:style-name="T937"><text:s/></text:span><text:span text:style-name="T938">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939"><text:span text:style-name="T940"></text:span><text:span text:style-name="T941"><text:tab/></text:span><text:span text:style-name="T942">turi būti izoliuoti atskiruose gerai vėdinamuose kambariuose;</text:span></text:p>
      <text:p text:style-name="P943"><text:span text:style-name="T944"></text:span><text:span text:style-name="T945"><text:tab/></text:span><text:span text:style-name="T946">turi apriboti judėjimą namuose ir sumažinti dalijimąsi bendra erdve, į</text:span>sitikinti, kad bendros erdvės (pvz., virtuvė, vonios kambarys) yra gerai vėdinamos (pvz., laikyti langus atidarytus);</text:p>
      <text:p text:style-name="P947"><text:span text:style-name="T948"></text:span><text:span text:style-name="T949"><text:tab/></text:span>rekomenduojama apriboti ligonį slaugančių asmenų skaičių. Geriausia, kad ligoniu rūpintųsi geros sveikatos ir neturintys lėtinių ligų asmenys;</text:p>
      <text:p text:style-name="P950"><text:span text:style-name="T951"></text:span><text:span text:style-name="T952"><text:tab/></text:span>ligoniui, jei yra galimybė, rekomenduojama naudotis atskiru sanitariniu mazgu;</text:p>
      <text:p text:style-name="P953"><text:span text:style-name="T954"></text:span><text:span text:style-name="T955"><text:tab/></text:span>ligonis turi valgyti savo kambaryje;</text:p>
      <text:p text:style-name="P956"><text:span text:style-name="T957"></text:span><text:span text:style-name="T958"><text:tab/></text:span>kartu su ligoniu gyvenantys šeimos nariai yra sąlytį turėję asmenys, kuriems privaloma izoliuotis 14 dienų<text:s/><text:span text:style-name="T959">po paskutinės sąlyčio dienos</text:span>.</text:p>
      <text:p text:style-name="P960"/>
      <text:p text:style-name="Normal"/>
      <text:p text:style-name="P961"><text:span text:style-name="T962">Būtina užtikrinti šiuos aplinkos ir asmens higienos reikalavimus:</text:span></text:p>
      <text:p text:style-name="P963"><text:span text:style-name="T964">1</text:span><text:span text:style-name="T965">.</text:span><text:span text:style-name="T966"><text:tab/></text:span><text:span text:style-name="T967">Buitines atliekas meskite į šiukšliadėžę,<text:s/></text:span><text:span text:style-name="T968">į kurią įdėtas skysčiams nepralaidus maišas</text:span><text:span text:style-name="T969">.</text:span></text:p>
      <text:p text:style-name="P970"><text:span text:style-name="T971">2</text:span><text:span text:style-name="T972">.</text:span><text:span text:style-name="T973"><text:tab/></text:span><text:span text:style-name="T974">Drabužius skalbkite įprastinėmis skalbimo priemonėmis 60–90 °C temperatūroje.</text:span></text:p>
      <text:p text:style-name="P975"><text:span text:style-name="T976">3</text:span><text:span text:style-name="T977">.</text:span><text:span text:style-name="T978"><text:tab/></text:span><text:span text:style-name="T979">Indus plaukite karštu vandeniu ir įprastiniais plovikliais arba naudokitės indaplove.</text:span></text:p>
      <text:p text:style-name="P980"><text:span text:style-name="T981">4</text:span><text:span text:style-name="T982">.</text:span><text:span text:style-name="T983"><text:tab/></text:span><text:span text:style-name="T984">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985"><text:span text:style-name="T986">5</text:span><text:span text:style-name="T987">.</text:span><text:span text:style-name="T988"><text:tab/></text:span><text:span text:style-name="T989">Nusiplovę rankas su muilu ir vandeniu, jas nusausinkite vienkartiniais popieriniais rankšluosčiais.</text:span></text:p>
      <text:p text:style-name="P990"><text:span text:style-name="T991">6</text:span><text:span text:style-name="T992">.</text:span><text:span text:style-name="T993"><text:tab/></text:span><text:span text:style-name="T994">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995"><text:span text:style-name="T996">7</text:span><text:span text:style-name="T997">.</text:span><text:span text:style-name="T998"><text:tab/></text:span><text:span text:style-name="T999">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000"><text:span text:style-name="T1001">8</text:span><text:span text:style-name="T1002">.</text:span><text:span text:style-name="T1003"><text:tab/></text:span><text:span text:style-name="T1004">Ne mažiau kaip 2–3 kartus per dieną vėdinkite patalpas (10 min. plačiai atverkite langus arba keletą minučių patalpose padarykite skersvėjį. Taip vėdinant patalpas jose neturi būti žmonių).</text:span></text:p>
      <text:p text:style-name="P1005"><text:span text:style-name="T1006">9</text:span><text:span text:style-name="T1007">.</text:span><text:span text:style-name="T1008"><text:tab/></text:span><text:span text:style-name="T1009">Naudokite atskirą patalynę, valgymo įrankius ir kt. Juos plaukite muilu ir vandeniu. <text:s/></text:span></text:p>
      <text:p text:style-name="P1010"><text:span text:style-name="T1011">10</text:span><text:span text:style-name="T1012">.</text:span><text:span text:style-name="T1013"><text:tab/></text:span><text:span text:style-name="T1014">Kasdien valykite ir dezinfekuokite dažnai naudojamus paviršius kambaryje, pvz., naktinius stalelius, lovų rėmus ir kitus miegamojo baldus. Valykite įprastu muilu ar valikliais.</text:span></text:p>
      <text:p text:style-name="P1015"><text:span text:style-name="T1016">11</text:span><text:span text:style-name="T1017">.</text:span><text:span text:style-name="T1018"><text:tab/></text:span><text:span text:style-name="T1019">Valykite ir dezinfekuokite vonios kambario ir tualeto paviršius mažiausiai kartą per dieną.<text:s/></text:span></text:p>
      <text:p text:style-name="P1020"><text:span text:style-name="T1021">12</text:span><text:span text:style-name="T1022">. Jeigu kartu gyvena kiti asmenys:</text:span></text:p>
      <text:p text:style-name="P1023"><text:span text:style-name="T1024">12.1</text:span><text:span text:style-name="T1025">. bendraujant dėvėkite medicinines kaukes, uždengiančias burną ir nosį, išlaikykite saugų (ne mažiau 2 metrų) atstumą ir kaip įmanoma labiau trumpinkite kontakto laiką;</text:span></text:p>
      <text:p text:style-name="P1026"><text:span text:style-name="T1027">12.2</text:span><text:span text:style-name="T1028">.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1029"><text:span text:style-name="T1030">12.3</text:span><text:span text:style-name="T1031">. naudokite atskirą patalynę, valgymo įrankius ir kt.;</text:span></text:p>
      <text:p text:style-name="P1032"><text:span text:style-name="T1033">12.4</text:span><text:span text:style-name="T1034">. valykite ir dezinfekuokite dažnai liečiamus vonios kambario ir tualeto paviršius kiekvieną kartą jais pasinaudojus.</text:span></text:p>
      <text:p text:style-name="P1035"><text:span text:style-name="T1036">______________________</text:span></text:p>
      <text:soft-page-break/>
      <text:p text:style-name="P1037">Asmenų, sergančių COVID-19 liga (koronaviruso</text:p>
      <text:p text:style-name="P1043">infekcija), asmenų, įtariamų, kad serga COVID-19</text:p>
      <text:p text:style-name="P1044">liga (koronaviruso infekcija), ir asmenų, turėjusių</text:p>
      <text:p text:style-name="P1045">sąlytį, izoliavimo namuose, kitoje gyvenamojoje</text:p>
      <text:p text:style-name="P1046">vietoje ar savivaldybės administracijos</text:p>
      <text:p text:style-name="P1047"><text:span text:style-name="T1048">numatytose patalpose<text:s/></text:span><text:span text:style-name="T1049">taisyklių</text:span></text:p>
      <text:p text:style-name="P1050"><text:span text:style-name="T1051">4</text:span><text:span text:style-name="T1052"><text:s/>priedas</text:span></text:p>
      <text:p text:style-name="P1053"/>
      <text:p text:style-name="P1054"><text:span text:style-name="T1055">SAVIVALDYBĖS ADMINISTRACIJOS NUMATYTOSE PATALPOSE IZOLIUOTO ASMENS, TURĖJUSIO SĄLYTĮ, ATMINTINĖ</text:span></text:p>
      <text:p text:style-name="P1056"/>
      <text:p text:style-name="P1057"><text:span text:style-name="T1058">Kadangi<text:s/></text:span><text:span text:style-name="T1059">Jūs būsite</text:span><text:span text:style-name="T1060"><text:s/>izoliuotas<text:s/></text:span><text:span text:style-name="T1061">savivaldybės administracijos numatytose patalpose,</text:span><text:span text:style-name="T1062"><text:s/>Jūs turite griežtai laikytis šioje atmintinėje nurodytų izoliavimo taisyklių ir būti pasiekiamas visą izoliavimo laikotarpį telefonu ir el. paštu.<text:s/></text:span></text:p>
      <text:p text:style-name="P1063"/>
      <text:p text:style-name="P1064"><text:span text:style-name="T1065">Kas yra koronavirusas?</text:span></text:p>
      <text:p text:style-name="P1066">Koronavirusai – didelė grupė virusų, kurie gali sukelti įvairias kvėpavimo takų ligas. Dažniausiai koronavirusai sukelia lengvas ar besimptomes infekcijas, tačiau galima sirgti ir sunkiai.<text:s/></text:p>
      <text:p text:style-name="P1067"/>
      <text:p text:style-name="P1068"><text:span text:style-name="T1069">Kaip perduodama ši infekcija?</text:span></text:p>
      <text:p text:style-name="P1070"><text:span text:style-name="T1071">Žinoma, kad<text:s/></text:span><text:span text:style-name="T1072">COVID-19 liga (koronaviruso infekcija)</text:span><text:span text:style-name="T1073"><text:s/>gali būti perduodama žmogaus žmogui, dažniausiai sąlyčio su sergančiuoju ar infekuotuoju<text:s/></text:span><text:span text:style-name="T1074">COVID-19 liga (koronaviruso infekcija)</text:span><text:span text:style-name="T1075"><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1076"/>
      <text:p text:style-name="P1077"><text:span text:style-name="T1078">Kodėl reikalingas<text:s/></text:span><text:span text:style-name="T1079">izoliavimas namuose ar kitoje gyvenamojoje vietoje</text:span><text:span text:style-name="T1080">?</text:span></text:p>
      <text:p text:style-name="P1081">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082"/>
      <text:p text:style-name="P1083"><text:span text:style-name="T1084">Ar tai reiškia, kad esate užsikrėtęs?<text:s/></text:span></text:p>
      <text:p text:style-name="P1085"><text:span text:style-name="T1086">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1087">COVID-19 ligos (koronaviruso infekcijos)</text:span><text:span text:style-name="T1088"><text:s/>inkubacinio periodo trukmė gali būti iki 14 d.<text:s/></text:span></text:p>
      <text:p text:style-name="P1089"/>
      <text:p text:style-name="P1090"><text:span text:style-name="T1091">Koks yra izoliacijos terminas?</text:span></text:p>
      <text:p text:style-name="P1092"><text:span text:style-name="T1093">Todėl,</text:span><text:span text:style-name="T1094"><text:s/>Siekiant laiku suteikti kvalifikuotą pagalbą ir taikyti tinkamas infekcijos kontrolės priemones, taikomas izoliavimas ir sveikatos stebėjimas:</text:span></text:p>
      <text:p text:style-name="P1095"><text:span text:style-name="T1096"></text:span><text:span text:style-name="T1097"><text:tab/></text:span><text:span text:style-name="T1098">sąlytį su sergančiuoju turėjusiems asmenims – 14 dienų nuo paskutinės sąlyčio su sergančiuoju COVID liga (koronaviruso infekcija) dienos;</text:span></text:p>
      <text:p text:style-name="P1099"><text:span text:style-name="T1100"></text:span><text:span text:style-name="T1101"><text:tab/></text:span><text:span text:style-name="T1102">sąlytį turėjusiems asmenims, grįžusiems iš užsienio – 14 dienų nuo atvykimo / grįžimo į Lietuvos Respubliką dienos,<text:s/></text:span><text:span text:style-name="T1103">jei tyrimas<text:s/></text:span><text:span text:style-name="T1104">COVID-19 ligai (koronaviruso infekcijai) nustatyti</text:span><text:span text:style-name="T1105"><text:s/>neatliekamas,</text:span><text:span text:style-name="T1106"><text:s/>arba 10 dienų<text:s/></text:span><text:span text:style-name="T1107">nuo</text:span><text:span text:style-name="T1108"><text:s/>paskutinės atvykimo / grįžimo į Lietuvos Respubliką dienos</text:span><text:span text:style-name="T1109">, jei ne anksčiau kaip 8 izoliavimo dieną atliktas tyrimas COVID-19 ligai (koronaviruso infekcijai) nustatyti ir gautas neigiamas rezultatas)</text:span><text:span text:style-name="T1110">.<text:s/></text:span><text:span text:style-name="T1111">Izoliacijos laikotarpis trumpinamas iki 10 dienų,<text:s/></text:span><text:soft-page-break/><text:span text:style-name="T1112">NVSC gavus informaciją iš<text:s/></text:span><text:span text:style-name="T1113">ESPBI IS</text:span><text:span text:style-name="T1114"><text:s/>apie gautą nurodytu laikotarpiu atlikto tyrimo neigiamą rezultatą.</text:span></text:p>
      <text:p text:style-name="P1115"/>
      <text:p text:style-name="P1116"><text:span text:style-name="T1117">Kokie simptomai susirgus?<text:s/></text:span></text:p>
      <text:p text:style-name="P1118"><text:span text:style-name="T1119">COVID-19 ligos (koronaviruso infekcijos)</text:span><text:span text:style-name="T1120"><text:s/>klinikiniai požymiai: -</text:span><text:span text:style-name="T1121">Karščiavimas, kosulys, pasunkėjęs kvėpavimas.<text:s/></text:span><text:span text:style-name="T1122">Jei bent vienas iš šių požymių pasireiškė per 14 dienų, nedelsdami<text:s/></text:span><text:span text:style-name="T1123">skambinkite į<text:s/></text:span><text:span text:style-name="T1124">Karštąją koronaviruso liniją telefono numeriu 1808</text:span><text:span text:style-name="T1125">, pateikite susirgimo aplinkybes (būtina nurodyti, kad 14 dienų laikotarpiu buvote užsienyje) ir vykdykite medikų rekomendacijas. Jei per 14 d. nuo paskutinės sąlyčio / grįžimo į Lietuvą dienos neatsiranda simptomų, Jūs<text:s/></text:span><text:span text:style-name="T1126">nebelaikomas turinčiu susirgimo riziką ir galite grįžti į įprastą gyvenimo režimą</text:span><text:span text:style-name="T1127">.</text:span></text:p>
      <text:p text:style-name="Normal"/>
      <text:p text:style-name="P1128"><text:span text:style-name="T1129">izoliavimo<text:s/></text:span><text:span text:style-name="T1130">PRINCIPAI</text:span></text:p>
      <text:p text:style-name="P1131"/>
      <text:p text:style-name="P1132"><text:span text:style-name="T1133">●</text:span><text:span text:style-name="T1134"><text:tab/></text:span><text:span text:style-name="T1135">Nepalikite izoliavimo vietos<text:s/></text:span><text:span text:style-name="T1136">be sveikatos priežiūros specialisto leidimo</text:span><text:span text:style-name="T1137">.<text:s/></text:span><text:span text:style-name="T1138">Į izoliavimo vietą ar iš jos, jei reikalinga atlikti tyrimus ar kitais atvejais, kai gautas sveikatos priežiūros specialisto leidimas</text:span><text:span text:style-name="T1139">,<text:s/></text:span><text:span text:style-name="T1140">draudžiama vykti viešuoju transportu</text:span><text:span text:style-name="T1141">.</text:span></text:p>
      <text:p text:style-name="P1142"><text:span text:style-name="T1143">● Asmuo, atvykęs / grįžęs iš užsienio valstybės gali išeiti pasivaikščioti į lauką nutolstant ne toliau kaip 1 km nuo izoliavimo vietos ir dėvint nosį ir burną dengiančias apsaugos priemones (veido kaukes, respiratorius ar kitas priemones).<text:s/></text:span><text:span text:style-name="T1144">Draudžiama lankytis žmonių susibūrimo vietose</text:span><text:span text:style-name="T1145"><text:s/>(renginiuose, parduotuvėse, muziejuose, viešo maitinimo vietose ir pan.). Jei su asmeniu susisiekia pareigūnai, atliekantys izoliuotų asmenų<text:s/></text:span><text:span text:style-name="T1146">tikrinimą<text:s/></text:span>dėl izoliavimo reikalavimų laikymosi, asmuo privalo grįžti į izoliavimo vietą.</text:p>
      <text:p text:style-name="P1147"><text:span text:style-name="T1148">●</text:span><text:span text:style-name="T1149"><text:tab/>Visą izoliavimo laiką<text:s/></text:span><text:span text:style-name="T1150">nepriimkite svečių / lankytojų</text:span><text:span text:style-name="T1151">.</text:span></text:p>
      <text:p text:style-name="P1152"><text:span text:style-name="T1153">●</text:span><text:span text:style-name="T1154"><text:tab/></text:span><text:span text:style-name="T1155">Nesilankykite pastato bendrose patalpose</text:span><text:span text:style-name="T1156">, pvz., poilsio patalpose, treniruoklių salėje, kt.<text:s/></text:span></text:p>
      <text:p text:style-name="P1157"><text:span text:style-name="T1158">●</text:span><text:span text:style-name="T1159"><text:tab/></text:span><text:span text:style-name="T1160">Venkite tiesioginio sąlyčio<text:s/></text:span><text:span text:style-name="T1161">(tiesioginio fizinio kontakto, buvimo mažesniu nei 2 metrai atstumu ilgiau nei 15 min.)</text:span><text:span text:style-name="T1162"><text:s/></text:span><text:span text:style-name="T1163">su kitais asmenimis. Perduodant maistą ar kitais atvejais, kai sąlytis neišvengiamas, rekomenduojama būti su medicinine kauke ir turi būti laikomasi bent 2 metrų atstumo, bendraujama trumpiau nei<text:s/></text:span><text:span text:style-name="T1164">15 min.</text:span></text:p>
      <text:p text:style-name="P1165"><text:span text:style-name="T1166">●</text:span><text:span text:style-name="T1167"><text:tab/></text:span><text:span text:style-name="T1168">Maistu ir kitomis būtinomis priemonėmis</text:span><text:span text:style-name="T1169"><text:s/>jus aprūpins savivaldybės administracija.</text:span></text:p>
      <text:p text:style-name="P1170"><text:span text:style-name="T1171">●</text:span><text:span text:style-name="T1172"><text:tab/></text:span><text:span text:style-name="T1173">Laikykitės</text:span><text:span text:style-name="T1174"><text:s/>sveikatos priežiūros specialisto<text:s/></text:span><text:span text:style-name="T1175">nurodymų</text:span><text:span text:style-name="T1176"><text:s/>ir patalpų, kuriose esate izoliuotas,</text:span><text:span text:style-name="T1177"><text:s/>nustatytų vidaus tvarkos<text:s/></text:span><text:span text:style-name="T1178">taisyklių</text:span><text:span text:style-name="T1179">.</text:span></text:p>
      <text:p text:style-name="P1180"><text:span text:style-name="T1181">●</text:span><text:span text:style-name="T1182"><text:tab/>Jeigu reikia<text:s/></text:span><text:span text:style-name="T1183">pratęsti vaistų receptą</text:span><text:span text:style-name="T1184">, kreipkitės į savo šeimos gydytoją nuotoliniu būdu.</text:span></text:p>
      <text:p text:style-name="P1185"><text:span text:style-name="T1186">●</text:span><text:span text:style-name="T1187"><text:tab/></text:span><text:span text:style-name="T1188">Kasdien matuokitės kūno temperatūrą ir stebėkite savo sveikatą,<text:s/></text:span><text:span text:style-name="T1189">praneškite Jums skambinančiam visuomenės sveikatos specialistui apie atsiradusius sveikatos pokyčius (atsiradus kosuliui, dusuliui, apsunkintam kvėpavimui</text:span><text:span text:style-name="T1190">*</text:span><text:span text:style-name="T1191">).<text:s/></text:span><text:span text:style-name="T1192">Atsiradus ūmios kvėpavimo takų infekcijos simptomams, kreipkitės į Karštąją koronaviruso liniją telefono numeriu 1808.</text:span></text:p>
      <text:p text:style-name="P1193"><text:span text:style-name="T1194">* Dažnai dusulys būna psichologinės kilmės. Svarbu įvertinti, ar esant ramybės būsenos išlieka padažnėjęs kvėpavimas (daugiau nei 20 k/min) ar oro trūkumo pojūtis.</text:span><text:s/></text:p>
      <text:p text:style-name="Normal"/>
      <text:p text:style-name="P1195"><text:span text:style-name="T1196">izoliavimo sąlygos</text:span></text:p>
      <text:p text:style-name="P1197"/>
      <text:p text:style-name="P1198"><text:span text:style-name="T1199">Būtina užtikrinti šiuos aplinkos ir asmens higienos reikalavimus</text:span><text:span text:style-name="T1200">:</text:span></text:p>
      <text:p text:style-name="P1201"><text:span text:style-name="T1202">1</text:span><text:span text:style-name="T1203">.</text:span><text:span text:style-name="T1204"><text:tab/></text:span><text:span text:style-name="T1205">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206"><text:span text:style-name="T1207">2</text:span><text:span text:style-name="T1208">.</text:span><text:span text:style-name="T1209"><text:tab/></text:span><text:span text:style-name="T1210">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211"><text:span text:style-name="T1212">3</text:span><text:span text:style-name="T1213">.</text:span><text:span text:style-name="T1214"><text:tab/></text:span><text:span text:style-name="T1215">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216"><text:span text:style-name="T1217">4</text:span><text:span text:style-name="T1218">.</text:span><text:span text:style-name="T1219"><text:tab/></text:span><text:span text:style-name="T1220">Ne mažiau, kaip 2–3 kartus per dieną vėdinkite patalpas (10 min. plačiai atverkite langus arba keletą minučių padarykite patalpose skersvėjį).<text:s/></text:span></text:p>
      <text:p text:style-name="P1221"><text:span text:style-name="T1222">5</text:span><text:span text:style-name="T1223">.</text:span><text:span text:style-name="T1224"><text:tab/></text:span><text:span text:style-name="T1225">Kasdien valykite dažnai naudojamus paviršius kambaryje, kuriame esate izoliuotas, pvz., naktinius stalelius, lovų rėmus ir kitus miegamojo baldus. Valykite įprastu muilu ar įprastiniais valikliais.</text:span></text:p>
      <text:p text:style-name="P1226"><text:span text:style-name="T1227">6</text:span><text:span text:style-name="T1228">.</text:span><text:span text:style-name="T1229"><text:tab/></text:span><text:span text:style-name="T1230">Indus plaukite karštu vandeniu ir įprastiniais plovikliais arba naudokitės indaplove.</text:span></text:p>
      <text:p text:style-name="P1231"><text:span text:style-name="T1232">________________________</text:span></text:p>
      <text:soft-page-break/>
      <text:p text:style-name="P1233">Asmenų, sergančių COVID-19 liga (koronaviruso</text:p>
      <text:p text:style-name="P1239">infekcija), asmenų, įtariamų, kad serga COVID-19</text:p>
      <text:p text:style-name="P1240">liga (koronaviruso infekcija), ir asmenų, turėjusių</text:p>
      <text:p text:style-name="P1241">sąlytį, izoliavimo namuose, kitoje gyvenamojoje</text:p>
      <text:p text:style-name="P1242">vietoje ar savivaldybės administracijos</text:p>
      <text:p text:style-name="P1243"><text:span text:style-name="T1244">numatytose patalpose<text:s/></text:span><text:span text:style-name="T1245">taisyklių</text:span></text:p>
      <text:p text:style-name="P1246"><text:span text:style-name="T1247">5</text:span><text:span text:style-name="T1248"><text:s/>priedas</text:span></text:p>
      <text:p text:style-name="P1249"/>
      <text:p text:style-name="P1250"><text:span text:style-name="T1251">NACIONALINIS VISUOMENĖS SVEIKATOS CENTRAS<text:s/></text:span></text:p>
      <text:p text:style-name="P1252"><text:span text:style-name="T1253">PRIE SVEIKATOS APSAUGOS MINISTERIJOS</text:span></text:p>
      <text:p text:style-name="P1254"/>
      <text:p text:style-name="P1255">_____________________________</text:p>
      <text:p text:style-name="P1256"><text:span text:style-name="T1257"><text:tab/><text:s text:c="19"/></text:span><text:span text:style-name="T1258">(adresatas)</text:span></text:p>
      <text:p text:style-name="P1259"/>
      <text:p text:style-name="P1260">PAŽYMA</text:p>
      <text:p text:style-name="P1261">APIE ASMENIUI TAIKOMĄ PRIVALOMĄ IZOLIACIJĄ</text:p>
      <text:p text:style-name="P1262"/>
      <text:p text:style-name="P1263"><text:span text:style-name="T1264">______________________</text:span><text:s/><text:span text:style-name="T1265">Nr.</text:span><text:s/>______</text:p>
      <text:p text:style-name="P1266"><text:span text:style-name="T1267"><text:tab/><text:s text:c="83"/></text:span><text:span text:style-name="T1268">(data)</text:span></text:p>
      <text:p text:style-name="P1269"><text:span text:style-name="T1270">______________________</text:span></text:p>
      <text:p text:style-name="P1271">(vieta)</text:p>
      <text:p text:style-name="P1272"/>
      <text:p text:style-name="P1273"><text:span text:style-name="T1274">Informuojame, kad</text:span><text:s/><text:span text:style-name="T1275">______________________________</text:span>___________________________,</text:p>
      <text:p text:style-name="P1276"><text:span text:style-name="T1277"><text:tab/></text:span><text:span text:style-name="T1278"><text:tab/>(vardas, pavardė,<text:s/></text:span><text:span text:style-name="T1279">asmens kodas (jei asmuo neturi -<text:s/></text:span><text:span text:style-name="T1280">gimimo data</text:span><text:span text:style-name="T1281">)</text:span></text:p>
      <text:p text:style-name="P1282"><text:span text:style-name="T1283">gyvenančiam (-iai)</text:span><text:s/>______________________________________________________________________,</text:p>
      <text:p text:style-name="P1284"><text:span text:style-name="T1285">(</text:span><text:span text:style-name="T1286">gyvenamosios vietos adresas)<text:s/></text:span></text:p>
      <text:p text:style-name="P1287"><text:span text:style-name="T1288">nuo</text:span><text:s/><text:span text:style-name="T1289">_________________________</text:span><text:s/><text:span text:style-name="T1290">iki</text:span><text:s/><text:span text:style-name="T1291">________________________</text:span><text:s/><text:span text:style-name="T1292">taikoma privaloma izoliacija,<text:s/></text:span></text:p>
      <text:p text:style-name="P1293">(nurodomos privalomos izoliacijos pradžios ir pabaigos kalendorinės datos imtinai)</text:p>
      <text:p text:style-name="P1294"/>
      <text:p text:style-name="P1295">nes nurodytas asmuo:</text:p>
      <text:p text:style-name="P1296"/>
      <text:p text:style-name="P1297"/>
      <text:p text:style-name="P1298"><text:span text:style-name="T1299">□<text:s/></text:span><text:span text:style-name="T1300">_________________________</text:span><text:s/><text:span text:style-name="T1301">atvyko į Lietuvos Respubliką iš /<text:s/></text:span><text:span text:style-name="T1302">arba keliavo per<text:s/></text:span></text:p>
      <text:p text:style-name="P1303">(nurodoma atvykimo kalendorinė data)<text:s/><text:tab/><text:tab/></text:p>
      <text:p text:style-name="P1304">________________________________________________________________________________</text:p>
      <text:p text:style-name="P1305"><text:span text:style-name="T1306">(nurodomas (-i) užsienio valstybės (-ių) pavadinimas (-ai)</text:span></text:p>
      <text:p text:style-name="P1307"/>
      <text:p text:style-name="P1308"><text:span text:style-name="T1309">įtrauktos (-ų) į COVID-19 ligos (koronaviruso infekcijos) paveiktų šalių sąrašą, patvirtintą Lietuvos Respublikos sveikatos apsaugos ministro 2020 m. birželio 15 d. įsakymu Nr. V-1463 „Dėl COVID-19 ligos (koronaviruso infekcijos) paveiktų šalių sąrašo patvirtinimo“, į kurią (-ias) išvyko _________________________</text:span><text:s/>ir<text:s/><text:span text:style-name="T1310">lankėsi:</text:span></text:p>
      <text:p text:style-name="P1311">(nurodoma išvykimo kalendorinė data)</text:p>
      <text:p text:style-name="P1312"/>
      <text:p text:style-name="P1313"><text:span text:style-name="T1314">□<text:s/></text:span><text:span text:style-name="T1315">profesiniais, tarnybos ir (ar) darbo tikslais;</text:span></text:p>
      <text:p text:style-name="P1316"><text:span text:style-name="T1317">□<text:s/></text:span><text:span text:style-name="T1318">kitais tikslais</text:span></text:p>
      <text:p text:style-name="P1319"/>
      <text:p text:style-name="P1320"><text:span text:style-name="T1321">□</text:span><text:span text:style-name="T1322"><text:s/></text:span><text:span text:style-name="T1323">_____________________________<text:s/></text:span><text:span text:style-name="T1324">turėjo sąlytį su sergančiuoju <text:s text:c="3"/>COVID-19 <text:s text:c="2"/>liga<text:s/></text:span></text:p>
      <text:p text:style-name="P1325">(nurodoma turėto sąlyčio su sergančiuoju COVID-19</text:p>
      <text:p text:style-name="P1326"><text:span text:style-name="T1327">liga (koronaviruso infekcija) paskutinė diena)</text:span></text:p>
      <text:p text:style-name="P1328"/>
      <text:p text:style-name="P1329">(koronaviruso infekcija) (TLK-10-AM kodas Z20.8).<text:s/></text:p>
      <text:p text:style-name="P1330"/>
      <text:soft-page-break/>
      <text:p text:style-name="P1331"><text:span text:style-name="T1332">PASTABA:<text:s/></text:span><text:span text:style-name="T1333">jei ne anksčiau kaip 8 izoliavimo dieną atliktas tyrimas COVID-19 ligai (koronaviruso infekcijai) nustatyti ir gautas neigiamas rezultatas</text:span><text:span text:style-name="T1334"><text:s/>(taikoma tik sąlytį turėjusiems asmenims, atvykusiems / grįžusiems iš užsienio),<text:s/></text:span><text:span text:style-name="T1335">izoliacija trumpinama iki 10 dienų nuo</text:span><text:span text:style-name="T1336"><text:s/>paskutinės atvykimo / grįžimo į Lietuvos Respubliką dienos</text:span><text:span text:style-name="T1337">:</text:span></text:p>
      <text:p text:style-name="P1338"/>
      <text:p text:style-name="P1339"><text:span text:style-name="T1340">nuo</text:span><text:s/><text:span text:style-name="T1341">____________________</text:span><text:span text:style-name="T1342">iki</text:span><text:s/><text:span text:style-name="T1343">________________</text:span><text:span text:style-name="T1344"><text:s/></text:span></text:p>
      <text:p text:style-name="P1345"><text:span text:style-name="T1346">(nurodomos privalomos izoliacijos pradžios ir pabaigos kalendorinės datos imtinai,</text:span><text:s/><text:span text:style-name="T1347">jei ne anksčiau kaip 8 izoliavimo dieną atliktas tyrimas COVID-19 ligai (koronaviruso infekcijai) nustatyti ir gautas neigiamas rezultatas (taikoma tik sąlytį turėjusiems asmenims, atvykusiems / grįžusiems iš užsienio))</text:span></text:p>
      <text:p text:style-name="P1348"/>
      <text:p text:style-name="P1349"/>
      <text:p text:style-name="P1350">_________________<text:tab/><text:tab/><text:tab/><text:s text:c="6"/>____________<text:tab/><text:tab/><text:s text:c="2"/>________________________</text:p>
      <text:p text:style-name="P1351">( pareigos) <text:s text:c="14"/><text:tab/><text:s text:c="3"/>(parašas)<text:tab/><text:s text:c="3"/>(vardas, pavardė)</text:p>
      <text:p text:style-name="P1352"/>
      <text:p text:style-name="P1353">______________________</text:p>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Normal" style:family="paragraph">
      <style:paragraph-properties fo:text-align="center">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fo:text-align="center">
        <style:tab-stops>
          <style:tab-stop style:type="center" style:position="3.3465in"/>
          <style:tab-stop style:type="right" style:position="6.693in"/>
        </style:tab-stops>
      </style:paragraph-properties>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4" style:parent-style-name="Normal" style:family="paragraph">
      <style:paragraph-properties fo:text-align="center">
        <style:tab-stops>
          <style:tab-stop style:type="center" style:position="3.3465in"/>
          <style:tab-stop style:type="right" style:position="6.693in"/>
        </style:tab-stops>
      </style:paragraph-properties>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7"><text:page-number text:fixed="false">2</text:page-number></text:p>
        <text:p text:style-name="P268"/>
      </style:header>
      <style:footer>
        <text:p text:style-name="P269"/>
      </style:footer>
    </style:master-page>
    <style:master-page style:next-style-name="MP1" style:name="MPF1" style:page-layout-name="PL1">
      <style:header>
        <text:p text:style-name="P270"/>
      </style:header>
      <style:footer>
        <text:p text:style-name="P271"/>
      </style:footer>
    </style:master-page>
    <style:master-page style:name="MP2" style:page-layout-name="PL2">
      <style:header>
        <text:p text:style-name="P514"><text:page-number text:fixed="false">2</text:page-number></text:p>
        <text:p text:style-name="P515"/>
      </style:header>
      <style:footer>
        <text:p text:style-name="P516"/>
      </style:footer>
    </style:master-page>
    <style:master-page style:next-style-name="MP2" style:name="MPF2" style:page-layout-name="PL2">
      <style:header>
        <text:p text:style-name="P517"/>
      </style:header>
      <style:footer>
        <text:p text:style-name="P518"/>
      </style:footer>
    </style:master-page>
    <style:master-page style:name="MP3" style:page-layout-name="PL3">
      <style:header>
        <text:p text:style-name="P727"><text:page-number text:fixed="false">2</text:page-number></text:p>
        <text:p text:style-name="P728"/>
      </style:header>
      <style:footer>
        <text:p text:style-name="P729"/>
      </style:footer>
    </style:master-page>
    <style:master-page style:next-style-name="MP3" style:name="MPF3" style:page-layout-name="PL3">
      <style:header>
        <text:p text:style-name="P730"/>
      </style:header>
      <style:footer>
        <text:p text:style-name="P731"/>
      </style:footer>
    </style:master-page>
    <style:master-page style:name="MP4" style:page-layout-name="PL4">
      <style:header>
        <text:p text:style-name="P1038"><text:page-number text:fixed="false">2</text:page-number></text:p>
        <text:p text:style-name="P1039"/>
      </style:header>
      <style:footer>
        <text:p text:style-name="P1040"/>
      </style:footer>
    </style:master-page>
    <style:master-page style:next-style-name="MP4" style:name="MPF4" style:page-layout-name="PL4">
      <style:header>
        <text:p text:style-name="P1041"/>
      </style:header>
      <style:footer>
        <text:p text:style-name="P1042"/>
      </style:footer>
    </style:master-page>
    <style:master-page style:name="MP5" style:page-layout-name="PL5">
      <style:header>
        <text:p text:style-name="P1234"><text:page-number text:fixed="false">2</text:page-number></text:p>
        <text:p text:style-name="P1235"/>
      </style:header>
      <style:footer>
        <text:p text:style-name="P1236"/>
      </style:footer>
    </style:master-page>
    <style:master-page style:next-style-name="MP5" style:name="MPF5" style:page-layout-name="PL5">
      <style:header>
        <text:p text:style-name="P1237"/>
      </style:header>
      <style:footer>
        <text:p text:style-name="P1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11T15:29:00Z</meta:creation-date>
    <dc:date>2020-09-11T15:2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200" meta:word-count="6685" meta:character-count="53420" meta:row-count="733" meta:non-whitespace-character-count="46935"/>
  </office:meta>
</office:document-meta>
</file>