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15%"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8"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9"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0"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1"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42" style:parent-style-name="Normal" style:family="paragraph">
      <style:paragraph-properties fo:text-align="center" fo:line-height="115%">
        <style:tab-stops>
          <style:tab-stop style:type="left" style:position="0.865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8659in"/>
        </style:tab-stops>
      </style:paragraph-properties>
      <style:text-properties style:font-size-complex="12pt" style:language-asian="lt" style:country-asian="LT"/>
    </style:style>
    <style:style style:name="P45" style:parent-style-name="Normal" style:family="paragraph">
      <style:paragraph-properties fo:text-align="center" fo:line-height="115%">
        <style:tab-stops>
          <style:tab-stop style:type="left" style:position="0.86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865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2958in"/>
          <style:tab-stop style:type="left" style:position="0.4923in"/>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left" style:position="0in"/>
          <style:tab-stop style:type="left" style:position="0.4923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in"/>
          <style:tab-stop style:type="left" style:position="0.27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in"/>
          <style:tab-stop style:type="left" style:position="0.27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language-asian="lt" style:country-asian="LT"/>
    </style:style>
    <style:style style:name="P80"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P81" style:parent-style-name="Normal" style:family="paragraph">
      <style:paragraph-properties fo:text-align="center" fo:line-height="115%">
        <style:tab-stops>
          <style:tab-stop style:type="left" style:position="0.865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5in"/>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center"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fo:text-indent="0.5118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name-asian="Calibri" fo:font-weight="bold" style:font-weight-asian="bold" style:font-weight-complex="bold" style:language-asian="lt" style:country-asian="LT"/>
    </style:style>
    <style:style style:name="P119" style:parent-style-name="Normal" style:family="paragraph">
      <style:paragraph-properties fo:text-align="justify" fo:line-height="115%" fo:text-indent="0.5118in"/>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511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118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margin-left="0.5in">
        <style:tab-stops/>
      </style:paragraph-properties>
    </style:style>
    <style:style style:name="P153" style:parent-style-name="Normal" style:family="paragraph">
      <style:paragraph-properties fo:text-align="justify" fo:line-height="115%" fo:margin-left="0.5in">
        <style:tab-stops/>
      </style:paragraph-properties>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justify" fo:line-height="115%" fo:text-indent="0.4923in"/>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text-align="justify" fo:line-height="115%" fo:text-indent="0.5in"/>
      <style:text-properties style:font-name-asian="Calibri"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TimesNewRomanPSMT" style:font-name-complex="TimesNewRomanPSMT"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in"/>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KULTŪROS PAVELDO OBJEKTŲ PREVENCINĖS PRIEŽIŪROS DARBŲ ĮGYVENDINIMO TVARKOS APRAŠO PATVIRTINIMO</text:span></text:p>
      <text:p text:style-name="P13"/>
      <text:p text:style-name="P14"><text:span text:style-name="T15">2023 m. gegužės 11 d.</text:span><text:span text:style-name="T16"><text:s/></text:span><text:span text:style-name="T17">Nr.<text:s/></text:span><text:span text:style-name="T18">ĮV-430</text:span></text:p>
      <text:p text:style-name="P19">Vilnius</text:p>
      <text:p text:style-name="P20"/>
      <text:p text:style-name="P21"/>
      <text:p text:style-name="P22"><text:span text:style-name="T23">Vadovaudamasis Lietuvos Respublikos nekilnojamojo kultūros paveldo apsaugos įstatymo 5 straipsnio 4 dalimi,<text:s/></text:span></text:p>
      <text:p text:style-name="P24"><text:span text:style-name="T25">tvirtinu</text:span><text:span text:style-name="T26"><text:s/>Kultūros paveldo objektų prevencinės priežiūros darbų įgyvendinimo tvarkos aprašą (pridedama).</text:span></text:p>
      <text:p text:style-name="P27"/>
      <text:p text:style-name="P28"/>
      <text:p text:style-name="P29"/>
      <text:p text:style-name="P30"><text:span text:style-name="T31">Kultūros ministras</text:span><text:span text:style-name="T32"><text:tab/>Simonas Kairys</text:span></text:p>
      <text:soft-page-break/>
      <text:p text:style-name="P33">PATVIRTINTA</text:p>
      <text:p text:style-name="P38">Lietuvos Respublikos kultūros ministro<text:s/></text:p>
      <text:p text:style-name="P39">2023 m. gegužės 11 d. įsakymu Nr.<text:s/>ĮV-430</text:p>
      <text:p text:style-name="P40"/>
      <text:p text:style-name="P41"/>
      <text:p text:style-name="P42"><text:span text:style-name="T43">KULTŪROS PAVELDO OBJEKTŲ PREVENCINĖS PRIEŽIŪROS DARBŲ ĮGYVENDIN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Kultūros paveldo objektų prevencinės priežiūros darbų<text:s/></text:span><text:span text:style-name="T54">įgyvendinimo<text:s/></text:span><text:span text:style-name="T55">tvarkos aprašas (toliau – Aprašas) reglamentuoja valstybės saugomų ir kultūros paminklų (toliau – saugomų kultūros paveldo objektų), o taip pat kultūros paveldo objektų, kuriems taikoma pradinė apsauga (toliau – registrinių kultūros paveldo objektų), prevencinės priežiūros darbų rūšis, prašymų atlikti šių objektų prevencinės priežiūros darbus teikimo tvarką ir sąlygas, jų vertinimą ir darbų įgyvendinimą.<text:s/></text:span></text:p>
      <text:p text:style-name="P56"><text:span text:style-name="T57">2</text:span><text:span text:style-name="T58">. Apraše vartojamos sąvokos:</text:span></text:p>
      <text:p text:style-name="P59"><text:span text:style-name="T60">2.1</text:span><text:span text:style-name="T61">.</text:span><text:span text:style-name="T62"><text:s/>Prevencinės priežiūros darbai –<text:s/></text:span><text:span text:style-name="T63">periodiškai arba reaguojant į atsiradusį pažeidimą atliekami kultūros paveldo objekto vertingųjų savybių nekeičiantys darbai, skirti kultūros paveldo objekto nykimo<text:s/></text:span><text:span text:style-name="T64">sulėtinimui, kuriems nereikalingas už šio objekto apsaugą atsakingos institucijos sutikimas (leidimas)</text:span><text:span text:style-name="T65">.</text:span></text:p>
      <text:p text:style-name="P66"><text:span text:style-name="T67">2.2</text:span><text:span text:style-name="T68">. Kitos Apraše vartojamos sąvokos atitinka Lietuvos Respublikos nekilnojamojo kultūros paveldo apsaugos įstatyme ir Lietuvos Respublikos statybos įstatyme vartojamas sąvokas.<text:s/></text:span></text:p>
      <text:p text:style-name="P69"><text:span text:style-name="T70">3</text:span><text:span text:style-name="T71">. Prevencinės priežiūros darbus atlieka ir kitas Apraše nurodytas funkcijas iš<text:s/></text:span><text:span text:style-name="T72">valstybės biudžeto skiriamų lėšų<text:s/></text:span><text:span text:style-name="T73">įgyvendina<text:s/></text:span><text:span text:style-name="T74">Kultūros infrastruktūros centras (toliau – Centras)</text:span><text:span text:style-name="T75">.</text:span></text:p>
      <text:p text:style-name="P76"><text:span text:style-name="T77">4</text:span><text:span text:style-name="T78">.<text:s/></text:span><text:span text:style-name="T79">Prevencinės priežiūros darbai finansuojami kultūros ministro tvirtinamos<text:s/></text:span>Nekilnojamųjų kultūros vertybių tvarkybos darbų (paveldotvarkos) finansavimo programos lėšomis.</text:p>
      <text:p text:style-name="P80"/>
      <text:p text:style-name="P81"><text:span text:style-name="T82">II</text:span><text:span text:style-name="T83"><text:s/>SKYRIUS</text:span></text:p>
      <text:p text:style-name="P84"><text:span text:style-name="T85">PREVENCINĖS PRIEŽIŪROS DARBŲ RŪŠYS</text:span></text:p>
      <text:p text:style-name="P86"/>
      <text:p text:style-name="P87"><text:span text:style-name="T88">5</text:span><text:span text:style-name="T89">. Prevencinės priežiūros darbams priskiriami:</text:span></text:p>
      <text:p text:style-name="P90"><text:span text:style-name="T91">5.1</text:span><text:span text:style-name="T92">. kultūros paveldo objekto apžiūra ir būklės įvertinimas, defektų identifikavimas;<text:s/></text:span></text:p>
      <text:p text:style-name="P93"><text:span text:style-name="T94">5.2</text:span><text:span text:style-name="T95">. kultūros paveldo objekto<text:s/></text:span><text:span text:style-name="T96">natūros ir medžiagų bei cheminės ir biologinės korozijos fiziniai tyrimai</text:span><text:span text:style-name="T97">;</text:span></text:p>
      <text:p text:style-name="P98">5.3. kultūros paveldo objektų periodinių (elementų dažymas, lietaus vandens nuvedimo sistemos valymas ir pan.), koreguojančių (netinkamai įrengto lietlovio nuolydžio koregavimas ir pan.) ir skubių (išdužęs langas, trūkstamas lietvamzdis ir pan.) priežiūros darbų, daugiausia susijusių su statinio sandarumu (stogo dangos defektai ir pan.), lietaus vandens nuvedimo sistemos, apsauginių elementų (apskardinimai, nuolajos, vėjalentės ir pan.), apsaugančių dangų (dažai ir pan.) defektų šalinimu, laikinu puvinio, kenkėjų pažeistų medinių konstrukcijų sutvirtinimu papildomais elementais ir parėmimu, pavojingų, nestabilių nevertingų elementų demontavimu, iškritusių nedidelių elementų (konstrukcijos, dekoras, apdaila ir pan.) pritvirtinimu<text:s/><text:soft-page-break/>į jų vietas, laikinos apsaugos nuo kritulių įrengimu (stogeliai virš atvirų konstrukcijų ir pan.), savaiminių augalų nuo pastato elementų ir esančių per arti pastato šalinimu;<text:s/></text:p>
      <text:p text:style-name="P99"><text:span text:style-name="T100">5.4</text:span><text:span text:style-name="T101">. ataskaitos su atskirų kultūros paveldo objekto dalių būklės ir jų tvarkymo būtinybės skubumo įvertinimu, individualizuotu kalendorinės priežiūros planu ir rekomendacijomis tolimesniems tyrimams ir tvarkybos darbams parengimas;<text:s/></text:span></text:p>
      <text:p text:style-name="P102"><text:span text:style-name="T103">5.5</text:span><text:span text:style-name="T104">. viešos konsultacijos, pasitelkiant ekspertus ar konsultantus, kultūros paveldo objektų valdytojams ir kitiems suinteresuotiems asmenims apie prevencinės priežiūros svarbą, būdingiausius kultūros paveldo objektų pažeidimus, pažeidimų sustabdymo ar sulėtinimo būdų, kultūros paveldo teisinį reglamentavimą, tvarkybos darbų finansavimo ir kompensavimo mechanizmus;<text:s/></text:span></text:p>
      <text:p text:style-name="P105"><text:span text:style-name="T106">5.6</text:span><text:span text:style-name="T107">. praktiniai prevencinės priežiūros darbų mokymai (dirbtuvės).</text:span></text:p>
      <text:p text:style-name="P108"><text:span text:style-name="T109">6</text:span><text:span text:style-name="T110">.</text:span><text:span text:style-name="T111"><text:s/>Maksimalios išlaidos prevencinės priežiūros darbams vienam objektui negali viršyti 2000 eurų.<text:s/></text:span></text:p>
      <text:p text:style-name="P112"/>
      <text:p text:style-name="P113"><text:span text:style-name="T114">III</text:span><text:span text:style-name="T115"><text:s/>SKYRIUS<text:s/></text:span></text:p>
      <text:p text:style-name="P116"><text:span text:style-name="T117">PRAŠYMŲ</text:span><text:span text:style-name="T118"><text:s/>TEIKIMO TVARKA IR SĄLYGOS</text:span></text:p>
      <text:p text:style-name="P119"/>
      <text:p text:style-name="P120"><text:span text:style-name="T121">7</text:span><text:span text:style-name="T122">. Prašymai atlikti saugomo ar registrinio kultūros paveldo objekto prevencinės priežiūros darbus iš valstybės biudžeto lėšų (toliau – prašymai) teikiami Centrui el. būdu Centro internetinėse svetainėse www.fixusmobilis.lt, www.kulturosic.lt, užpildant internetinę anketą.<text:s/></text:span></text:p>
      <text:p text:style-name="P123"><text:span text:style-name="T124">8</text:span><text:span text:style-name="T125">. Informacija apie prašymų priėmimą skelbiama nuolat, o skelbime nurodoma:<text:s/></text:span></text:p>
      <text:p text:style-name="P126"><text:span text:style-name="T127">8.1</text:span><text:span text:style-name="T128">.<text:s/></text:span><text:span text:style-name="T129">nuoroda į Teisės aktų registrą, kuriame skelbiamas šis Aprašas</text:span><text:span text:style-name="T130">;</text:span></text:p>
      <text:p text:style-name="P131"><text:span text:style-name="T132">8.2</text:span><text:span text:style-name="T133">. Centro specialisto, atsakingo už prašymų priėmimą <text:s/>(toliau – Centro specialistas), kontaktiniai duomenys;</text:span></text:p>
      <text:p text:style-name="P134"><text:span text:style-name="T135">8.3</text:span><text:span text:style-name="T136">. galimi prašymų teikimo subjektai ir prašymų priedai.</text:span></text:p>
      <text:p text:style-name="P137"><text:span text:style-name="T138">9</text:span><text:span text:style-name="T139">.<text:s/></text:span>Prašyme pateikiami šie duomenys:<text:s/></text:p>
      <text:p text:style-name="P140">9.1. informacija apie prašymą teikiantį fizinį ar juridinį asmenį, nuosavybės ar patikėjimo teise valdantį saugomą ar registrinį kultūros paveldo objektą arba jo įgaliotą asmenį<text:span text:style-name="T141"><text:s/>(toliau –<text:s/></text:span><text:span text:style-name="T142">Pareiškėjas): j</text:span>uridinio asmens atveju – jo pavadinimas, teisinė forma, įstaigos kodas adresas, kontaktiniai duomenys, o fizinio asmens atveju – jo vardas ir pavardė, adresas, kontaktiniai duomenys;</text:p>
      <text:p text:style-name="P143">9.2. informacija apie kultūros paveldo objektą (objekto pavadinimas, adresas, unikalus kodas Kultūros vertybių registre);</text:p>
      <text:p text:style-name="P144">9.3. unikalus kultūros paveldo objekto numeris Nekilnojamojo turto registre;<text:s/></text:p>
      <text:p text:style-name="P145">9.4. kultūros paveldo objekto būklės ir pastebėtų defektų aprašymas (iki 1000 spaudos ženklų) bei objekto ir defektų fotofiksacija,<text:s/><text:span text:style-name="T146">atlikta prašymo teikimo metais</text:span>;<text:s/></text:p>
      <text:p text:style-name="P147">9.5. Pareiškėjui žinoma informacija apie anksčiau kultūros paveldo objekte vykdytus darbus, t. y. atliktus tyrimus, rengtus projektus, atliktus tvarkybos ir (ar) statybos darbus (iki 1000 spaudos ženklų) ir pridedami skaitmeniniai dokumentai (tyrimai, projektai, būklės patikrinimo aktai, fotografijos ir pan.);<text:s/></text:p>
      <text:p text:style-name="P148"><text:span text:style-name="T149">9.6</text:span><text:span text:style-name="T150">. atsakingas asmuo prevencinės priežiūros darbų sąlygų derinimui ir įvykdymui ir jo kontaktiniai duomenys;<text:s/></text:span></text:p>
      <text:p text:style-name="P151">9.7. nurodomos priežastys, kodėl teikiamas prašymas (pasirenkamas vienas ar keli variantai, kaip nurodyta prašymo anketoje, taip pat gali būti pateikiama papildoma informacija, galinti geriau padėti identifikuoti defektus objekte).</text:p>
      <text:p text:style-name="P152">9.8. prie prašymo pridedami dokumentai:<text:s/></text:p>
      <text:p text:style-name="P153">9.8.1. Nekilnojamojo turto registro centro duomenų banko išrašas;<text:s/></text:p>
      <text:p text:style-name="P154">9.8.2. kultūros paveldo objekto kadastro duomenų bylos plano kopija: sklypo planas, aukštų planai, jei Pareiškėjas juos turi;<text:s/></text:p>
      <text:p text:style-name="P155">9.8.3. jeigu kultūros paveldo objektas priklauso bendrosios dalinės nuosavybės teise – daugumos bendraturčių sutikimas, kad Centras atliktų prevencinės priežiūros darbus.<text:s/></text:p>
      <text:p text:style-name="P156"><text:span text:style-name="T157">10</text:span><text:span text:style-name="T158">. Kultūros paveldo objekto būklė turi būti nekelianti grėsmės prevencinės priežiūros darbus atliekantiems specialistams. Jei atvykus į objektą paaiškėja, kad jo būklė neatitinka nurodytos prašyme ir yra pavojinga (kultūros paveldo objektas yra<text:s/></text:span><text:span text:style-name="T159">avarinės grėsmės<text:s/></text:span><text:span text:style-name="T160">arba avarinės būklės ir kt.), prevencinės priežiūros darbai neatliekami.</text:span></text:p>
      <text:p text:style-name="P161">11. Pakartotinai prašymą atlikti prevencinės priežiūros darbus kultūros paveldo objektui, kuriam jau buvo atlikti prevencinės priežiūros darbai, galima teikti tik praėjus ne mažiau kaip 24 mėn. po prevencinės priežiūros darbų ataskaitos pateikimo.<text:s/></text:p>
      <text:p text:style-name="P162"/>
      <text:p text:style-name="P163"><text:span text:style-name="T164">IV</text:span><text:span text:style-name="T165"><text:s/></text:span><text:span text:style-name="T166">SKYRIUS</text:span></text:p>
      <text:p text:style-name="P167"><text:span text:style-name="T168">PRAŠYMŲ VERTINIMAS IR DARBŲ ĮGYVENDINIMAS</text:span></text:p>
      <text:p text:style-name="P169"/>
      <text:p text:style-name="P170"><text:span text:style-name="T171">12</text:span><text:span text:style-name="T172">. Centro specialistas per 10 darbo dienų nuo prašymo gavimo dienos<text:s/></text:span><text:span text:style-name="T173">patikrina, ar gautas prašymas ir prie jo pridėti dokumentai atitinka Aprašu nustatytus reikalavimus. Jeigu paaiškėja, jog Pareiškėjas pateikė ne visus Aprašo 9 punkte nurodytus dokumentus arba klaidingus duomenis, apie tai Centro specialistas raštu praneša Pareiškėjui, nurodydamas 20 darbo dienų terminą pateiktiems dokumentams patikslinti ar papildomiems dokumentams pateikti. Jeigu per nurodytą laiką prašomi dokumentai ar duomenys nepateikiami, toks prašymas su pastabomis<text:s/></text:span><text:soft-page-break/><text:span text:style-name="T174">toliau teikiamas<text:s/></text:span><text:span text:style-name="T175">Centro direktoriaus įsakymu trejiems metams sudarytai trijų narių darbo grupei (toliau – Darbo grupė).</text:span></text:p>
      <text:p text:style-name="P176"><text:span text:style-name="T177">13</text:span><text:span text:style-name="T178">. Centro specialistas gautus prašymus ir jų priedus, kurie atitinka Aprašo 9 punkto reikalavimus, teikia vertinimui Darbo grupei, veikiančiai pagal Centro direktoriaus patvirtintą Darbo grupės darbo reglamentą.</text:span></text:p>
      <text:p text:style-name="P179"><text:span text:style-name="T180">14</text:span><text:span text:style-name="T181">.<text:s/></text:span><text:span text:style-name="T182">Darbo grupė, vertindama gautus prašymus, pagal poreikį įvertina kultūros paveldo objektus vietoje.</text:span></text:p>
      <text:p text:style-name="P183"><text:span text:style-name="T184">15</text:span><text:span text:style-name="T185">. Darbo grupė gautus prašymus įvertina ne rečiau kaip vieną kartą ketvirtyje ir sudaro kultūros paveldo objektų, kuriuose bus atliekami prevencinės priežiūros darbai, sąrašo (toliau – sąrašas) projektą. Kultūros paveldo objektai į sąrašo projektą įrašomi eilės tvarka, pagal paraiškos gavimo datą, o darbai įgyvendinami pagal šio Aprašo 20 punkte nustatytus reikalavimus.</text:span></text:p>
      <text:p text:style-name="P186"><text:span text:style-name="T187">16</text:span><text:span text:style-name="T188">. Prašymai darbo grupėje <text:s/>netenkinami šiais atvejais:</text:span></text:p>
      <text:p text:style-name="P189"><text:span text:style-name="T190">16.1</text:span><text:span text:style-name="T191">. kai<text:s/></text:span><text:span text:style-name="T192">per 12 punkte nurodytą laiką Pareiškėjas nepatikslina pridedamų ar pateikiamų duomenų;</text:span></text:p>
      <text:p text:style-name="P193"><text:span text:style-name="T194">16.2</text:span><text:span text:style-name="T195">. kai kultūros paveldo objekto būklė yra avarinės grėsmės arba avarinės būklės;</text:span></text:p>
      <text:p text:style-name="P196"><text:span text:style-name="T197">16.3</text:span><text:span text:style-name="T198">. kai prašymas teikiamas nepraėjus 24 mėn. po prevencinės priežiūros ataskaitos pateikimo.</text:span></text:p>
      <text:p text:style-name="P199"><text:span text:style-name="T200">17</text:span><text:span text:style-name="T201">.<text:s/></text:span><text:span text:style-name="T202">Sąrašas ir jo pakeitimai tvirtinami Centro direktoriaus įsakymu.</text:span></text:p>
      <text:p text:style-name="P203"><text:span text:style-name="T204">18</text:span><text:span text:style-name="T205">. Patvirtinus sąrašą su Pareiškėjais, kurių prašymai yra tenkinti, <text:s/>yra sudaromos prevencinės priežiūros darbų sutartys.</text:span></text:p>
      <text:p text:style-name="P206"><text:span text:style-name="T207">19</text:span><text:span text:style-name="T208">. Pareiškėjai, kurių prašymai yra netenkinti, apie šį sprendimą informuojami raštu per 5 darbo dienas nuo Centro direktoriaus įsakymo priėmimo.</text:span></text:p>
      <text:p text:style-name="P209"><text:span text:style-name="T210">20</text:span><text:span text:style-name="T211">. Prevencinės priežiūros darbų įgyvendinimas organizuojamas taip, kad būtų užtikrintas efektyvus lėšų ir žmogiškųjų išteklių panaudojimas bei užtikrinami darbų saugos reikalavimai.</text:span></text:p>
      <text:p text:style-name="P212"><text:span text:style-name="T213">21</text:span><text:span text:style-name="T214">. Užbaigus prevencinės priežiūros darbus kultūros paveldo objekte, objektas išbraukiamas iš sąrašo ir įrašomas į objektų, kuriuose darbai įvykdyti, sąrašą. Ataskaita su individualizuotu kalendorinės priežiūros planu ir rekomendacijomis tolimesniems tyrimams ir tvarkybos darbams parengiama iki einamųjų metų pabaigos.</text:span></text:p>
      <text:p text:style-name="P215"><text:span text:style-name="T216">22</text:span><text:span text:style-name="T217">. Sąrašai ir jų patikslinimai paskelbiami Centro interneto svetainėje per 5 darbo dienas nuo jų patvirtinimo.</text:span></text:p>
      <text:p text:style-name="P218"/>
      <text:p text:style-name="P219"><text:span text:style-name="T220">V</text:span><text:span text:style-name="T221"><text:s/>SKYRIUS<text:s/></text:span></text:p>
      <text:p text:style-name="P222"><text:span text:style-name="T223">BAIGIAMOSIOS NUOSTATOS</text:span></text:p>
      <text:p text:style-name="P224"/>
      <text:p text:style-name="P225"><text:span text:style-name="T226">23</text:span><text:span text:style-name="T227">. Prevencinės priežiūros darbų dokumentai saugomi Centre Lietuvos Respublikos dokumentų ir archyvų įstatymo<text:s/></text:span><text:span text:style-name="T228">bei Lietuvos vyriausiojo archyvaro nustatyta tvarka ir terminais</text:span><text:span text:style-name="T229">.</text:span></text:p>
      <text:p text:style-name="P230"><text:span text:style-name="T231">24</text:span><text:span text:style-name="T232">.<text:s/></text:span>Asmens duomenys, gauti Centrui vykdant savo funkcijas, tvarkomi vadovaujantis <text:s text:c="4"/>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 šiais tikslais:</text:p>
      <text:p text:style-name="P233">24.1. prevencinės priežiūros darbų administravimo;</text:p>
      <text:p text:style-name="P234">24.2. kultūros paveldo objektų valdytojų identifikavimo;</text:p>
      <text:p text:style-name="P235">24.3. Centro veiklos skaidrumo užtikrinimo.</text:p>
      <text:p text:style-name="P236"/>
      <text:p text:style-name="P237"><text:span text:style-name="T238">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3-05-11T10:59:00Z</meta:creation-date>
    <dc:date>2023-05-11T10:59:00Z</dc:date>
    <meta:print-date>2020-08-06T06:05:00Z</meta:print-date>
    <meta:template xlink:href="Normal.dotm" xlink:type="simple"/>
    <meta:editing-cycles>2</meta:editing-cycles>
    <meta:editing-duration>PT0S</meta:editing-duration>
    <meta:document-statistic meta:page-count="9" meta:paragraph-count="221" meta:word-count="1399" meta:character-count="10610" meta:row-count="428" meta:non-whitespace-character-count="9432"/>
  </office:meta>
</office:document-meta>
</file>