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fo:color="#333333" style:language-asian="lt" style:country-asian="LT"/>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fo:color="#333333" style:language-asian="lt" style:country-asian="LT"/>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333333" style:language-asian="lt" style:country-asian="LT"/>
    </style:style>
    <style:style style:name="T147" style:parent-style-name="DefaultParagraphFont" style:family="text">
      <style:text-properties fo:font-style="italic" style:font-style-asian="italic" style:font-style-complex="italic" fo:color="#333333" style:language-asian="lt" style:country-asian="L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style="italic" style:font-style-asian="italic"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fo:font-size="10pt" style:font-size-asian="10pt"/>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keep-with-next="always" fo:text-align="center" fo:text-indent="0.3937in"/>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text-properties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 style:type="left" style:position="0.4923in"/>
        </style:tab-stops>
      </style:paragraph-properties>
      <style:text-properties style:font-size-complex="12pt" fo:language="en" fo:country="US"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size="10pt" style:font-size-asian="10pt"/>
    </style:style>
    <style:style style:name="P40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style>
    <style:style style:name="T7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DUBYSOS REGIONINIO parko planavimo schemos (ribų ir tvarkymo planų) patvirtinimo</text:span></text:p>
      <text:p text:style-name="P18"/>
      <text:p text:style-name="P19">2019 m. liepos 24 d. Nr. 770</text:p>
      <text:p text:style-name="P20">Vilnius</text:p>
      <text:p text:style-name="P21"/>
      <text:p text:style-name="P22"/>
      <text:p text:style-name="P23"><text:span text:style-name="T24">Vadovaudamasi Lietuvos Respublikos saugomų teritorijų įstatymo 23 straipsnio 1 dalimi ir Lietuvos Respublikos teritorijų planavimo įstatymo 7 straipsnio 2 dalies 4 punktu, Lietuvos Respublikos Vyriausybė</text:span><text:span text:style-name="T25"><text:s/>nutari</text:span><text:span text:style-name="T26">a:</text:span></text:p>
      <text:p text:style-name="P27"><text:span text:style-name="T28">1</text:span><text:span text:style-name="T29">. Patvirtinti Dubysos regioninio parko planavimo schemą, kurią sudaro Dubysos regioninio parko planavimo schemos (ribų ir tvarkymo planų) aiškinamojo rašto pagrindiniai sprendiniai, Dubysos regioninio parko ir jo zonų ribų planas ir Dubysos regioninio parko tvarkymo planas (brėžiniai) (pridedama).</text:span></text:p>
      <text:p text:style-name="P30"><text:span text:style-name="T31">2</text:span><text:span text:style-name="T32">. Pripažinti netekusiu galios Lietuvos Respublikos Vyriausybės 2006 m. gegužės 5 d. nutarimą Nr. 426 „Dėl Dubysos regioninio parko ir jo zonų ribų plano patvirtinimo“.<text:s/></text:span></text:p>
      <text:p text:style-name="P33"/>
      <text:p text:style-name="P34"/>
      <text:p text:style-name="P35"/>
      <text:p text:style-name="P36">Ministras Pirmininkas<text:tab/>Saulius Skvernelis</text:p>
      <text:p text:style-name="P37"/>
      <text:p text:style-name="P38"/>
      <text:p text:style-name="P39"/>
      <text:p text:style-name="P40"><text:span text:style-name="T41">Laikinai einantis aplinkos ministro pareigas</text:span><text:span text:style-name="T42"><text:tab/><text:s text:c="14"/></text:span><text:span text:style-name="T43"><text:tab/>Kęstutis Mažeika</text:span></text:p>
      <text:soft-page-break/>
      <text:p text:style-name="P44"><text:span text:style-name="T52">PATVIRTINTA</text:span><text:span text:style-name="T53"><text:line-break/>Lietuvos Respublikos Vyriausybės</text:span><text:span text:style-name="T54"><text:line-break/></text:span><text:span text:style-name="T55">2019 m. lipeos 24 d. nutarimu Nr. 770</text:span><text:span text:style-name="T56"><text:line-break/></text:span></text:p>
      <text:p text:style-name="P57"/>
      <text:p text:style-name="P58"><text:span text:style-name="T59">DUBYSOS REGIONINIO parko planavimo schemos<text:s/></text:span><text:span text:style-name="T60">(RIBŲ IR TVARKYMO PLANŲ)<text:s/></text:span><text:span text:style-name="T61">AIŠKINAMOJO RAŠTO PAGRINDINIAI sprendini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ubysos regioninio parko (toliau – Regioninis parkas) planavimo schemą sudaro Dubysos regioninio parko planavimo schemos (ribų ir tvarkymo planų) aiškinamojo rašto pagrindiniai sprendiniai, Dubysos regioninio parko ir jo zonų ribų planas (toliau – Ribų planas) ir Dubysos regioninio parko tvarkymo planas (toliau – Tvarkymo planas) (brėžiniai).</text:span></text:p>
      <text:p text:style-name="P74"><text:span text:style-name="T75">2</text:span><text:span text:style-name="T76">.<text:s/></text:span><text:span text:style-name="T77">Ribų plano<text:s/></text:span><text:span text:style-name="T78">tikslai – nustatyti:<text:s/></text:span></text:p>
      <text:p text:style-name="P79"><text:span text:style-name="T80">2.1</text:span><text:span text:style-name="T81">.<text:s/></text:span><text:span text:style-name="T82">Regioninio parko ribas;</text:span></text:p>
      <text:p text:style-name="P83"><text:span text:style-name="T84">2.2</text:span><text:span text:style-name="T85">.<text:s/></text:span><text:span text:style-name="T86">Regioninio parko funkcinio prioriteto zonų ribas;</text:span></text:p>
      <text:p text:style-name="P87"><text:span text:style-name="T88">2.3</text:span><text:span text:style-name="T89">.<text:s/></text:span><text:span text:style-name="T90">Regioninio parko konservacinio funkcinio prioriteto zonų tikslus.</text:span></text:p>
      <text:p text:style-name="P91"><text:span text:style-name="T92">3</text:span><text:span text:style-name="T93">.<text:s/></text:span><text:span text:style-name="T94">Tvarkymo plano tikslai – nustatyti:</text:span></text:p>
      <text:p text:style-name="P95"><text:span text:style-name="T96">3.1</text:span><text:span text:style-name="T97">.<text:s/></text:span><text:span text:style-name="T98">kraštovaizdžio tvarkymo zonas ir jų reglamentus;</text:span></text:p>
      <text:p text:style-name="P99"><text:span text:style-name="T100">3.2</text:span><text:span text:style-name="T101">.<text:s/></text:span><text:span text:style-name="T102">gamtos apsaugos kryptis ir priemones;</text:span></text:p>
      <text:p text:style-name="P103"><text:span text:style-name="T104">3.3</text:span><text:span text:style-name="T105">.<text:s/></text:span><text:span text:style-name="T106">kultūros paveldo apsaugos kryptis ir priemones;</text:span></text:p>
      <text:p text:style-name="P107"><text:span text:style-name="T108">3.4</text:span><text:span text:style-name="T109">.<text:s/></text:span><text:span text:style-name="T110">rekreacinio naudojimo plėtros kryptis ir priemones;</text:span></text:p>
      <text:p text:style-name="P111"><text:span text:style-name="T112">3.5</text:span><text:span text:style-name="T113">.<text:s/></text:span><text:span text:style-name="T114">gyvenamųjų vietovių ir infrastruktūros plėtros kryptis.</text:span></text:p>
      <text:p text:style-name="Normal"/>
      <text:p text:style-name="P115"><text:span text:style-name="T116">II</text:span><text:span text:style-name="T117"><text:s/>Skyrius</text:span></text:p>
      <text:p text:style-name="P118"><text:span text:style-name="T119">TERITORIJOS FUNKCINIS ZONAVIMAS</text:span></text:p>
      <text:p text:style-name="P120"/>
      <text:p text:style-name="P121"><text:span text:style-name="T122">4</text:span><text:span text:style-name="T123">.<text:s/></text:span><text:span text:style-name="T124">Regioniniame parke pagal gamtos ir kultūros vertybių pobūdį ir išsidėstymą, naudojimo galimybes ir gyvenamųjų vietovių tinklo ypatumus nustatomos šios funkcinio prioriteto zonos (Ribų plano brėžinys):</text:span></text:p>
      <text:p text:style-name="P125"><text:span text:style-name="T126">4.1</text:span><text:span text:style-name="T127">.<text:s/></text:span><text:span text:style-name="T128">konservacinio funkcinio prioriteto zona, kurią sudaro Betygalos ir Lyduvėnų kraštovaizdžio draustiniai, Kirkšnovės ir Luknės geomorfologiniai draustiniai, Dubysos ir Palono hidrografiniai draustiniai, Plauginių botaninis-zoologinis draustinis, Pasandravio istorinis draustinis; jų steigimo tikslai yra šie:</text:span></text:p>
      <text:p text:style-name="P129"><text:span text:style-name="T130">4.1.1</text:span><text:span text:style-name="T131">.<text:s/></text:span>Betygalos kraštovaizdžio draustinio – išsaugoti unikalų Lietuvoje Dubysos plačiadugnio stačiašlaičio gilaus senslėnio su eroziniais raguvynais ir atragiais kompleksą, Lelyko, Šventupio, Šakumos, Upytės upelių žemupius, Europos bendrijos svarbos pievų (6210 Stepinės pievos, 6120 Karbonatinių smėlynų smiltpievės, 6270 Rūšių gausios ganyklos ir ganomos pievo, 6510 Šienaujamos mezofitų pievos) ir miškų (9050 Žolių turtingi eglynai, 9180 Griovų ir šlaitų miškai) buveines su saugomų augalų ir gyvūnų rūšių, ypač melsvojo gencijono<text:s/><text:span text:style-name="T132">(</text:span><text:span text:style-name="T133">Gentiana cruciate)</text:span>, baltijinės gegūnės<text:s/><text:span text:style-name="T134">(</text:span><text:span text:style-name="T135">Dactylorhiza longifolia)</text:span>, šalmuotosios<text:s/><text:span text:style-name="T136">(</text:span><text:span text:style-name="T137">Orchis militaris)<text:s/></text:span>ir vyriškosios<text:s/><text:span text:style-name="T138">(Orchis mascula)<text:s/></text:span>gegužraibių, dygiosios slyvos<text:s/><text:span text:style-name="T139">(</text:span><text:span text:style-name="T140">Prunus spinose)</text:span>, tulžio<text:s/><text:span text:style-name="T141">(Alcedo atthis)</text:span>, griežlės<text:s/><text:span text:style-name="T142">(Crex crex)</text:span>, ūdros<text:s/><text:span text:style-name="T143">(Lutra lutra)</text:span>, lašišos<text:s/><text:span text:style-name="T144">(Salmo salar)</text:span>, juodojo apolono<text:s/><text:span text:style-name="T145">(</text:span><text:span text:style-name="T146">Parnassius mnemosyne)</text:span>, machaono<text:s/><text:span text:style-name="T147">(Papilio machaon)</text:span>, pietinio perlinuko (<text:span text:style-name="T148">Brenthis daphne)</text:span>, akiuotojo satyro<text:s/><text:span text:style-name="T149">(Lopinga achne)</text:span>, baltamargės šaškytės (<text:span text:style-name="T150">Euphydryas maturna)</text:span><text:s/>buveinėmis, Betygalos piliakalnių kompleksą, Kejėnų piliakalnio, pilkapių ir kapinyno kompleksą, Darbutų, Ročiškės piliakalnius, Ugionių Švč. Mergelės Marijos ėmimo į dangų bažnyčios ir koplyčios statinių kompleksą, Betygalos miestelio istorinę zoną;</text:p>
      <text:p text:style-name="P151"><text:span text:style-name="T152">4.1.2</text:span><text:span text:style-name="T153">.<text:s/></text:span>Lyduvėnų kraštovaizdžio draustinio – išsaugoti unikalų Dubysos vidurupio slėnio kairiosios pusės skersraguvių kompleksą, Kalniškių kaimo apylinkes, Dubysos upės vagos vingius ir senvages, gilų, siaurą, stipriai šakotą Dratvinio erozinį kompleksą, Lapišės žemupio vingiuotą upės vagą, Europos bendrijos svarbos miškų (9050 Žolių turtingi eglynai, 9180 Griovų ir šlaitų miškai) ir pievų (6210 Stepinės pievos, 6270 Rūšių gausios ganyklos ir ganomos pievos, 6510 Šienaujamos mezofitų pievos) buveines su saugomų augalų ir gyvūnų rūšių, ypač trilapės blignos<text:s/><text:span text:style-name="T154">(</text:span><text:span text:style-name="T155">Isopyrum thalictroides)</text:span>, baltijinės gegūnės, šalmuotosios ir vyriškosios gegužraibių, žalsvažiedės blandies<text:s/><text:span text:style-name="T156">(Platanthera chlorantha)</text:span>, dygiosios slyvos, melsvojo gencijono, totorinės maludės<text:s/><text:span text:style-name="T157">(</text:span><text:span text:style-name="T158">Conioselinum tataricum)</text:span>, lašišos, griežlės, tulžio, ūdros, kraujalakinio melsvio<text:s/><text:span text:style-name="T159">(</text:span><text:span text:style-name="T160">Maculinea teleius</text:span><text:span text:style-name="T161">)</text:span><text:s/>buveinėmis, Lyduvėnų piliakalnių kompleksą, aukščiausią Lietuvoje Lyduvėnų geležinkelio tiltą;<text:s/></text:p>
      <text:p text:style-name="P162"><text:span text:style-name="T163">4.1.3</text:span><text:span text:style-name="T164">.<text:s/></text:span>Kirkšnovės geomorfologinio draustinio – išsaugoti Kirkšnovės upės vingiuotą slėnį su salpa, mozaikiškai apaugusiais ir atvirais šlaitais;</text:p>
      <text:p text:style-name="P165"><text:span text:style-name="T166">4.1.4</text:span><text:span text:style-name="T167">.<text:s/></text:span>Luknės geomorfologinio draustinio – išsaugoti platų Dubysos erozinį slėnį su raiškiais eroziniais kairiųjų intakų slėniais ir smulkiai raguvotais dešiniaisiais šlaitais, Dubysos upės vagą su senvagių fragmentais, Europos bendrijos svarbos pievų (6210 Stepinės pievos, 6270 Rūšių gausios ganyklos ir ganomos pievos, 6510 Šienaujamos mezofitų pievos) ir miškų (9050 Žolių turtingų eglynų, 9160 Skroblynų, 9180 Griovų ir šlaitų miškai) buveines su saugomų augalų ir gyvūnų rūšių, ypač melsvojo gencijono, raudonosios ir baltijinės gegūnių, žalsvažiedės blandies, totorinės maludės, tulžio, griežlės, ūdros, lašišos, kraujalakinio ir gencijoninio<text:s/><text:span text:style-name="T168">(</text:span><text:span text:style-name="T169">Phengaris alcon)</text:span><text:s/>melsvių, didžiojo auksinuko<text:s/><text:span text:style-name="T170">(</text:span><text:span text:style-name="T171">Lycaena dispar)</text:span>, pietinio perlinuko<text:s/><text:span text:style-name="T172">(</text:span><text:span text:style-name="T173">Brenthis daphne)</text:span>, pievinio satyriuko<text:s/><text:span text:style-name="T174">(</text:span><text:span text:style-name="T175">Coenonympha tullia)<text:s/></text:span><text:s/>buveinėmis, Padubysio piliakalnį;</text:p>
      <text:p text:style-name="P176"><text:span text:style-name="T177">4.1.5</text:span><text:span text:style-name="T178">.<text:s/></text:span>Dubysos hidrografinio draustinio – išsaugoti unikalų Dubysos aukštupio lovinį slėnį, upės vagos vingius ir senvages, Bulavėnų piliakalnį ir Europos bendrijos svarbos 6210 Stepinių pievų, 6270 Rūšių gausių ganyklų ir ganomų pievų, 6510 Šienaujamų mezofitų pievų buveines;</text:p>
      <text:p text:style-name="P179"><text:span text:style-name="T180">4.1.6</text:span><text:span text:style-name="T181">.<text:s/></text:span>Palono hidrografinio draustinio – išsaugoti unikalų, žmogaus ūkinės veiklos beveik nepaliesto švaraus upelio etaloninį pavyzdį, jo slėnį su šlaitais ir atodangomis;</text:p>
      <text:p text:style-name="P182"><text:span text:style-name="T183">4.1.7</text:span><text:span text:style-name="T184">.<text:s/></text:span>Plauginių botaninio-zoologinio draustinio – išsaugoti ir atkurti Rytų Žemaičių plynaukštei būdingus spygliuočių ir lapuočių miškus su Europos bendrijos svarbos 9050 Žolių turtingų eglynų, 9160 Skroblynų buveinėmis ir zoologiniu bei mikologiniu požiūriu vertingas ekosistemas;</text:p>
      <text:p text:style-name="P185"><text:span text:style-name="T186">4.1.8</text:span><text:span text:style-name="T187">.<text:s/></text:span>Pasandravio istorinio draustinio – išsaugoti poeto Jono Mačiulio-Maironio gimtinės vietos ir tėviškės sodybos gamtinę ir kultūrinę aplinką, 1863 m. sukilėlių kapus.</text:p>
      <text:p text:style-name="P188"><text:span text:style-name="T189">4.2</text:span><text:span text:style-name="T190">.<text:s/></text:span><text:span text:style-name="T191">rekreacinio funkcinio prioriteto zona, kurią sudaro Betygalos, Kalniškių, Lyduvėnų, Luknės, Maironių, Padubysio ir Plembergo rekreacinės zonos;</text:span></text:p>
      <text:p text:style-name="P192"><text:span text:style-name="T193">4.3</text:span><text:span text:style-name="T194">.<text:s/></text:span><text:span text:style-name="T195">gyvenamojo funkcinio prioriteto zona, kurią sudaro sodai Bralinskių kaime;</text:span></text:p>
      <text:p text:style-name="P196"><text:span text:style-name="T197">4.4</text:span><text:span text:style-name="T198">.<text:s/></text:span><text:span text:style-name="T199">ekologinės apsaugos funkcinio prioriteto zona, kurią sudaro Fliorencijos, Kazankos, Kybartėlių, Laugalio</text:span><text:span text:style-name="T200">, Navininkų, Ugionių ir Velpesių ekologinės apsaugos prioriteto zonos.</text:span></text:p>
      <text:p text:style-name="Normal"/>
      <text:p text:style-name="P201"><text:span text:style-name="T202">III</text:span><text:span text:style-name="T203"><text:s/>SKYRIUS</text:span></text:p>
      <text:p text:style-name="P204"><text:span text:style-name="T205">TERITORIJOS TVARKOMASIS ZONAVIMAS</text:span></text:p>
      <text:p text:style-name="P206"/>
      <text:p text:style-name="P207"><text:span text:style-name="T208">5</text:span><text:span text:style-name="T209">.<text:s/></text:span><text:span text:style-name="T210">Tvarkymo plan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pan></text:p>
      <text:p text:style-name="P211"><text:span text:style-name="T212">5.1</text:span><text:span text:style-name="T213">.<text:s/></text:span><text:span text:style-name="T214">konservacinės paskirties žemės kraštovaizdžio tvarkymo zonos – gamtos ir kultūros paveldo objektų kraštovaizdžio tvarkymo zonų grupėje – reguliuojamos apsaugos (KOr) kraštovaizdžio tvarkymo zona;</text:span></text:p>
      <text:p text:style-name="P215"><text:span text:style-name="T216">5.2</text:span><text:span text:style-name="T217">.<text:s/></text:span><text:span text:style-name="T218">miškų ūkio paskirties žemės kraštovaizdžio tvarkymo zonos:</text:span></text:p>
      <text:p text:style-name="P219"><text:span text:style-name="T220">5.2.1</text:span><text:span text:style-name="T221">.<text:s/></text:span><text:span text:style-name="T222">ekosistemų apsaugos miškų kraštovaizdžio tvarkymo zonų grupėje – išsaugančio (konservacinio) ūkininkavimo (MEk) kraštovaizdžio tvarkymo zona;</text:span></text:p>
      <text:p text:style-name="P223"><text:span text:style-name="T224">5.2.2</text:span><text:span text:style-name="T225">.<text:s/></text:span><text:span text:style-name="T226">rekreacinių miškų kraštovaizdžio tvarkymo zonų grupėje – ekstensyvaus pritaikymo miškų (miško parkų) (MRe) kraštovaizdžio tvarkymo zona;</text:span></text:p>
      <text:p text:style-name="P227"><text:span text:style-name="T228">5.2.3</text:span><text:span text:style-name="T229">.<text:s/></text:span><text:span text:style-name="T230">apsauginių miškų kraštovaizdžio tvarkymo zonų grupėje – specializuoto apsauginio ūkininkavimo (MAs) kraštovaizdžio tvarkymo zona;</text:span></text:p>
      <text:p text:style-name="P231"><text:span text:style-name="T232">5.3</text:span><text:span text:style-name="T233">.<text:s/></text:span><text:span text:style-name="T234">žemės ūkio paskirties žemės kraštovaizdžio tvarkymo zonos:</text:span></text:p>
      <text:p text:style-name="P235"><text:span text:style-name="T236">5.3.1</text:span><text:span text:style-name="T237">.<text:s/></text:span><text:span text:style-name="T238">ekosistemas saugančių agrarinių teritorijų kraštovaizdžio tvarkymo zonų grupėje – ekosistemas išsaugančio (konservacinio) ūkininkavimo (ŽEk) kraštovaizdžio tvarkymo zona;</text:span></text:p>
      <text:p text:style-name="P239"><text:span text:style-name="T240">5.3.2</text:span><text:span text:style-name="T241">.<text:s/></text:span><text:span text:style-name="T242">rekreacinių agrarinių teritorijų kraštovaizdžio tvarkymo zonų grupėje – ekstensyvaus pritaikymo (ŽRe) kraštovaizdžio tvarkymo zona;</text:span></text:p>
      <text:p text:style-name="P243"><text:span text:style-name="T244">5.3.3</text:span><text:span text:style-name="T245">.<text:s/></text:span><text:span text:style-name="T246">apsauginių agrarinių teritorijų kraštovaizdžio tvarkymo zonų grupėje –specializuoto apsauginio ūkininkavimo (ŽAs) kraštovaizdžio tvarkymo zona;</text:span></text:p>
      <text:p text:style-name="P247"><text:span text:style-name="T248">5.4</text:span><text:span text:style-name="T249">.<text:s/></text:span><text:span text:style-name="T250">kitos paskirties žemės kraštovaizdžio tvarkymo zonos:</text:span></text:p>
      <text:p text:style-name="P251"><text:span text:style-name="T252">5.4.1</text:span><text:span text:style-name="T253">.<text:s/></text:span><text:span text:style-name="T254">kultūros paveldo požiūriu vertingų miestų, miestelių, kaimų ar jų dalių kraštovaizdžio tvarkymo zonų grupėje – kraštovaizdžio atnaujinamojo (GEr) tvarkymo zona;</text:span></text:p>
      <text:p text:style-name="P255"><text:span text:style-name="T256">5.4.2</text:span><text:span text:style-name="T257">.<text:s/></text:span><text:span text:style-name="T258">apsauginių teritorijų miestų, miestelių, kaimų ar jų dalių kraštovaizdžio tvarkymo zonų grupėje – sugriežtinto geoekologinio reguliavimo (GAe) ir sugriežtinto vizualinio reguliavimo (GAi) kraštovaizdžio tvarkymo zonos;</text:span></text:p>
      <text:p text:style-name="P259"><text:span text:style-name="T260">5.4.3</text:span><text:span text:style-name="T261">.<text:s/></text:span><text:span text:style-name="T262">rekreacinės paskirties žemės kraštovaizdžio tvarkymo zonų grupėje – subnatūralios (neurbanizuojamos) rekreacinės aplinkos (NRn) ir urbanizuotos rekreacinės aplinkos (NRu) kraštovaizdžio tvarkymo zonos;</text:span></text:p>
      <text:p text:style-name="P263"><text:span text:style-name="T264">5.4.4</text:span><text:span text:style-name="T265">.<text:s/></text:span><text:span text:style-name="T266">eksploatacinės (gavybinės) paskirties žemės kraštovaizdžio tvarkymo zonų grupėje – transformuojamos aplinkos eksploatacinių sklypų (NLu) kraštovaizdžio tvarkymo zona;</text:span></text:p>
      <text:p text:style-name="P267"><text:span text:style-name="T268">5.4.5</text:span><text:span text:style-name="T269">.<text:s/></text:span><text:span text:style-name="T270">pramoninės (komunalinės) paskirties žemės kraštovaizdžio tvarkymo zonų grupėje – ekstensyviai technogenizuotos aplinkos pramoninių-komunalinių sklypų (NFn) kraštovaizdžio tvarkymo zona;</text:span></text:p>
      <text:p text:style-name="P271"><text:span text:style-name="T272">5.5</text:span><text:span text:style-name="T273">.<text:s/></text:span><text:span text:style-name="T274">vandens ūkio paskirties žemės kraštovaizdžio tvarkymo zonos:</text:span></text:p>
      <text:p text:style-name="P275"><text:span text:style-name="T276">5.5.1</text:span><text:span text:style-name="T277">.<text:s/></text:span><text:span text:style-name="T278">rekreacinių vandenų kraštovaizdžio tvarkymo zonų grupėje – ekstensyvaus rekreacinio pritaikymo (VRe) kraštovaizdžio tvarkymo zona;</text:span></text:p>
      <text:p text:style-name="P279"><text:span text:style-name="T280">5.5.2</text:span><text:span text:style-name="T281">.<text:s/></text:span><text:span text:style-name="T282">bendro naudojimo (bendrosios apsaugos) kraštovaizdžio tvarkymo zonų grupėje – ekstensyvaus apsauginio ūkininkavimo (VAe) kraštovaizdžio tvarkymo zona.</text:span></text:p>
      <text:p text:style-name="Normal"/>
      <text:p text:style-name="P283"><text:span text:style-name="T284">IV</text:span><text:span text:style-name="T285"><text:s/>SKYRIUS</text:span></text:p>
      <text:p text:style-name="P286"><text:span text:style-name="T287">Gamtos apsaugos kryptys ir priemonės</text:span></text:p>
      <text:p text:style-name="P288"/>
      <text:p text:style-name="P289"><text:span text:style-name="T290">6</text:span><text:span text:style-name="T291">.<text:s/></text:span><text:span text:style-name="T292">Pagrindinės Regioninio parko gamtos apsaugos kryptys yra šios:</text:span></text:p>
      <text:p text:style-name="P293"><text:span text:style-name="T294">6.1</text:span><text:span text:style-name="T295">.<text:s/></text:span><text:span text:style-name="T296">vertingų gamtinių kompleksų ir objektų išsaugojimas;</text:span></text:p>
      <text:p text:style-name="P297"><text:span text:style-name="T298">6.2</text:span><text:span text:style-name="T299">.<text:s/></text:span><text:span text:style-name="T300">Europos bendrijos svarbos pievų, miško ir pelkių buveinių išsaugojimas;</text:span></text:p>
      <text:p text:style-name="P301"><text:span text:style-name="T302">6.3</text:span><text:span text:style-name="T303">.<text:s/></text:span><text:span text:style-name="T304">invazinių rūšių augalų naikinimas ir jų populiacijos plitimo stabdymas;</text:span></text:p>
      <text:p text:style-name="P305"><text:span text:style-name="T306">6.4</text:span><text:span text:style-name="T307">.<text:s/></text:span><text:span text:style-name="T308">apsodinimo mišku reguliavimas.</text:span></text:p>
      <text:p text:style-name="P309"><text:span text:style-name="T310">7</text:span><text:span text:style-name="T311">.<text:s/></text:span><text:span text:style-name="T312">Gamtos paveldo objektai naudojami pažinimo ir ekologinio ugdymo tikslais. Pritaikant esamus ir siūlomus gamtos paveldo objektus lankymui, tvarkomi želdiniai, gali būti atliekami kraštovaizdžio formavimo miško kirtimai, įrengiamos saugų lankymą užtikrinančios priemonės: laiptai, takai, apžvalgos aikštelės, atokvėpio vietos, informaciniai stendai, riboženkliai ir kita reikiama infrastruktūra. Pirmiausia turi būti tvarkoma, pritaikant pažintiniam turizmui, gamtos paveldo objektų Gražiojo Plauginių miško ąžuolo, Dubenuoto akmens (Akmuo su „Velnio ir Dievo pėdomis“) ir Skiručių šaltinio aplinka.</text:span></text:p>
      <text:p text:style-name="P313"><text:span text:style-name="T314">8</text:span><text:span text:style-name="T315">.<text:s/></text:span><text:span text:style-name="T316">Siekiant atkurti pažeistas teritorijas ir sumažinti kraštovaizdžio vizualinę taršą numatoma:</text:span></text:p>
      <text:p text:style-name="P317"><text:span text:style-name="T318">8.1</text:span><text:span text:style-name="T319">.<text:s/></text:span><text:span text:style-name="T320">atkurti pažeistą Dubysos upės vagą ties Plembergo kaimu;</text:span></text:p>
      <text:p text:style-name="P321"><text:span text:style-name="T322">8.2</text:span><text:span text:style-name="T323">.<text:s/></text:span><text:span text:style-name="T324">rekultivuoti buvusį Plembergo žvyro karjerą pritaikant jį turizmo ir rekreacijos reikmėms;</text:span></text:p>
      <text:p text:style-name="P325"><text:span text:style-name="T326">8.3</text:span><text:span text:style-name="T327">.<text:s/></text:span><text:span text:style-name="T328">nugriauti fermas ir jų likučius Godlaukio, Puknaičių ir Žalpių kaimuose bei sutvarkyti teritorijas.</text:span></text:p>
      <text:p text:style-name="P329"><text:span text:style-name="T330">9</text:span><text:span text:style-name="T331">.<text:s/></text:span><text:span text:style-name="T332">Pagrindinė pievų buveinių tvarkymo priemonė – šienavimas, taip pat gali būti taikomas ganymas, o apleistuose buveinių plotuose būtina kirsti savaime želiančius medžius ir krūmus bei jų atžalas. Pievas būtina bent kartą per metus nušienauti, apsaugant pievas nuo užaugimo ir invazinių augalų rūšių plitimo, užtikrinti gerą pievų buveinių būklę. Nupjautą ar nukirstą biomasę būtina išgabenti, ji negali būti paliekama vietoje. Vertingų, tvarkomų pievų ir laukymių negalima suarti, persėti, užsodinti mišku ar palikti savaiminiam užaugimui.</text:span></text:p>
      <text:p text:style-name="P333"><text:span text:style-name="T334">10</text:span><text:span text:style-name="T335">.<text:s/></text:span><text:span text:style-name="T336">Saugant ir atkuriant Europos bendrijos svarbos pievų buveines Regioniniame parke, numatoma:</text:span></text:p>
      <text:p text:style-name="P337"><text:span text:style-name="T338">10.1</text:span><text:span text:style-name="T339">.<text:s/></text:span><text:span text:style-name="T340">tęsti Tvarkymo plane pažymėtų Dubysos upės slėnio ir šlaitų pievų (6120 Karbonatinių smėlynų pievų, 6210 Stepinių pievų, 6270 Rūšių gausių ganyklų ir ganomų pievų, 6410 Melvenynų, 6430 Eutrofinių aukštųjų žolynų, 6450 Aliuvinių pievų, 6510 Šienaujamų mezofitų pievų) tvarkymą ir naudojimą (268 ha), šalinant savaime atželiančius medžius ir krūmus, šienaujant;<text:s/></text:span></text:p>
      <text:p text:style-name="P341"><text:span text:style-name="T342">10.2</text:span><text:span text:style-name="T343">.<text:s/></text:span><text:span text:style-name="T344">tęsti miško laukymių ir pievų palaikymą valstybinės reikšmės miškuose;</text:span></text:p>
      <text:p text:style-name="P345"><text:span text:style-name="T346">10.3</text:span><text:span text:style-name="T347">.<text:s/></text:span><text:span text:style-name="T348">tęsti natūralių pievų tvarkymą Tvarkymo plane pažymėtose vietose;<text:s/></text:span></text:p>
      <text:p text:style-name="P349"><text:span text:style-name="T350">10.4</text:span><text:span text:style-name="T351">.<text:s/></text:span><text:span text:style-name="T352">ganyti gyvulius, šienauti, šalinti savaime plintančius nebūdingus buveinės struktūrai medžius ir krūmus Tvarkymo plane pažymėtoje 5130 Kadagynų buveinėje. Joje negali būti įveisiamas miškas, įsėjamos kultūrinės žolės, tręšiama ar kitaip keičiamos natūralios augalų bendrijos;<text:s/></text:span></text:p>
      <text:p text:style-name="P353"><text:span text:style-name="T354">10.5</text:span><text:span text:style-name="T355">.<text:s/></text:span><text:span text:style-name="T356">naudoti Tvarkymo plane pažymėtas 7160 Nekalkingų šaltinių ir šaltiniuotų pelkių ir 7220 Šaltinių su besiformuojančiais tufais buveines taip, kad nebūtų intensyviai veikiami šaltinių ir požeminiai vandenys, keičiamas hidrologinis režimas, nebūtų tręšiama ir naudojami pesticidai teritorijose, hidrologiniais ryšiais susijusiose su saugomomis buveinėmis.</text:span></text:p>
      <text:p text:style-name="P357"><text:span text:style-name="T358">11</text:span><text:span text:style-name="T359">.<text:s/></text:span><text:span text:style-name="T360">Numatoma saugoti Tvarkymo plane pažymėtas Europos bendrijos svarbos miškų buveines:</text:span></text:p>
      <text:p text:style-name="P361"><text:span text:style-name="T362">11.1</text:span><text:span text:style-name="T363">.<text:s/></text:span><text:span text:style-name="T364">9020 Plačialapių ir mišriųjų miškų ir 9050 Žolių turtingų egl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pan></text:p>
      <text:p text:style-name="P365"><text:span text:style-name="T366">11.2</text:span><text:span text:style-name="T367">.<text:s/></text:span><text:span text:style-name="T368">9160 Skroblynų, 9180 Griovų ir šlaitų miškų, 91E0 Aliuvinių miškų ir 91F0 Paupių guob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span></text:p>
      <text:p text:style-name="P369"><text:span text:style-name="T370">12</text:span><text:span text:style-name="T371">.<text:s/></text:span><text:span text:style-name="T372">Siekiant reguliuoti invazinių augalų rūšių plitimą ir mažinti jų populiacijas, numatoma:</text:span></text:p>
      <text:p text:style-name="P373"><text:span text:style-name="T374">12.1</text:span><text:span text:style-name="T375">.<text:s/></text:span><text:span text:style-name="T376">reguliariai šienauti pamiškes, pakeles, vandens telkinių pakrantes bei šlaitus;</text:span></text:p>
      <text:p text:style-name="P377"><text:span text:style-name="T378">12.2</text:span><text:span text:style-name="T379">.<text:s/></text:span><text:span text:style-name="T380">naikinti uosialapius klevus Dubysos pakrantėse;</text:span></text:p>
      <text:p text:style-name="P381"><text:span text:style-name="T382">12.3</text:span><text:span text:style-name="T383">.<text:s/></text:span><text:span text:style-name="T384">naikinti Sosnovskio barštį, pirmiausia Bedančių, Zaroslės ir Pakalniškių kaimų apylinkėse.</text:span></text:p>
      <text:p text:style-name="P385"><text:span text:style-name="T386">13</text:span><text:span text:style-name="T387">.<text:s/></text:span><text:span text:style-name="T388">Siekiant išsaugoti atviras kraštovaizdžio erdves, žemės ūkio paskirties žemės kraštovaizdžio tvarkymo zonose skatinama užtikrinti gerą žemės ūkio naudmenų agrarinę būklę, apleistose žemėse atkurti žemės ūkio veiklą, šalinti savaime plintančius medžius ir krūmus.</text:span></text:p>
      <text:p text:style-name="P389"><text:span text:style-name="T390">14</text:span><text:span text:style-name="T391">.<text:s/></text:span><text:span text:style-name="T392">Siekiant išsaugoti, tinkamai tvarkyti ir naudoti Barsukynės miške esantį maumedžio sėklinį medyną,  Paliepių girininkijos 113 kvartalo 26 ir 30 sklypuose laikomasi III grupės miškams taikomų reikalavimų.</text:span></text:p>
      <text:p text:style-name="P393"/>
      <text:p text:style-name="Normal"/>
      <text:p text:style-name="P394"><text:span text:style-name="T395">V</text:span><text:span text:style-name="T396"><text:s/>SKYRIUS</text:span></text:p>
      <text:p text:style-name="P397"><text:span text:style-name="T398">KULTŪROS PAVELDO APSAUGOS KRYPTYS IR PRIEMONĖS</text:span></text:p>
      <text:p text:style-name="P399"/>
      <text:p text:style-name="P400"><text:span text:style-name="T401">15</text:span><text:span text:style-name="T402">.<text:s/></text:span><text:span text:style-name="T403">Regioniniame parke esantys kultūros paminklai, valstybės saugomi ir į Kultūros vertybių registrą įrašyti kultūros paveldo objektai, vietovės, jų teritorijos ir apsaugos zonos tvarkomos vadovaujantis Nekilnojamojo kultūros paveldo apsaugos įstatymu ir kitais kultūros paveldo apsaugą reglamentuojančiais teisės aktais, veikla juose plėtojama pagal paveldosaugos reikalavimus, nustatomus kultūros paveldo objektų tipiniuose ir individualiuose apsaugos reglamentuose.<text:s/></text:span></text:p>
      <text:p text:style-name="P404"><text:span text:style-name="T405">16</text:span><text:span text:style-name="T406">.<text:s/></text:span><text:span text:style-name="T407">Regioninio parko kultūros vertybių apsaugos kryptys yra šios:</text:span></text:p>
      <text:p text:style-name="P408"><text:span text:style-name="T409">16.1</text:span><text:span text:style-name="T410">.<text:s/></text:span><text:span text:style-name="T411">kultūros vertybių išsaugojimas vietoje;</text:span></text:p>
      <text:p text:style-name="P412"><text:span text:style-name="T413">16.2</text:span><text:span text:style-name="T414">.<text:s/></text:span><text:span text:style-name="T415">kultūros vertybių tvarkyba ir naudojimas;</text:span></text:p>
      <text:p text:style-name="P416"><text:span text:style-name="T417">16.3</text:span><text:span text:style-name="T418">.<text:s/></text:span><text:span text:style-name="T419">kultūros vertybių atgaivinimas;</text:span></text:p>
      <text:p text:style-name="P420"><text:span text:style-name="T421">16.4</text:span><text:span text:style-name="T422">.<text:s/></text:span><text:span text:style-name="T423">kultūros vertybių pažinimas ir sklaida.</text:span></text:p>
      <text:p text:style-name="P424"><text:span text:style-name="T425">17</text:span><text:span text:style-name="T426">.<text:s/></text:span><text:span text:style-name="T427">Pagrindinė nekilnojamųjų kultūros vertybių apsaugos kryptis – išsaugojimas vietoje, apsauga nuo vizualinės taršos, ryšio su aplinka išsaugojimas ir stiprinimas ir pritaikymas lankyti.</text:span></text:p>
      <text:p text:style-name="P428"><text:span text:style-name="T429">18</text:span><text:span text:style-name="T430">.<text:s/></text:span><text:span text:style-name="T431">Nekilnojamojo kultūros paveldo vertybėms turi būti įvardytos vertingosios savybės, nustatytos ir (arba) patikslintos teritorijų ribos, parengti nekilnojamojo kultūros paveldo apsaugos specialieji planai, sudaryti apsaugos reglamentai.<text:s/></text:span></text:p>
      <text:p text:style-name="P432"><text:span text:style-name="T433">19</text:span><text:span text:style-name="T434">.<text:s/></text:span><text:span text:style-name="T435">Siekiama išlaikyti ir puoselėti gyvenviečių ir kaimų erdvinę struktūrą, tradicinę architektūrą, ypač Betygalos miestelio istorinėje dalyje.</text:span></text:p>
      <text:p text:style-name="P436"><text:span text:style-name="T437">20</text:span><text:span text:style-name="T438">.<text:s/></text:span><text:span text:style-name="T439"><text:s/>Kultūros vertybių požymių turintys objektai ir vietovės tvarkomi atsižvelgiant į naudojimo ir pritaikymo lankyti galimybes:</text:span></text:p>
      <text:p text:style-name="P440"><text:span text:style-name="T441">20.1</text:span><text:span text:style-name="T442">.<text:s/></text:span><text:span text:style-name="T443">archeologijos ir mitologijos paveldo vertybės – senovės gyvenvietės, piliakalniai, alkakalniai, plokštiniai kapinynai – tvarkomi taikant reguliuojamos apsaugos režimą (KOr). Šios vertybės turi būti naudojamos kaip pažintinio turizmo sistemos dalis ir visuomeninių renginių vieta. Pritaikant archeologinio ir mitologinio paveldo vertybes lankymui, tvarkomi želdiniai, vykdomi kraštovaizdžio formavimo miško kirtimai, įrengiama saugų ir vertybei nežalingą lankymą užtikrinanti infrastruktūra: laiptai, takai, atokvėpio vietos, nuorodos. Pirmiausia tvarkytini šie archeologijos ir mitologijos paveldo objektai:</text:span></text:p>
      <text:p text:style-name="P444"><text:span text:style-name="T445">20.1.1</text:span><text:span text:style-name="T446">.<text:s/></text:span><text:span text:style-name="T447">Darbutų I piliakalnis – šalinami medžiai ir krūmai nuo šlaitų ir aikštelės, vykdomi kraštovaizdžio formavimo miško kirtimai atveriant vaizdą į Dubysos slėnį, įrengiami laiptai;</text:span></text:p>
      <text:p text:style-name="P448"><text:span text:style-name="T449">20.1.2</text:span><text:span text:style-name="T450">.<text:s/></text:span><text:span text:style-name="T451">Darbutų II piliakalnis – retinami želdiniai šlaituose ir išvaloma tako (būsimų laiptų) vieta;</text:span></text:p>
      <text:p text:style-name="P452"><text:span text:style-name="T453">20.1.3</text:span><text:span text:style-name="T454">.<text:s/></text:span><text:span text:style-name="T455">Betygalos I piliakalnis – šalinami medžiai ir krūmai nuo šlaitų ir pylimo:<text:s/></text:span></text:p>
      <text:p text:style-name="P456"><text:span text:style-name="T457">20.1.4</text:span><text:span text:style-name="T458">.<text:s/></text:span><text:span text:style-name="T459">Ročiškės piliakalnis – šalinami medžiai ir krūmai aikštelėje ir nuo šlaitų;</text:span></text:p>
      <text:p text:style-name="P460"><text:span text:style-name="T461">20.1.5</text:span><text:span text:style-name="T462">.<text:s/></text:span><text:span text:style-name="T463">Padubysio piliakalnis – šalinami želdiniai, paliekant ąžuolus, šlaituose, praplatinama regykla, įrengiami laiptai;</text:span></text:p>
      <text:p text:style-name="P464"><text:span text:style-name="T465">20.1.6</text:span><text:span text:style-name="T466">.<text:s/></text:span><text:span text:style-name="T467">Lyduvėnų I piliakalnis – šalinami medžiai ir krūmai šlaituose, įrengiami laiptai;</text:span></text:p>
      <text:p text:style-name="P468"><text:span text:style-name="T469">20.1.7</text:span><text:span text:style-name="T470">.<text:s/></text:span><text:span text:style-name="T471">Kejėnų piliakalnis – šalinami medžiai ir krūmai nuo pylimo ir griovio, šlaitų viršaus, keičiama tako padėtis, pertvarkoma ugniavietė;</text:span></text:p>
      <text:p text:style-name="P472"><text:span text:style-name="T473">20.2</text:span><text:span text:style-name="T474">.<text:s/></text:span><text:span text:style-name="T475">architektūros paveldo vertybės – pastatai ir jų kompleksai, statiniai – tvarkomi taikant reguliuojamos apsaugos kraštovaizdžio tvarkymo zonos režimą (KOr). Šiose vertybėse turi būti atliekami įstatymų numatyta tvarka suplanuoti ir suderinti tvarkymo ir (ar) restauravimo darbai, vertybės pritaikomos visuomenės poreikiams, pirmiausia pažintiniam<text:s/></text:span><text:soft-page-break/><text:span text:style-name="T476">turizmui. Atkuriamos ir tvarkomos Burbiškių, Katauskių, Palukščio, Skaraitiškės dvarų sodybos;</text:span></text:p>
      <text:p text:style-name="P477"><text:span text:style-name="T478">20.3</text:span><text:span text:style-name="T479">.<text:s/></text:span><text:span text:style-name="T480">inžineriniu ir dailės požiūriu reikšmingi kultūros paveldo objektai tvarkomi, pritaikant juos pažintiniam turizmui;</text:span></text:p>
      <text:p text:style-name="P481"><text:span text:style-name="T482">20.4</text:span><text:span text:style-name="T483">.<text:s/></text:span><text:span text:style-name="T484">istorijos ir memorialinio paveldo objektai – iškilius asmenis menančios sodybos, pastatai, statiniai ir jų vietos, paminklai, kapai, kapinės, istorinių įvykių vietos tvarkomos, taikant reguliuojamos apsaugos kraštovaizdžio tvarkymo zonos režimą (KOr). Šiose vertybėse tvarkomi želdiniai, kuriama ir(ar) plėtojama pažintiniam lankymui būtina infrastruktūra;</text:span></text:p>
      <text:p text:style-name="P485"><text:span text:style-name="T486">20.5</text:span><text:span text:style-name="T487">.<text:s/></text:span><text:span text:style-name="T488">architektūrinio ir urbanistinio pobūdžio objektas – Betygalos miestelio istorinė dalis – tvarkoma taikant kultūros paveldo požiūriu vertingų miestų, miestelių, kaimų ir jų dalių kraštovaizdžio atnaujinamojo tvarkymo zonos (GEr) režimą.</text:span></text:p>
      <text:p text:style-name="P489"><text:span text:style-name="T490">21</text:span><text:span text:style-name="T491">.<text:s/></text:span><text:span text:style-name="T492">Siekiant sudaryti sąlygas geriau pažinti, pristatyti ir skleisti krašto kultūros paveldą numatoma:</text:span></text:p>
      <text:p text:style-name="P493"><text:span text:style-name="T494">21.1</text:span><text:span text:style-name="T495">.<text:s/></text:span><text:span text:style-name="T496">pritaikyti lankymui Kejėnų pilkapį su akmenų vainiku;</text:span></text:p>
      <text:p text:style-name="P497"><text:span text:style-name="T498">21.2</text:span><text:span text:style-name="T499">.<text:s/></text:span><text:span text:style-name="T500">atlikti archeologinius tyrinėjimus Ugioniuose (reformatų bažnyčios vietoje ir spėjamame kapinyne, kurio dvi dalys vadinamos Milžinų kapais ir Žynkapiais);</text:span></text:p>
      <text:p text:style-name="P501"><text:span text:style-name="T502">21.3</text:span><text:span text:style-name="T503">.<text:s/></text:span><text:span text:style-name="T504">inventorizuoti brastų ir senovės tiltų vietas, parengti jų žemėlapį;</text:span></text:p>
      <text:p text:style-name="P505"><text:span text:style-name="T506">21.4</text:span><text:span text:style-name="T507">.<text:s/></text:span><text:span text:style-name="T508">išsaugoti du Ventos–Dubysos kanalo statybai skirtus akmeninius tašus, išlikusius Pakalniškių kaimo sodyboje.</text:span></text:p>
      <text:p text:style-name="Normal"/>
      <text:p text:style-name="P509"><text:span text:style-name="T510">VI</text:span><text:span text:style-name="T511"><text:s/>skyrius</text:span></text:p>
      <text:p text:style-name="P512"><text:span text:style-name="T513">REKREACINIO NAUDOJIMO PLĖTROS KRYPTYS IR PRIEMONĖS</text:span></text:p>
      <text:p text:style-name="P514"/>
      <text:p text:style-name="P515"><text:span text:style-name="T516">22</text:span><text:span text:style-name="T517">.<text:s/></text:span><text:span text:style-name="T518">Pagrindinė Regioninio parko rekreacinio naudojimo plėtros kryptis – pažintinio turizmo plėtra, siekiant atskleisti gamtines bei kultūrines krašto vertybes, kraštovaizdžio įvairovę, savitumą. Ji įgyvendinama įrengiant pažintinio turizmo trasas ir takus, plėtojant esamus, statant ir įrengiant naujus lankytojams skirtus rekreacinės infrastruktūros objektus Tvarkymo plane numatytose vietose, tvarkant ir eksponuojant tradicinį kultūrinį ir gamtinį kraštovaizdį, pažintinę vertę turinčias gamtos ir kultūros paveldo vertybes, gyvąsias kultūrines tradicijas ir raiškas, įrengiant bei plėtojant gamtines ir kultūrines ekspozicijas.<text:s/></text:span></text:p>
      <text:p text:style-name="P519"><text:span text:style-name="T520">23</text:span><text:span text:style-name="T521">.<text:s/></text:span><text:span text:style-name="T522">Regioninio parko rekreacinio naudojimo nuostatos yra šios:</text:span></text:p>
      <text:p text:style-name="P523"><text:span text:style-name="T524">23.1</text:span><text:span text:style-name="T525">.<text:s/></text:span><text:span text:style-name="T526">Regioninio parko rekreacinio naudojimo sistema pažintinio turizmo maršrutais sujungiama su Raseinių ir Tytuvėnų miestais;</text:span></text:p>
      <text:p text:style-name="P527"><text:span text:style-name="T528">23.2</text:span><text:span text:style-name="T529">.<text:s/></text:span><text:span text:style-name="T530">rekreacinė infrastruktūra ir poilsio objektai koncentruojami rekreacinio funkcinio prioriteto zonose;</text:span></text:p>
      <text:p text:style-name="P531"><text:span text:style-name="T532">23.3</text:span><text:span text:style-name="T533">.<text:s/></text:span><text:span text:style-name="T534">skatinama rekreacinių paslaugų plėtra Betygalos ir Lyduvėnų miesteliuose, Katauskių ir Kaulakių kaimuose;</text:span></text:p>
      <text:p text:style-name="P535"><text:span text:style-name="T536">23.4</text:span><text:span text:style-name="T537">.<text:s/></text:span><text:span text:style-name="T538">Regioninio parko kaimuose skatinama kaimo turizmo plėtra, sodybų pritaikymas ir pertvarkymas kaimo turizmo paslaugoms teikti;</text:span></text:p>
      <text:p text:style-name="P539"><text:span text:style-name="T540">23.5</text:span><text:span text:style-name="T541">.<text:s/></text:span><text:span text:style-name="T542">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span></text:p>
      <text:p text:style-name="P543"><text:span text:style-name="T544">23.6</text:span><text:span text:style-name="T545">.<text:s/></text:span><text:span text:style-name="T546">stovyklavietės, kempingai, rekreaciniai pastatai ir kompleksai įrengiami ir statomi tik Tvarkymo plane numatytose vietose;</text:span></text:p>
      <text:p text:style-name="P547"><text:span text:style-name="T548">23.7</text:span><text:span text:style-name="T549">.<text:s/></text:span><text:span text:style-name="T550">prie pažintinio turizmo trasų, takų ir lankomų objektų prireikus gali būti įrengiamos ir statomos automobilių stovėjimo aikštelės, trumpalaikio poilsio vietos, apžvalgos aikštelės ir mažieji kraštovaizdžio architektūros statiniai.</text:span></text:p>
      <text:p text:style-name="P551"><text:span text:style-name="T552">24</text:span><text:span text:style-name="T553">.<text:s/></text:span><text:span text:style-name="T554">Regioninio parko rekreacinio funkcinio prioriteto zonose numatoma:</text:span></text:p>
      <text:p text:style-name="P555"><text:span text:style-name="T556">24.1</text:span><text:span text:style-name="T557">.<text:s/></text:span><text:span text:style-name="T558">įrengti stovyklavietes Betygalos ir Kalniškių rekreacinio funkcinio prioriteto zonose;</text:span></text:p>
      <text:p text:style-name="P559"><text:span text:style-name="T560">24.2</text:span><text:span text:style-name="T561">.<text:s/></text:span><text:span text:style-name="T562">atnaujinti esamos stovyklavietės įrangą, plėtoti kaimo turizmo, apgyvendinimo ir poilsio paslaugas Lyduvėnų rekreacinio funkcinio prioriteto zonoje;</text:span></text:p>
      <text:p text:style-name="P563"><text:span text:style-name="T564">24.3</text:span><text:span text:style-name="T565">.<text:s/></text:span><text:span text:style-name="T566">įrengti Regioninio parko Lankytojų centrą su ekspozicija, atnaujinti esamos stovyklavietės įrangą su automobilių stovėjimo aikštele, vystyti kaimo turizmo ir apgyvendinimo paslaugas Luknės rekreacinio funkcinio prioriteto zonoje;</text:span></text:p>
      <text:p text:style-name="P567"><text:span text:style-name="T568">24.4</text:span><text:span text:style-name="T569">.<text:s/></text:span><text:span text:style-name="T570">atnaujinti esamų stovyklaviečių įrangą, rekultivuoti buvusį Maironių karjerą pritaikant jį rekreaciniams tikslams, motokroso trasoje įrengti vietas žiūrovams, vystyti kaimo turizmo ir apgyvendinimo paslaugas Maironių rekreacinio funkcinio prioriteto zonoje;</text:span></text:p>
      <text:p text:style-name="P571"><text:span text:style-name="T572">24.5</text:span><text:span text:style-name="T573">.<text:s/></text:span><text:span text:style-name="T574">įrengti stovyklavietę (šiaurinėje dalyje) ir kempingą (šalia kelio Raseiniai–Baisogala), atnaujinti esamų stovyklaviečių įrangą, atnaujinti automobilių stovėjimo aikšteles, vystyti kaimo turizmo ir apgyvendinimo paslaugas Padubysio rekreacinio funkcinio prioriteto zonoje;</text:span></text:p>
      <text:p text:style-name="P575"><text:span text:style-name="T576">24.6</text:span><text:span text:style-name="T577">.<text:s/></text:span><text:span text:style-name="T578">kurti poilsio kompleksą, pagerinti kelio atkarpą privažiavimui prie poilsio komplekso ir tvekinių, sutvarkyti tvenkinių pakrantes ir pritaikyti rekreacijai, vystyti kaimo turizmo ir apgyvendinimo paslaugas Plembergo rekreacinio funkcinio prioriteto zonoje.</text:span></text:p>
      <text:p text:style-name="P579"><text:span text:style-name="T580">25</text:span><text:span text:style-name="T581">.<text:s/></text:span><text:span text:style-name="T582">Regioninio parko pažintinio turizmo sistemą sudaro įvairaus dydžio ir pobūdžio pažintinio turizmo trasos ir takai, lankomi paveldo objektai, lankymui ir poilsiui skirta rekreacinė infrastruktūra (lauko informacinė Sistema, atokvėpio vietos, apžvalgos aikštelės, poilsiavietės, stovyklavietės, kempingai). Regioniniame parke prioritetas teikiamas vandens, taip pat pėsčiųjų ir dviračių turizmui.<text:s/></text:span></text:p>
      <text:p text:style-name="P583"><text:span text:style-name="T584">26</text:span><text:span text:style-name="T585">.<text:s/></text:span><text:span text:style-name="T586">Autoturizmo ir dviračių turizmo trasos ir takai įrengiami pritaikant ir pagerinant esamus kelius. Dviračių ir pėsčiųjų turizmui tikslinga panaudoti senųjų kelių atkarpas.</text:span></text:p>
      <text:p text:style-name="P587"><text:span text:style-name="T588">27</text:span><text:span text:style-name="T589">.<text:s/></text:span><text:span text:style-name="T590">Regioninį parką kerta nacionalinių autoturizmo trasų „Žemaitijos keliai“ ir „Jono Pauliaus II piligrimų kelias“ atkarpa Raseiniai–Katauskiai–Šiluva. Pagal šią trasą numatoma įrengti dviračių-pėsčiųjų taką su reikiama infrastruktūra, pritaikant piligrimams.<text:s/></text:span></text:p>
      <text:p text:style-name="P591"><text:span text:style-name="T592">28</text:span><text:span text:style-name="T593">.<text:s/></text:span><text:span text:style-name="T594">Numatoma Regioninio parko žiedinė autoturizmo trasa Tvarkymo plane pažymėta indeksu A1: Ariogala–Pasandravys–Šiluva–Maironiai–Lyduvėnai–Raseiniai–Ariogala. Numatomos žiedinės autoturizmo trasos jungtys: A2 – Lyduvėnai–Šiluva, A3 – Katauskiai–Šiluva, A4 – Raseiniai–Pasandravys.</text:span></text:p>
      <text:p text:style-name="P595"><text:span text:style-name="T596">29</text:span><text:span text:style-name="T597">.<text:s/></text:span><text:span text:style-name="T598">Dviračių turizmui vystyti Regioniniame parke numatomos šios dviračių turizmo trasos:</text:span></text:p>
      <text:p text:style-name="P599"><text:span text:style-name="T600">29.1</text:span><text:span text:style-name="T601">.<text:s/></text:span><text:span text:style-name="T602">pagrindinė Regioninio parko dviračių turizmo trasa Tvarkymo plane pažymėta indeksu D1: Šiluva–Katauskiai–Lyduvėnai–Maironiai–Šiluva. Ji apjungia svarbiausias Regioninio parko gamtos ir kultūros vertybes šiaurinėje parko dalyje. Ši trasa keliais Katauskiai–Šiluva ir Maironiai–Tytuvėnai sujungia Dubysos ir Tytuvėnų regioninius parkus;</text:span></text:p>
      <text:p text:style-name="P603"><text:span text:style-name="T604">29.2</text:span><text:span text:style-name="T605">.<text:s/></text:span><text:span text:style-name="T606">Dubysos upės slėnio viršutinėmis dešiniojo kranto terasomis dviračių turizmo trasa D2 sujungia Šiluvą su būsimuoju Regioninio parko lankytojų centru Kaulakiuose per Lyduvėnus. Numatyta šios trasos atkarpa nuo Kaulakių iki poeto Maironio gimtinės vietos Pasandravyje;</text:span></text:p>
      <text:p text:style-name="P607"><text:span text:style-name="T608">29.3</text:span><text:span text:style-name="T609">.<text:s/></text:span><text:span text:style-name="T610">numatoma nauja žiedinė dviračių turizmo trasa D3 Betygala–Ugioniai panaudojant kabančius tiltus per Dubysos upę.</text:span></text:p>
      <text:p text:style-name="P611"><text:span text:style-name="T612">30</text:span><text:span text:style-name="T613">.<text:s/></text:span><text:span text:style-name="T614">Tvarkymo plane pažymėtu Senuoju pašto keliu nuo Ariogalos iki Katauskių dviračiais galima važiuoti vaizdingomis Dubysos upės pakrantėmis (pėsčiųjų-dviračių turizmo trasa).</text:span></text:p>
      <text:p text:style-name="P615"><text:span text:style-name="T616">31</text:span><text:span text:style-name="T617">.<text:s/></text:span><text:span text:style-name="T618">Vandens turizmas baidarėmis plėtojamas nacionaline vandens turizmo trasa V1 Dubysos upe panaudojant Tvarkymo plane siūlomas įrengti naujas stovyklavietes bei kitą rekreacinę infrastruktūrą.</text:span></text:p>
      <text:p text:style-name="P619"><text:span text:style-name="T620">32</text:span><text:span text:style-name="T621">.<text:s/></text:span><text:span text:style-name="T622">Plėtojant Regioninio parko pėsčiųjų pažintinių takų sistemą numatomi šie Tvarkymo plane indeksais P1–P6 pažymėti takai:</text:span></text:p>
      <text:p text:style-name="P623"><text:span text:style-name="T624">32.1</text:span><text:span text:style-name="T625">.<text:s/></text:span><text:span text:style-name="T626">atnaujinti Padubysio pažintinį taką P1 eksponuojant Padubysio miško gamtines vertybes, aplankant Padubysio piliakalnį vadinamą Kaukuru;</text:span></text:p>
      <text:p text:style-name="P627"><text:span text:style-name="T628">32.2</text:span><text:span text:style-name="T629">.<text:s/></text:span><text:span text:style-name="T630">įrengti gamtinį pažintinį taką P2 abiejuose Luknės upės krantuose nuo Kaulakių tvenkinio iki Luknės ir Dubysos santakos siekiant sudaryti sąlygas geriau pažinti Luknės upės slėnio gamtines vertybes;<text:s/></text:span></text:p>
      <text:p text:style-name="P631"><text:span text:style-name="T632">32.3</text:span><text:span text:style-name="T633">.<text:s/></text:span><text:span text:style-name="T634">įrengti apžvalginį pažintinį taką P3 Betygaloje aplankant Betygalos miestelio istorinę zoną, Maslauskiškių malūną, Burbiškių dvaro sodybą, Šv. Jono šaltinį;</text:span></text:p>
      <text:p text:style-name="P635"><text:span text:style-name="T636">32.4</text:span><text:span text:style-name="T637">.<text:s/></text:span><text:span text:style-name="T638">įrengti pažintinį taką P4 su apžvalgos bokštu Lyduvėnuose pritaikant lankymui ir apžvalgai Lyduvėnų geležinkelio tiltą, centrinę Lyduvėnų miestelio dalį ir Lyduvėnų piliakalnį, vadinamą Danutės piliakalniu;</text:span></text:p>
      <text:p text:style-name="P639"><text:span text:style-name="T640">32.5</text:span><text:span text:style-name="T641">.<text:s/></text:span><text:span text:style-name="T642">įrengti pažintinį taką P5 Pasandravyje aplankant poeto Jono Mačiulio-Maironio gimtinės vietą, tėviškės sodybą, 1863 m. sukilėlių kapus;</text:span></text:p>
      <text:p text:style-name="P643"><text:span text:style-name="T644">32.6</text:span><text:span text:style-name="T645">.<text:s/></text:span><text:span text:style-name="T646">įrengti pažintinį taką P6 prie Betygalos aplankant Betygalos piliakalnių kompleksą.</text:span></text:p>
      <text:p text:style-name="P647"><text:span text:style-name="T648">33</text:span><text:span text:style-name="T649">.<text:s/></text:span><text:span text:style-name="T650">Plėtojant žiemos turizmą Tvarkymo plane pažymėtose vietose panaudoti Dubysos stačius šlaitus slidinėjimo trasoms įrengti.</text:span></text:p>
      <text:p text:style-name="P651"><text:span text:style-name="T652">34</text:span><text:span text:style-name="T653">.<text:s/></text:span><text:span text:style-name="T654">Gerinant turistų aptarnavimą Kaulakiuose įkurti Regioninio parko lankytojų centrą.</text:span></text:p>
      <text:p text:style-name="P655"><text:span text:style-name="T656">35</text:span><text:span text:style-name="T657">.<text:s/></text:span><text:span text:style-name="T658">Eksponuojant išskirtinį Regioninio parko kraštovaizdį atverti erdves nuo apžvalgos aikštelių, natūralių regyklų, apžvalgos bokšto, trasų ir pažintinių takų vykdant kraštovaizdžio formavimo miško kirtimus.</text:span></text:p>
      <text:p text:style-name="Normal"/>
      <text:p text:style-name="P659"><text:span text:style-name="T660">VII</text:span><text:span text:style-name="T661"><text:s/>skyrius</text:span></text:p>
      <text:p text:style-name="P662"><text:span text:style-name="T663">GYVENAMŲJŲ VIETOVIŲ IR INFRASTRUKTŪROS PLĖTROS KRYPTYS</text:span></text:p>
      <text:p text:style-name="P664"/>
      <text:p text:style-name="P665"><text:span text:style-name="T666">36</text:span><text:span text:style-name="T667">.<text:s/></text:span><text:span text:style-name="T668">Regioninio parko gyvenviečių ir infrastruktūros plėtros pagrindinės kryptys yra šios:</text:span></text:p>
      <text:p text:style-name="P669"><text:span text:style-name="T670">36.1</text:span><text:span text:style-name="T671">.<text:s/></text:span><text:span text:style-name="T672">kompaktiškai užstatytų gyvenviečių plėtojimas ir infrastruktūros gerinimas siekiant patenkinti vietos gyventojų ir lankytojų reikmes;</text:span></text:p>
      <text:p text:style-name="P673"><text:span text:style-name="T674">36.2</text:span><text:span text:style-name="T675">.<text:s/></text:span><text:span text:style-name="T676">istoriškai susiklosčiusių urbanistinių struktūrų bei jų elementų išsaugojimas Regioninio parko miesteliuose, išryškinant vertingąsias savybes.</text:span></text:p>
      <text:p text:style-name="P677"><text:span text:style-name="T678">37</text:span><text:span text:style-name="T679">.<text:s/></text:span><text:span text:style-name="T680">Betygalos ir Lyduvėnų miesteliuose įrengiami šiuolaikiniai inžineriniai tinklai, gerinama kelių, gatvių, aikščių ir kiemų danga, kuo mažiau keičianti istoriškai susiformavusio kraštovaizdžio pobūdį. Regioninio parko kaimuose pirmenybė teikiama individualioms vandens tiekimo bei nuotekų utilizavimo sistemoms, didesniuose kompaktiškuose kaimuose prireikus įrengiant vandentiekį ir nuotekų valymo įrenginius.</text:span></text:p>
      <text:p text:style-name="P681"><text:span text:style-name="T682">38</text:span><text:span text:style-name="T683">.<text:s/></text:span><text:span text:style-name="T684">Naujų sodybų pastatų statyba galima:</text:span></text:p>
      <text:p text:style-name="P685"><text:span text:style-name="T686">38.1</text:span><text:span text:style-name="T687">.<text:s/></text:span><text:span text:style-name="T688"><text:s/></text:span><text:span text:style-name="T689">sugriežtinto geoekologinio ir vizualinio reguliavimo (GAe, GAi) miestelių, kaimų ar jų dalių kraštovaizdžio tvarkymo zonose;</text:span></text:p>
      <text:p text:style-name="P690"><text:span text:style-name="T691">38.2</text:span><text:span text:style-name="T692">.<text:s/></text:span><text:span text:style-name="T693">buvusių sodybų vietose.</text:span></text:p>
      <text:p text:style-name="P694"><text:span text:style-name="T695">39</text:span><text:span text:style-name="T696">.<text:s/></text:span><text:span text:style-name="T697">Betygalos miestelio istorinė zona, išsaugojusi kultūros paveldo požiūriu vertingą istoriškai susiklosčiusią urbanistinę struktūrą bei architektūros elementus, tvarkoma išryškinant vertingąsias savybes. Joje saugoma istoriškai susiklosčiusi urbanistinė struktūra, gatvių tinklas, architektūros požiūriu vertingi statiniai ir elementai, vertingi ir svarbūs gyvenvietės struktūrai želdiniai ir jų grupės (išskyrus vaismedžius).</text:span></text:p>
      <text:p text:style-name="P698"><text:span text:style-name="T699">40</text:span><text:span text:style-name="T700">.<text:s/></text:span><text:span text:style-name="T701">Regioniniame parke esantys stambesnių transporto (geležinkelių, krašto ir rajoninių kelių) ir inžinerinės infrastruktūros objektų sklypai tvarkomi pagal atliekamų funkcijų, technologijų ir reikiamos infrastruktūros kūrimo reikalavimus. Gerinami bendrojo naudojimo keliai, prireikus pritaikomi pažintiniam turizmui. Gerinant kelius, numatytus naudoti autoturizmui ir dviračių turizmui, išlaikomas esamų kelių pobūdis (susiformavę vingiai, nuolydžiai), įrengiamos automobilių stovėjimo aikštelės. Rekonstruojant ir tvarkant kelius Regioniniame parke siekiama išsaugoti tradiciniam kraštovaizdžiui reikšmingus medžius ir želdinius, išsaugoti ir pritaikyti pažintiniam turizmui senuosius, iki XX a. vidurio susiformavusius kelius ir jų atkarpas.</text:span></text:p>
      <text:p text:style-name="P702"><text:span text:style-name="T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9-07-26T06:33:00Z</meta:creation-date>
    <dc:date>2019-07-26T06:33:00Z</dc:date>
    <meta:print-date>2019-07-17T12:31:00Z</meta:print-date>
    <meta:template xlink:href="Normal.dotm" xlink:type="simple"/>
    <meta:editing-cycles>2</meta:editing-cycles>
    <meta:editing-duration>PT0S</meta:editing-duration>
    <meta:document-statistic meta:page-count="9" meta:paragraph-count="58" meta:word-count="4402" meta:character-count="29436" meta:row-count="209" meta:non-whitespace-character-count="25092"/>
  </office:meta>
</office:document-meta>
</file>