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style:text-properties style:font-name="TimesLT" style:font-size-complex="12p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NSULINIO MOKESČIO ĮSTATYMO NR. I-509 3, 6 STRAIPSNIŲ PAKEITIMO</text:p>
      <text:p text:style-name="P16"><text:span text:style-name="T17">ĮSTATYMAS</text:span></text:p>
      <text:p text:style-name="P18"/>
      <text:p text:style-name="P19"><text:span text:style-name="T20">2014</text:span><text:span text:style-name="T21"><text:s/>m.<text:s/></text:span><text:span text:style-name="T22">gruodžio</text:span><text:span text:style-name="T23"><text:s/></text:span><text:span text:style-name="T24">23</text:span><text:span text:style-name="T25"><text:s/>d. Nr.<text:s/></text:span><text:span text:style-name="T26">XII-1522</text:span></text:p>
      <text:p text:style-name="P27">Vilnius</text:p>
      <text:p text:style-name="P28"/>
      <text:p text:style-name="P29"/>
      <text:p text:style-name="P30"/>
      <text:p text:style-name="P31"><text:span text:style-name="T32">1</text:span><text:span text:style-name="T33"><text:s/>straipsnis.<text:s/></text:span><text:span text:style-name="T34">3 straipsnio pakeitimas</text:span></text:p>
      <text:p text:style-name="P35"><text:span text:style-name="T36">1</text:span><text:span text:style-name="T37">. Pakeisti 3 straipsnio 5 punktą ir jį išdėstyti taip:<text:s/></text:span></text:p>
      <text:p text:style-name="P38"><text:span text:style-name="T39">„</text:span><text:span text:style-name="T40">5</text:span><text:span text:style-name="T41">) paso</text:span><text:span text:style-name="T42"><text:s/></text:span><text:span text:style-name="T43">ar asmens tapatybės kortelės</text:span><text:span text:style-name="T44"><text:s/></text:span><text:span text:style-name="T45">išdavimą, keitimą arba dokumentų dėl paso ar asmens tapatybės kortelės išdavimo ir keitimo priėmimą ir perdavimą;“.</text:span></text:p>
      <text:p text:style-name="P46"><text:span text:style-name="T47">2</text:span><text:span text:style-name="T48">. Papildyti 3 straipsnį 15 punktu:</text:span></text:p>
      <text:p text:style-name="P49"><text:span text:style-name="T50">„</text:span><text:span text:style-name="T51">15</text:span><text:span text:style-name="T52">) laikino paso išdavimą.“</text:span></text:p>
      <text:p text:style-name="P53"/>
      <text:p text:style-name="P54"><text:span text:style-name="T55">2</text:span><text:span text:style-name="T56"><text:s/>straipsnis.<text:s/></text:span><text:span text:style-name="T57">6 straipsnio pakeitimas</text:span></text:p>
      <text:p text:style-name="P58"><text:span text:style-name="T59">1</text:span><text:span text:style-name="T60">. Pakeisti 6 straipsnio 1 dalies 12 punktą ir jį išdėstyti taip:<text:s/></text:span></text:p>
      <text:p text:style-name="P61"><text:span text:style-name="T62">„</text:span><text:span text:style-name="T63">12</text:span><text:span text:style-name="T64">)<text:s/></text:span><text:span text:style-name="T65">prašymų išduoti vizas asmenims, išsaugojusiems teisę į Lietuvos Respublikos pilietybę, ir asmenims, turintiems teisę atkurti Lietuvos Respublikos pilietybę, pateikusiems tai patvirtinančius dokumentus, nagrinėjimą</text:span><text:span text:style-name="T66">;“.</text:span></text:p>
      <text:p text:style-name="P67"><text:span text:style-name="T68">2</text:span><text:span text:style-name="T69">. Pakeisti 6 straipsnio 1 dalies 17 punktą ir jį išdėstyti taip:<text:s/></text:span></text:p>
      <text:p text:style-name="P70"><text:span text:style-name="T71">„</text:span><text:span text:style-name="T72">17</text:span><text:span text:style-name="T73">)</text:span><text:span text:style-name="T74"><text:s/>dokumentų dėl leidimo gyventi Lietuvos Respublikoje išdavimo priėmimą ir perdavimą lietuvių kilmės asmenims,<text:s/></text:span><text:span text:style-name="T75">asmenims, turintiems teisę atkurti Lietuvos Respublikos pilietybę,</text:span><text:span text:style-name="T76"><text:s/>ir asmenims, išsaugojusiems teisę į Lietuvos Respublikos pilietybę, pateikusiems tai patvirtinančius dokumentus (tarp jų ir šios dalies 11 punkte nurodytą dokumentą), ir kartu gyventi į Lietuvos Respubliką atvykstantiems šių asmenų šeimos nariams</text:span><text:span text:style-name="T77">;“.</text:span></text:p>
      <text:p text:style-name="P78"><text:span text:style-name="T79">3</text:span><text:span text:style-name="T80">. Pakeisti 6 straipsnio 1 dalies 21 punktą ir jį išdėstyti taip:<text:s/></text:span></text:p>
      <text:p text:style-name="P81"><text:span text:style-name="T82">„</text:span><text:span text:style-name="T83">21</text:span><text:span text:style-name="T84">) paso ar asmens tapatybės kortelės (asmens pasirinkimu tik už vieno iš šių dokumentų)</text:span><text:span text:style-name="T85"><text:s/></text:span><text:span text:style-name="T86">išdavimą, keitimą arba dokumentų dėl paso ar asmens tapatybės kortelės (asmens pasirinkimu tik už vieno iš šių dokumentų)</text:span><text:span text:style-name="T87"><text:s/></text:span><text:span text:style-name="T88">išdavimo ir keitimo priėmimą ir perdavimą bendra tvarka</text:span><text:span text:style-name="T89"><text:s/></text:span><text:span text:style-name="T90">vaikams, kuriems nustatyta globa ar rūpyba, užsienio valstybių išlaikomiems stacionariose globos įstaigose asmenims, vienišiems asmenims, sukakusiems senatvės pensijos amžių, asmenims, kuriems nustatytas 0–40 procentų darbingumo lygis, asmenims iki 18 metų,<text:s/></text:span><text:soft-page-break/><text:span text:style-name="T91">kuriems nustatytas neįgalumo lygis, asmenims, kuriems pagal Lietuvos Respublikos asmenų, nukentėjusių nuo 1939–1990 metų okupacijų, teisinio statuso įstatymą pripažįstamas nuo okupacijų nukentėjusio – represuoto asmens teisinis statusas;“.</text:span></text:p>
      <text:p text:style-name="P92"><text:span text:style-name="T93">4</text:span><text:span text:style-name="T94">. Pakeisti 6 straipsnio 2 dalį ir ją išdėstyti taip:<text:s/></text:span></text:p>
      <text:p text:style-name="P95"><text:span text:style-name="T96">„</text:span><text:span text:style-name="T97">2</text:span><text:span text:style-name="T98">. Konsulinio mokesčio už paso ar asmens tapatybės kortelės (asmens pasirinkimu tik už vieno iš šių dokumentų)</text:span><text:span text:style-name="T99"><text:s/></text:span><text:span text:style-name="T100">išdavimą, keitimą arba dokumentų dėl paso ar asmens tapatybės kortelės (asmens pasirinkimu tik už vieno iš šių dokumentų)</text:span><text:span text:style-name="T101"><text:s/></text:span><text:span text:style-name="T102">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span></text:p>
      <text:p text:style-name="P103"/>
      <text:p text:style-name="P104"><text:span text:style-name="T105">3</text:span><text:span text:style-name="T106"><text:s/>straipsnis.<text:s/></text:span><text:span text:style-name="T107">Įstatymo įsigaliojimas ir įgyvendinimas</text:span></text:p>
      <text:p text:style-name="P108"><text:span text:style-name="T109">1</text:span><text:span text:style-name="T110">. Šis įstatymas, išskyrus šio straipsnio 3 dalį ir šio įstatymo 1 straipsnio 2 dalį, įsigalioja 2015 m. kovo 2 d.</text:span></text:p>
      <text:p text:style-name="P111"><text:span text:style-name="T112">2</text:span><text:span text:style-name="T113">. Šio įstatymo 1 straipsnio 2 dalis įsigalioja 2016 m. liepos 1 d.</text:span></text:p>
      <text:p text:style-name="P114"><text:span text:style-name="T115">3</text:span><text:span text:style-name="T116">. Lietuvos Respublikos Vyriausybė<text:s/></text:span><text:span text:style-name="T117">iki šio įstatymo įsigaliojimo dienos priima šio įstatymo įgyvendinamuosius teisės aktus.</text:span></text:p>
      <text:p text:style-name="P118"/>
      <text:p text:style-name="P119"/>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2:27:00Z</meta:creation-date>
    <dc:date>2014-12-31T12:27:00Z</dc:date>
    <meta:print-date>2014-12-23T08:56:00Z</meta:print-date>
    <meta:template xlink:href="Normal" xlink:type="simple"/>
    <meta:editing-cycles>2</meta:editing-cycles>
    <meta:editing-duration>PT60S</meta:editing-duration>
    <meta:document-statistic meta:page-count="2" meta:paragraph-count="29" meta:word-count="443" meta:character-count="3220" meta:row-count="122" meta:non-whitespace-character-count="2806"/>
  </office:meta>
</office:document-meta>
</file>