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0 M. KOVO 24 D. NUTARIMO NR. 330 „DĖL MINISTRAMS PAVEDAMŲ VALDYMO SRIČIŲ“ PAKEITIMO</text:span></text:p>
      <text:p text:style-name="P16"/>
      <text:p text:style-name="P17">2019 m. birželio 26 d. Nr. 667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0 m. kovo 24 d. nutarimą Nr. 330 „Dėl ministrams pavedamų valdymo sričių“:</text:span></text:p>
      <text:p text:style-name="P27"><text:span text:style-name="T28">1</text:span><text:span text:style-name="T29">. Papildyti 1.13.9 papunkčiu:</text:span></text:p>
      <text:p text:style-name="P30"><text:span text:style-name="T31">„</text:span><text:span text:style-name="T32">1.13.9</text:span><text:span text:style-name="T33">. Bendruomeninių organizacijų plėtra.“<text:s/></text:span></text:p>
      <text:p text:style-name="P34"><text:span text:style-name="T35">2</text:span><text:span text:style-name="T36">. Pakeisti<text:s/></text:span><text:span text:style-name="T37">1.6 papunktį ir jį išdėstyti taip:</text:span></text:p>
      <text:p text:style-name="P38"><text:span text:style-name="T39">„</text:span><text:span text:style-name="T40">1.6</text:span><text:span text:style-name="T41">. Socialinės apsaugos ir darbo ministras:</text:span></text:p>
      <text:p text:style-name="P42"><text:span text:style-name="T43">1.6.1</text:span><text:span text:style-name="T44">. Darbo santykiai ir darbo apmokėjimas; socialinė partnerystė.</text:span></text:p>
      <text:p text:style-name="P45"><text:span text:style-name="T46">1.6.2</text:span><text:span text:style-name="T47">. Darbo rinka ir užimtumo rėmimas.<text:s/></text:span></text:p>
      <text:p text:style-name="P48"><text:span text:style-name="T49">1.6.3</text:span><text:span text:style-name="T50">. Darbuotojų sauga ir sveikata.</text:span></text:p>
      <text:p text:style-name="P51"><text:span text:style-name="T52">1.6.4</text:span><text:span text:style-name="T53">. Valstybinis socialinis draudimas: ligos, motinystės, nedarbo, nelaimingų atsitikimų darbe ir profesinių ligų, pensijų.<text:s/></text:span></text:p>
      <text:p text:style-name="P54"><text:span text:style-name="T55">1.6.5</text:span><text:span text:style-name="T56">. Pensijos: pensijų kaupimas, socialinio draudimo, valstybinės, šalpos ir kitos pensinio pobūdžio išmokos.</text:span></text:p>
      <text:p text:style-name="P57"><text:span text:style-name="T58">1.6.6</text:span><text:span text:style-name="T59">. Piniginė socialinė parama: socialinės pašalpos ir kompensacijos nepasiturintiems gyventojams, išmokos vaikams, socialinė parama mokiniams, parama mirties atveju, kita piniginė socialinė valstybės parama.</text:span></text:p>
      <text:p text:style-name="P60"><text:span text:style-name="T61">1.6.7</text:span><text:span text:style-name="T62">. Parama būstui įsigyti ar išsinuomoti.</text:span></text:p>
      <text:p text:style-name="P63"><text:span text:style-name="T64">1.6.8</text:span><text:span text:style-name="T65">. Socialinės paslaugos.<text:s/></text:span></text:p>
      <text:p text:style-name="P66"><text:span text:style-name="T67">1.6.9</text:span><text:span text:style-name="T68">. Šeima ir vaiko teisių apsauga.</text:span></text:p>
      <text:p text:style-name="P69"><text:span text:style-name="T70">1.6.10</text:span><text:span text:style-name="T71">. Jaunimas.</text:span></text:p>
      <text:p text:style-name="P72"><text:span text:style-name="T73">1.6.11</text:span><text:span text:style-name="T74">. Socialinė integracija ir lygios galimybės.</text:span></text:p>
      <text:p text:style-name="P75"><text:span text:style-name="T76">1.6.12</text:span><text:span text:style-name="T77">. Moterų ir vyrų lygios galimybės.<text:s/></text:span></text:p>
      <text:p text:style-name="P78"><text:span text:style-name="T79">1.6.13</text:span><text:span text:style-name="T80">. Nevyriausybinių organizacijų plėtra, savanoriška veikla.“</text:span></text:p>
      <text:p text:style-name="P81"/>
      <text:p text:style-name="P82"/>
      <text:p text:style-name="P83"/>
      <text:p text:style-name="P84">Ministras Pirmininkas<text:tab/>Saulius Skvernelis</text:p>
      <text:p text:style-name="P85"/>
      <text:p text:style-name="P86"/>
      <text:p text:style-name="P87"/>
      <text:p text:style-name="P88"><text:span text:style-name="T89">Vidaus reikalų ministras</text:span><text:span text:style-name="T90"><text:tab/>Eimutis <text:s/>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3T06:53:00Z</meta:creation-date>
    <dc:date>2019-07-03T06:5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ministru valdymo sritys ir SADM nuostatai (pasirasymui)</meta:user-defined>
    <meta:user-defined meta:name="_AuthorEmail">Rita.Karaliene@socmin.lt</meta:user-defined>
    <meta:user-defined meta:name="_AuthorEmailDisplayName">Rita Karalienė</meta:user-defined>
    <meta:user-defined meta:name="_ReviewingToolsShownOnce"/>
    <meta:document-statistic meta:page-count="1" meta:paragraph-count="53" meta:word-count="220" meta:character-count="1546" meta:row-count="91" meta:non-whitespace-character-count="1379"/>
  </office:meta>
</office:document-meta>
</file>