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10 STRAIPSNIO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18</text:span><text:span text:style-name="T23"><text:s/>d. Nr.<text:s/></text:span><text:span text:style-name="T24">XIV-19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1 dalį ir ją išdėstyti taip:</text:span></text:p>
        <text:p text:style-name="P36"><text:span text:style-name="T37">„</text:span><text:span text:style-name="T38">1</text:span><text:span text:style-name="T39">. Valstybinės žemės, išnuomotos šio įstatymo 9 straipsnio 6 dalies 1 punkte nustatytu atveju, nuomos sutartyje galimybė statyti naujus ir (ar) rekonst</text:span><text:span text:style-name="T40">ruoti esamus statinius ar įrenginius įrašoma nuomininko prašymu sudarant valstybinės žemės nuomos sutartį arba susitarimą dėl valstybinės žemės nuomos sutarties pakeitimo. Nuomininko galimybė statyti naujus ir (ar) rekonstruoti esamus statinius ar įrengini</text:span><text:span text:style-name="T41">us valstybinės žemės nuomos sutartyje numatoma tik tuo atveju, jeigu valstybinės žemės sklypas išnuomotas ilgesniam negu 3 metų laikotarpiui ir jeigu tokia statyba ir (ar) rekonstravimas galimi pagal galiojančius teritorijų planavimo dokumentų<text:s/></text:span><text:soft-page-break/><text:span text:style-name="T42">sprendinius<text:s/></text:span><text:span text:style-name="T43">ir atitinka nuomos sutartyje nurodytą valstybinės žemės sklypo pagrindinę žemės naudojimo paskirtį ir būdą. Valstybinės žemės nuomos sutartyje nurodoma, kad nuomininkas galimybę statyti ir (ar) rekonstruoti statinius ar įrenginius įgyja tik sumokėjęs į val</text:span><text:span text:style-name="T44">stybės biudžetą ir savivaldybės, kurios teritorijoje yra žemės sklypas, biudžetą šio straipsnio 3 ir 4 dalyse nurodytą atlyginimą už galimybę statyti ir (ar) rekonstruoti statinius ar įrenginius, išskyrus šio straipsnio 8 dalyje nurodytus atvejus.“</text:span></text:p>
        <text:p text:style-name="P45"><text:span text:style-name="T46">2</text:span><text:span text:style-name="T47">. Papildyti 10 straipsnį 8 dalimi:<text:s/></text:span></text:p>
        <text:p text:style-name="P48"><text:span text:style-name="T49">„</text:span><text:span text:style-name="T50">8</text:span><text:span text:style-name="T51">. Šio straipsnio 3 ir 4 dalyse nustatyti reikalavimai netaikomi, kai, vadovaujantis šio įstatymo 9 straipsnio 6 dalies 1 punktu, išnuomotame valstybinės žemės sklype statomi, rekonstruojami inžineriniai statiniai i</text:span><text:span text:style-name="T52">r (ar) įrengiami įrenginiai</text:span><text:span text:style-name="T53">,</text:span><text:span text:style-name="T54"><text:s/>skirti šiame žemės sklype iki 2023 m. birželio 30 d. pastatytų ir naudojamų daugiabučių gyvenamųjų namų gyventojų reikmėms (sporto ir vaikų žaidimo aikštelėms, dviračių ir pėsčiųjų takams, šaligatviams, laiptams, pandusams, kel</text:span><text:span text:style-name="T55">tuvams, liftams, įvažoms į daugiabučių namų kiemus, automobilių stovėjimo ir dviračių laikymo vietoms įrengti).“</text:span></text:p>
        <text:p text:style-name="P56"/>
        <text:p text:style-name="P57"><text:span text:style-name="T58">2</text:span><text:span text:style-name="T59"><text:s/>straipsnis.<text:s/></text:span><text:span text:style-name="T60">Įstatymo įsigaliojimas ir taikymas</text:span></text:p>
        <text:p text:style-name="P61"><text:span text:style-name="T62">1</text:span><text:span text:style-name="T63">. Šis įstatymas, išskyrus šio straipsnio 2 dalį, įsigalioja 2023 m. liepos 1 d</text:span><text:span text:style-name="T64">.</text:span></text:p>
        <text:p text:style-name="P65"><text:span text:style-name="T66">2</text:span><text:span text:style-name="T67">. Šio įstatymo 1 straipsnyje išdėstytos Lietuvos Respublikos žemės įstatymo 10 straipsnio 1 ir 8 dalyse nustatytos išimtys dėl Žemės įstatymo 10 straipsnio 3 ir 4 dalių netaikymo taikomos ir tais atvejais, kai prašymas dėl atlyginimo už galimybę sta</text:span><text:span text:style-name="T68">tyti ir (ar) rekonstruoti statinius ar įrenginius apskaičiavimo Nacionalinei žemės tarnybai prie Aplinkos ministerijos jau buvo pateiktas iki šio įstatymo įsigaliojimo dienos, tačiau Žemės įstatymo 10 straipsnio 3 ir 4 dalyse numatytas atlyginimas už galim</text:span><text:span text:style-name="T69">ybę statyti valstybinėje žemėje dar nėra sumokėta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0T05:14:00Z</meta:creation-date>
    <dc:date>2023-05-30T05:14:00Z</dc:date>
    <meta:print-date>2004-12-10T05:45:00Z</meta:print-date>
    <meta:template xlink:href="Normal.dotm" xlink:type="simple"/>
    <meta:editing-cycles>2</meta:editing-cycles>
    <meta:editing-duration>PT0S</meta:editing-duration>
    <meta:document-statistic meta:page-count="3" meta:paragraph-count="25" meta:word-count="361" meta:character-count="2827" meta:row-count="46" meta:non-whitespace-character-count="2491"/>
  </office:meta>
</office:document-meta>
</file>