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  <style:text-properties style:font-name-asian="Calibri" fo:color="#000000" fo:letter-spacing="-0.0006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3125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4 M. RUGSĖJO 2 D. ĮSAKYMO NR. VA-155 „DĖL APDOROTO TABAKO SUNAIKINIMO, PRIŽIŪRINT VALSTYBINEI MOKESČIŲ INSPEKCIJAI, IR ATLEIDIMO NUO AKCIZŲ TAISYKLIŲ PATVIRTINIMO“ PAKEITIMO</text:span></text:p>
      <text:p text:style-name="P16"/>
      <text:p text:style-name="P17"><text:span text:style-name="T18">2020 m. gruodžio 31 d. Nr. VA-93</text:span></text:p>
      <text:p text:style-name="P19"><text:span text:style-name="T20">Vilnius</text:span></text:p>
      <text:p text:style-name="P21"/>
      <text:p text:style-name="P22"/>
      <text:p text:style-name="P23"><text:span text:style-name="T24">Pakeičiu<text:s/></text:span><text:span text:style-name="T25">Apdoroto tabako sunaikinimo, prižiūrint Valstybinei mokesčių inspekcijai, ir atleidimo nuo akcizų taisykles, patvirtintas Valstybinės mokesčių inspekcijos prie Lietuvos Respublikos finansų ministerijos viršininko 2004 m. rugsėjo 2 d. įsakymu Nr. VA-155 „Dėl Apdoroto tabako sunaikinimo, prižiūrint Valstybinei mokesčių inspekcijai, ir atleidimo nuo akcizų taisyklių patvirtinimo“ ir pripažįstu netekusiu galios 10.3 papunktį.</text:span></text:p>
      <text:p text:style-name="P26"/>
      <text:p text:style-name="P27"/>
      <text:p text:style-name="P28"/>
      <text:p text:style-name="P29">Viršininkė<text:tab/><text:tab/><text:tab/>Edita Januš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20-12-31T10:14:00Z</meta:creation-date>
    <dc:date>2020-12-31T10:14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89" meta:row-count="32" meta:non-whitespace-character-count="790"/>
  </office:meta>
</office:document-meta>
</file>